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2" svg:font-family="Tahoma"/>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071in"/>
    </style:style>
    <style:style style:name="co2" style:family="table-column">
      <style:table-column-properties fo:break-before="auto" style:column-width="0.5173in"/>
    </style:style>
    <style:style style:name="co3" style:family="table-column">
      <style:table-column-properties fo:break-before="auto" style:column-width="0.1319in"/>
    </style:style>
    <style:style style:name="co4" style:family="table-column">
      <style:table-column-properties fo:break-before="auto" style:column-width="2.7752in"/>
    </style:style>
    <style:style style:name="co5" style:family="table-column">
      <style:table-column-properties fo:break-before="auto" style:column-width="0.2862in"/>
    </style:style>
    <style:style style:name="co6" style:family="table-column">
      <style:table-column-properties fo:break-before="auto" style:column-width="2.9839in"/>
    </style:style>
    <style:style style:name="co7" style:family="table-column">
      <style:table-column-properties fo:break-before="auto" style:column-width="0.7047in"/>
    </style:style>
    <style:style style:name="co8" style:family="table-column">
      <style:table-column-properties fo:break-before="auto" style:column-width="1.9819in"/>
    </style:style>
    <style:style style:name="co9" style:family="table-column">
      <style:table-column-properties fo:break-before="auto" style:column-width="0.7484in"/>
    </style:style>
    <style:style style:name="co10" style:family="table-column">
      <style:table-column-properties fo:break-before="auto" style:column-width="0.8035in"/>
    </style:style>
    <style:style style:name="co11" style:family="table-column">
      <style:table-column-properties fo:break-before="auto" style:column-width="0.7929in"/>
    </style:style>
    <style:style style:name="co12" style:family="table-column">
      <style:table-column-properties fo:break-before="auto" style:column-width="0.7819in"/>
    </style:style>
    <style:style style:name="co13" style:family="table-column">
      <style:table-column-properties fo:break-before="auto" style:column-width="0.2091in"/>
    </style:style>
    <style:style style:name="co14" style:family="table-column">
      <style:table-column-properties fo:break-before="auto" style:column-width="0.9028in"/>
    </style:style>
    <style:style style:name="co15" style:family="table-column">
      <style:table-column-properties fo:break-before="auto" style:column-width="1.0791in"/>
    </style:style>
    <style:style style:name="co16" style:family="table-column">
      <style:table-column-properties fo:break-before="auto" style:column-width="0.8146in"/>
    </style:style>
    <style:style style:name="co17" style:family="table-column">
      <style:table-column-properties fo:break-before="auto" style:column-width="1.3874in"/>
    </style:style>
    <style:style style:name="co18" style:family="table-column">
      <style:table-column-properties fo:break-before="auto" style:column-width="1.1339in"/>
    </style:style>
    <style:style style:name="co19" style:family="table-column">
      <style:table-column-properties fo:break-before="auto" style:column-width="1.3429in"/>
    </style:style>
    <style:style style:name="co20" style:family="table-column">
      <style:table-column-properties fo:break-before="auto" style:column-width="2.0925in"/>
    </style:style>
    <style:style style:name="co21" style:family="table-column">
      <style:table-column-properties fo:break-before="auto" style:column-width="1.7618in"/>
    </style:style>
    <style:style style:name="co22" style:family="table-column">
      <style:table-column-properties fo:break-before="auto" style:column-width="1.0346in"/>
    </style:style>
    <style:style style:name="co23" style:family="table-column">
      <style:table-column-properties fo:break-before="auto" style:column-width="1.9492in"/>
    </style:style>
    <style:style style:name="co24" style:family="table-column">
      <style:table-column-properties fo:break-before="auto" style:column-width="0.8366in"/>
    </style:style>
    <style:style style:name="co25" style:family="table-column">
      <style:table-column-properties fo:break-before="auto" style:column-width="0.5835in"/>
    </style:style>
    <style:style style:name="co26" style:family="table-column">
      <style:table-column-properties fo:break-before="auto" style:column-width="1.2in"/>
    </style:style>
    <style:style style:name="co27" style:family="table-column">
      <style:table-column-properties fo:break-before="auto" style:column-width="1.8165in"/>
    </style:style>
    <style:style style:name="co28" style:family="table-column">
      <style:table-column-properties fo:break-before="auto" style:column-width="1.9272in"/>
    </style:style>
    <style:style style:name="co29" style:family="table-column">
      <style:table-column-properties fo:break-before="auto" style:column-width="1.1563in"/>
    </style:style>
    <style:style style:name="co30" style:family="table-column">
      <style:table-column-properties fo:break-before="auto" style:column-width="0.4402in"/>
    </style:style>
    <style:style style:name="co31" style:family="table-column">
      <style:table-column-properties fo:break-before="auto" style:column-width="1.3764in"/>
    </style:style>
    <style:style style:name="co32" style:family="table-column">
      <style:table-column-properties fo:break-before="auto" style:column-width="0.9575in"/>
    </style:style>
    <style:style style:name="co33" style:family="table-column">
      <style:table-column-properties fo:break-before="auto" style:column-width="2.489in"/>
    </style:style>
    <style:style style:name="co34" style:family="table-column">
      <style:table-column-properties fo:break-before="auto" style:column-width="1.7839in"/>
    </style:style>
    <style:style style:name="co35" style:family="table-column">
      <style:table-column-properties fo:break-before="auto" style:column-width="7.4661in"/>
    </style:style>
    <style:style style:name="co36" style:family="table-column">
      <style:table-column-properties fo:break-before="auto" style:column-width="2.1138in"/>
    </style:style>
    <style:style style:name="ro1" style:family="table-row">
      <style:table-row-properties style:row-height="0.8118in" fo:break-before="auto" style:use-optimal-row-height="true"/>
    </style:style>
    <style:style style:name="ro2" style:family="table-row">
      <style:table-row-properties style:row-height="0.3646in" fo:break-before="auto" style:use-optimal-row-height="false"/>
    </style:style>
    <style:style style:name="ro3" style:family="table-row">
      <style:table-row-properties style:row-height="0.1772in" fo:break-before="auto" style:use-optimal-row-height="false"/>
    </style:style>
    <style:style style:name="ro4" style:family="table-row">
      <style:table-row-properties style:row-height="0.2118in" fo:break-before="auto" style:use-optimal-row-height="true"/>
    </style:style>
    <style:style style:name="ro5" style:family="table-row">
      <style:table-row-properties style:row-height="0.1783in" fo:break-before="auto" style:use-optimal-row-height="true"/>
    </style:style>
    <style:style style:name="ro6" style:family="table-row">
      <style:table-row-properties style:row-height="0.2453in" fo:break-before="auto" style:use-optimal-row-height="true"/>
    </style:style>
    <style:style style:name="ro7" style:family="table-row">
      <style:table-row-properties style:row-height="0.3752in" fo:break-before="auto" style:use-optimal-row-height="false"/>
    </style:style>
    <style:style style:name="ro8" style:family="table-row">
      <style:table-row-properties style:row-height="0.1618in" fo:break-before="auto" style:use-optimal-row-height="true"/>
    </style:style>
    <style:style style:name="ro9" style:family="table-row">
      <style:table-row-properties style:row-height="0.4866in" fo:break-before="auto" style:use-optimal-row-height="true"/>
    </style:style>
    <style:style style:name="ro10" style:family="table-row">
      <style:table-row-properties style:row-height="0.3311in" fo:break-before="auto" style:use-optimal-row-height="true"/>
    </style:style>
    <style:style style:name="ro11" style:family="table-row">
      <style:table-row-properties style:row-height="0.1756in" fo:break-before="auto" style:use-optimal-row-height="true"/>
    </style:style>
    <style:style style:name="ro12" style:family="table-row">
      <style:table-row-properties style:row-height="0.1862in" fo:break-before="auto" style:use-optimal-row-height="true"/>
    </style:style>
    <style:style style:name="ta1" style:family="table" style:master-page-name="PageStyle_5f_PLANNER">
      <style:table-properties table:display="true" style:writing-mode="lr-tb"/>
    </style:style>
    <style:style style:name="ta2" style:family="table" style:master-page-name="PageStyle_5f_ACTIVITY">
      <style:table-properties table:display="true" style:writing-mode="lr-tb"/>
    </style:style>
    <style:style style:name="ta3" style:family="table" style:master-page-name="PageStyle_5f_TX">
      <style:table-properties table:display="true" style:writing-mode="lr-tb"/>
    </style:style>
    <style:style style:name="ta4" style:family="table" style:master-page-name="PageStyle_5f_SW_20_MN">
      <style:table-properties table:display="true" style:writing-mode="lr-tb"/>
    </style:style>
    <style:style style:name="ta5" style:family="table" style:master-page-name="PageStyle_5f_SE_20_MN">
      <style:table-properties table:display="true" style:writing-mode="lr-tb"/>
    </style:style>
    <style:style style:name="ce1" style:family="table-cell" style:parent-style-name="Default">
      <style:table-cell-properties style:glyph-orientation-vertical="0" fo:background-color="#000000"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2"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2" style:family="table-cell" style:parent-style-name="Default">
      <style:table-cell-properties style:glyph-orientation-vertical="0" fo:border-bottom="0.0346in solid #000000" fo:background-color="#000000"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 style:family="table-cell" style:parent-style-name="Default">
      <style:table-cell-properties style:glyph-orientation-vertical="0" fo:border-bottom="none" fo:background-color="#808000"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ffffff"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5" style:family="table-cell" style:parent-style-name="Default">
      <style:table-cell-properties style:glyph-orientation-vertical="0" fo:border-bottom="0.0346in solid #000000" fo:background-color="#808000"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table-cell-properties style:glyph-orientation-vertical="0" fo:border-bottom="0.0346in solid #000000" fo:background-color="#000000"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 style:family="table-cell" style:parent-style-name="Default">
      <style:table-cell-properties style:glyph-orientation-vertical="0" fo:border-bottom="none" fo:background-color="#ff0000"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automatic"/>
      <style:paragraph-properties fo:text-align="center" fo:margin-left="0in" style:writing-mode="page"/>
      <style:text-properties fo:color="#ffffff"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0" style:family="table-cell" style:parent-style-name="Default">
      <style:table-cell-properties style:glyph-orientation-vertical="0" fo:border-bottom="none" fo:background-color="#ff0000"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1" style:family="table-cell" style:parent-style-name="Default">
      <style:table-cell-properties style:glyph-orientation-vertical="0" fo:border-bottom="0.0346in solid #000000"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table-cell-properties style:glyph-orientation-vertical="0" fo:background-color="#000000"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table-cell-properties style:glyph-orientation-vertical="0" fo:border-bottom="none" fo:background-color="#ff0000"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5"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Default">
      <style:table-cell-properties style:glyph-orientation-vertical="0" fo:border-bottom="0.0346in solid #000000"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table-cell-properties style:glyph-orientation-vertical="0" fo:border-bottom="0.0346in solid #000000" fo:background-color="#000000"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automatic"/>
      <style:paragraph-properties fo:text-align="center" fo:margin-left="0in"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8" style:family="table-cell" style:parent-style-name="Default">
      <style:table-cell-properties style:glyph-orientation-vertical="0" fo:border-bottom="0.0346in solid #000000"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9"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1" style:family="table-cell" style:parent-style-name="Default">
      <style:table-cell-properties style:glyph-orientation-vertical="0" fo:border-bottom="0.0346in solid #000000" fo:background-color="#000000"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ffffff" style:text-outline="false" style:text-line-through-style="none" style:font-name="Arial2"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22" style:family="table-cell" style:parent-style-name="Default">
      <style:table-cell-properties style:glyph-orientation-vertical="0" fo:border-bottom="0.0346in solid #000000" fo:background-color="#ffff99"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23"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 style:family="table-cell" style:parent-style-name="Default">
      <style:table-cell-properties style:glyph-orientation-vertical="0" fo:border-bottom="none" fo:background-color="#808000"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ffffff"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25" style:family="table-cell" style:parent-style-name="Default">
      <style:table-cell-properties style:glyph-orientation-vertical="0" fo:border-bottom="none" fo:background-color="#808000"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6"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 style:family="table-cell" style:parent-style-name="Default">
      <style:table-cell-properties style:glyph-orientation-vertical="0" fo:border-bottom="0.0346in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1" style:family="table-cell" style:parent-style-name="Default">
      <style:table-cell-properties style:glyph-orientation-vertical="0" fo:border-bottom="none" fo:background-color="#ff0000"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ffffff"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32" style:family="table-cell" style:parent-style-name="Default">
      <style:table-cell-properties style:glyph-orientation-vertical="0" fo:border-bottom="none" fo:background-color="#ff0000"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3" style:family="table-cell" style:parent-style-name="Default">
      <style:table-cell-properties style:glyph-orientation-vertical="0" fo:border-bottom="0.0346in solid #000000"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table-cell-properties style:glyph-orientation-vertical="0" fo:border-bottom="0.0346in solid #000000" fo:background-color="#000000"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5"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none"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table-cell-properties style:glyph-orientation-vertical="0" fo:border-bottom="none" fo:background-color="#ffff99"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table-cell-properties style:glyph-orientation-vertical="0" fo:border-bottom="none" fo:background-color="#ffff99"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8" style:family="table-cell" style:parent-style-name="Default">
      <style:table-cell-properties style:glyph-orientation-vertical="0" fo:border-bottom="0.0346in solid #000000" fo:background-color="#ffff99"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 style:family="table-cell" style:parent-style-name="Default">
      <style:table-cell-properties style:glyph-orientation-vertical="0" fo:border-bottom="none" fo:background-color="#ff0000"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40" style:family="table-cell" style:parent-style-name="Default">
      <style:table-cell-properties style:glyph-orientation-vertical="0" fo:border-bottom="none" fo:background-color="#ffff99" style:diagonal-bl-tr="none" style:diagonal-tl-br="none" style:text-align-source="fix" style:repeat-content="false" fo:wrap-option="no-wrap" fo:border-left="0.0138in solid #000000" style:direction="ltr" fo:border-right="none"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table-cell-properties style:glyph-orientation-vertical="0" fo:border-bottom="0.0346in solid #000000" fo:background-color="#ffff99"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44"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table-cell-properties style:glyph-orientation-vertical="0" fo:border-bottom="none" fo:background-color="#808000" style:diagonal-bl-tr="none" style:diagonal-tl-br="none" style:text-align-source="fix" style:repeat-content="false" fo:wrap-option="no-wrap" fo:border-left="0.0346in solid #000000" style:direction="ltr" fo:border-right="none" style:rotation-angle="0" style:rotation-align="none" style:shrink-to-fit="false" fo:border-top="0.0346in solid #000000" style:vertical-align="automatic"/>
      <style:paragraph-properties fo:text-align="center" fo:margin-left="0in" style:writing-mode="page"/>
      <style:text-properties fo:color="#ffffff"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46" style:family="table-cell" style:parent-style-name="Default">
      <style:table-cell-properties style:glyph-orientation-vertical="0" fo:background-color="#8080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7" style:family="table-cell" style:parent-style-name="Default">
      <style:table-cell-properties style:glyph-orientation-vertical="0" fo:border-bottom="none" fo:background-color="#ff0000"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ffffff"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48" style:family="table-cell" style:parent-style-name="Default">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9" style:family="table-cell" style:parent-style-name="Default">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50" style:family="table-cell" style:parent-style-name="Default">
      <style:table-cell-properties style:glyph-orientation-vertical="0" fo:border-bottom="none" fo:background-color="#808000"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ffffff"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51" style:family="table-cell" style:parent-style-name="Default">
      <style:table-cell-properties style:glyph-orientation-vertical="0" fo:border-bottom="none"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2"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none"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table-cell-properties style:glyph-orientation-vertical="0" fo:border-bottom="none" fo:background-color="#808000"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54" style:family="table-cell" style:parent-style-name="Default">
      <style:table-cell-properties style:glyph-orientation-vertical="0" fo:border-bottom="none"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table-cell-properties style:glyph-orientation-vertical="0" fo:border-bottom="0.0346in solid #000000" fo:background-color="#000000"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ffffff" style:text-outline="false" style:text-line-through-style="none" style:font-name="Arial2"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56" style:family="table-cell" style:parent-style-name="Default">
      <style:table-cell-properties style:glyph-orientation-vertical="0" fo:background-color="#ffff99"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57"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8" style:family="table-cell" style:parent-style-name="Default">
      <style:table-cell-properties style:glyph-orientation-vertical="0" fo:border-bottom="0.0346in solid #000000" fo:background-color="#000000"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9" style:family="table-cell" style:parent-style-name="Default">
      <style:table-cell-properties style:glyph-orientation-vertical="0" fo:border-bottom="0.0346in solid #000000" fo:background-color="#000000"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0" style:family="table-cell" style:parent-style-name="Default">
      <style:table-cell-properties style:glyph-orientation-vertical="0" fo:border-bottom="none"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1"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table-cell-properties style:glyph-orientation-vertical="0" fo:border-bottom="0.0346in solid #000000"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6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automatic"/>
      <style:paragraph-properties fo:text-align="center" fo:margin-left="0in" style:writing-mode="page"/>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style>
    <style:style style:name="ce67" style:family="table-cell" style:parent-style-name="Default">
      <style:table-cell-properties style:glyph-orientation-vertical="0" fo:border-bottom="none" fo:background-color="#000000"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8"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ff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0" style:family="table-cell" style:parent-style-name="Default">
      <style:table-cell-properties style:glyph-orientation-vertical="0" fo:border-bottom="none"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1"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ff3366"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2"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346in solid #000000"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80008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table-cell-properties style:glyph-orientation-vertical="0" fo:border-bottom="0.0346in solid #000000" fo:background-color="#ffff99"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 style:family="table-cell" style:parent-style-name="Default">
      <style:table-cell-properties style:glyph-orientation-vertical="0" fo:border-bottom="none" fo:background-color="#000000"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ffffff"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83"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6"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7"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ff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8" style:family="table-cell" style:parent-style-name="Default">
      <style:table-cell-properties style:glyph-orientation-vertical="0" fo:border-bottom="none"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Default">
      <style:table-cell-properties style:glyph-orientation-vertical="0" fo:border-bottom="none"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ff3366"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0">
      <style:table-cell-properties style:glyph-orientation-vertical="0" fo:border-bottom="0.0138in solid #000000"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table-cell-properties style:glyph-orientation-vertical="0" fo:border-bottom="none"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table-cell-properties style:glyph-orientation-vertical="0" fo:border-bottom="0.0346in solid #000000" fo:background-color="#ffff99"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style>
    <style:style style:name="ce9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style>
    <style:style style:name="ce96" style:family="table-cell" style:parent-style-name="Default">
      <style:table-cell-properties style:glyph-orientation-vertical="0" fo:border-bottom="none"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center" fo:margin-left="0in" style:writing-mode="page"/>
    </style:style>
    <style:style style:name="ce9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0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style>
    <style:style style:name="ce102"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style>
    <style:style style:name="ce103"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104" style:family="table-cell" style:parent-style-name="Default">
      <style:table-cell-properties style:glyph-orientation-vertical="0" fo:border-bottom="0.0346in solid #000000" fo:background-color="#ffffff"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105"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automatic"/>
      <style:paragraph-properties fo:text-align="center" fo:margin-left="0in" style:writing-mode="page"/>
    </style:style>
    <style:style style:name="ce10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style>
    <style:style style:name="ce108" style:family="table-cell" style:parent-style-name="Default">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109" style:family="table-cell" style:parent-style-name="Default">
      <style:table-cell-properties style:glyph-orientation-vertical="0" fo:border-bottom="0.0346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110"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style>
    <style:style style:name="ce111"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style>
    <style:style style:name="ce112"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346in solid #000000" style:rotation-angle="0" style:rotation-align="none" style:shrink-to-fit="false" fo:border-top="none" style:vertical-align="automatic"/>
      <style:paragraph-properties fo:text-align="center" fo:margin-left="0in" style:writing-mode="page"/>
    </style:style>
    <style:style style:name="ce113" style:family="table-cell" style:parent-style-name="Default">
      <style:table-cell-properties style:glyph-orientation-vertical="0" fo:border-bottom="0.0138in solid #000000" fo:background-color="#ffffff"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114" style:family="table-cell" style:parent-style-name="Default">
      <style:table-cell-properties style:glyph-orientation-vertical="0" fo:border-bottom="0.0346in solid #000000" fo:background-color="#ffffff"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11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style>
    <style:style style:name="ce1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8"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3" style:family="table-cell" style:parent-style-name="Default">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4" style:family="table-cell" style:parent-style-name="Default" style:data-style-name="N128">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5" style:family="table-cell" style:parent-style-name="Default" style:data-style-name="N128">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6"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style:glyph-orientation-vertical="0" fo:border-bottom="0.0138in solid #000000" fo:background-color="#ccffcc"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style:glyph-orientation-vertical="0" fo:background-color="#ffff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style:glyph-orientation-vertical="0" fo:background-color="#ccff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table-cell-properties style:glyph-orientation-vertical="0" fo:border-bottom="0.0138in solid #000000" fo:background-color="#ffff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fo:background-color="#ccffcc" style:diagonal-bl-tr="none" style:diagonal-tl-br="none" fo:border="0.0346in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fo:border-bottom="0.0346in solid #000000" fo:background-color="#ccffcc" style:diagonal-bl-tr="none" style:diagonal-tl-br="none" fo:border-left="0.0346in solid #000000" fo:border-right="0.0346in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7" style:family="table-cell" style:parent-style-name="Default">
      <style:table-cell-properties style:glyph-orientation-vertical="0" fo:border-bottom="0.0138in solid #000000" fo:background-color="#ccffcc"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table-cell-properties style:glyph-orientation-vertical="0" fo:background-color="#ffff00"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glyph-orientation-vertical="0" fo:background-color="#ccffcc"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glyph-orientation-vertical="0" fo:background-color="#ccffcc"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style:glyph-orientation-vertical="0" fo:border-bottom="0.0138in solid #000000" fo:background-color="#ffff0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fo:border-bottom="0.0346in solid #000000" fo:background-color="#ccffcc" style:diagonal-bl-tr="none" style:diagonal-tl-br="none" fo:border-left="none" fo:border-right="0.0346in solid #000000" fo:border-top="0.0346in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fo:border-bottom="0.0346in solid #000000" fo:background-color="#ccffcc" style:diagonal-bl-tr="none" style:diagonal-tl-br="none" fo:border-left="none" fo:border-right="0.0346in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text-properties fo:color="#80008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fo:border-bottom="0.0138in solid #000000" fo:background-color="#ccffcc" style:diagonal-bl-tr="none" style:diagonal-tl-br="none" fo:border-left="0.0138in solid #000000" fo:border-right="0.0138in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diagonal-bl-tr="none" style:diagonal-tl-br="none" fo:border="0.0138in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fo:background-color="#ffff00" style:diagonal-bl-tr="none" style:diagonal-tl-br="none" fo:border="0.0138in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fo:background-color="#ccffcc" style:diagonal-bl-tr="none" style:diagonal-tl-br="none" fo:border="0.0138in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fo:background-color="#ccffcc"/>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fo:border-bottom="0.0138in solid #000000" fo:background-color="#ffff00" style:diagonal-bl-tr="none" style:diagonal-tl-br="none" fo:border-left="0.0138in solid #000000" fo:border-right="0.0138in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table-cell-properties style:glyph-orientation-vertical="0" fo:border-bottom="0.0138in solid #000000" fo:background-color="#ccffcc"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table-cell-properties style:glyph-orientation-vertical="0" fo:background-color="#ffff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style:glyph-orientation-vertical="0" fo:background-color="#ccff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table-cell-properties style:glyph-orientation-vertical="0" fo:border-bottom="0.0138in solid #000000" fo:background-color="#ffff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table-cell-properties style:glyph-orientation-vertical="0" fo:border-bottom="0.0346in solid #000000" fo:background-color="#ccffcc"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table-cell-properties style:glyph-orientation-vertical="0" fo:border-bottom="0.0346in solid #000000" fo:background-color="#ccffcc"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Excel_5f_BuiltIn_5f_Hyperlink" style:data-style-name="N0">
      <style:table-cell-properties style:glyph-orientation-vertical="0" fo:background-color="#ffff0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style:glyph-orientation-vertical="0" fo:border-bottom="0.0346in solid #000000" fo:background-color="#ccffcc"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automatic"/>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fo:border-bottom="0.0346in solid #000000" fo:background-color="#ccffcc"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style>
    <style:style style:name="ce169" style:family="table-cell" style:parent-style-name="Default">
      <style:table-cell-properties fo:background-color="#ccffcc"/>
      <style:text-properties fo:color="#80008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70"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2" style:family="table-cell" style:parent-style-name="Default">
      <style:table-cell-properties style:glyph-orientation-vertical="0" fo:border-bottom="0.0346in solid #000000" fo:background-color="#ffff99"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P3"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ff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fo:color="#000000" style:text-outline="false" style:text-line-through-style="none" style:text-position="0% 100%"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7" style:family="text">
      <style:text-properties fo:color="#000000" style:text-outline="false" style:text-line-through-style="none" style:text-position="0% 100%"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8" style:family="text">
      <style:text-properties fo:color="#000000" style:text-outline="false" style:text-line-through-style="none" style:text-position="0% 100%"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fo:color="#000000" style:text-outline="false" style:text-line-through-styl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000000" style:text-outline="false" style:text-line-through-style="none" style:text-position="0% 100%"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1" style:family="text">
      <style:text-properties fo:color="#000000" style:text-outline="false" style:text-line-through-style="none" style:text-position="super 58%"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2" style:family="text">
      <style:text-properties fo:color="#ffffff" style:text-outline="false" style:text-line-through-style="none" style:text-position="0% 100%"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T13" style:family="text">
      <style:text-properties fo:color="#ffffff"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14"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5"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16" style:family="text">
      <style:text-properties style:text-outline="false" style:text-line-through-style="none" style:font-name="Times New Roman" fo:font-size="10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font-relief="none"/>
    </style:style>
    <style:style style:name="T17"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PLANNER" table:style-name="ta1" table:print="false">
        <office:forms form:automatic-focus="false" form:apply-design-mode="false"/>
        <table:table-column table:style-name="co1" table:default-cell-style-name="ce20"/>
        <table:table-column table:style-name="co2" table:default-cell-style-name="ce20"/>
        <table:table-column table:style-name="co1" table:default-cell-style-name="ce20"/>
        <table:table-column table:style-name="co2" table:default-cell-style-name="ce20"/>
        <table:table-column table:style-name="co1" table:default-cell-style-name="ce20"/>
        <table:table-column table:style-name="co2" table:default-cell-style-name="ce20"/>
        <table:table-column table:style-name="co3" table:default-cell-style-name="ce66"/>
        <table:table-column table:style-name="co4" table:default-cell-style-name="ce81"/>
        <table:table-column table:style-name="co5" table:default-cell-style-name="ce95"/>
        <table:table-column table:style-name="co6" table:default-cell-style-name="ce66"/>
        <table:table-column table:style-name="co7" table:number-columns-repeated="246" table:default-cell-style-name="ce99"/>
        <table:table-row table:style-name="ro1">
          <table:table-cell table:style-name="ce1" office:value-type="string" table:number-columns-spanned="6" table:number-rows-spanned="1">
            <text:p>CMG SALES PLANNER</text:p>
          </table:table-cell>
          <table:covered-table-cell table:number-columns-repeated="4" table:style-name="ce21"/>
          <table:covered-table-cell table:style-name="ce55"/>
          <table:table-cell table:style-name="ce63"/>
          <table:table-cell table:style-name="ce67" office:value-type="string" table:number-columns-spanned="2" table:number-rows-spanned="1">
            <text:p>TARGET COMPANIES</text:p>
          </table:table-cell>
          <table:covered-table-cell table:style-name="ce82"/>
          <table:table-cell table:style-name="ce96"/>
          <table:table-cell table:number-columns-repeated="246"/>
        </table:table-row>
        <table:table-row table:style-name="ro2">
          <table:table-cell table:style-name="ce2" office:value-type="string">
            <text:p>STATUS<text:span text:style-name="T12"> '6' </text:span><text:span text:style-name="T13">COMPANIES <text:s/>= </text:span></text:p>
          </table:table-cell>
          <table:table-cell table:style-name="ce22" office:value-type="float" office:value="6">
            <text:p>6</text:p>
          </table:table-cell>
          <table:table-cell table:style-name="ce2" office:value-type="string">
            <text:p>STATUS<text:span text:style-name="T12"> '5' </text:span><text:span text:style-name="T13">COMPANIES <text:s/>= </text:span></text:p>
          </table:table-cell>
          <table:table-cell table:style-name="ce22" office:value-type="float" office:value="2">
            <text:p>2</text:p>
          </table:table-cell>
          <table:table-cell table:style-name="ce2" office:value-type="string">
            <text:p>STATUS<text:span text:style-name="T12"> '4' </text:span><text:span text:style-name="T13">COMPANIES <text:s/>= </text:span></text:p>
          </table:table-cell>
          <table:table-cell table:style-name="ce56" office:value-type="float" office:value="10">
            <text:p>10</text:p>
          </table:table-cell>
          <table:table-cell table:style-name="ce64"/>
          <table:table-cell table:style-name="ce15" office:value-type="string">
            <office:annotation draw:style-name="gr1" draw:text-style-name="P1" svg:width="3.7744in" svg:height="4.0028in" svg:x="13.2622in" svg:y="0.7299in" draw:caption-point-x="-13.2622in" draw:caption-point-y="-0.7299in">
              <dc:creator>LN</dc:creator>
              <dc:date>2008-04-14T00:00:00</dc:date>
              <text:p text:style-name="P1"><text:span text:style-name="T1">ABC COMPANIES</text:span></text:p>
              <text:p text:style-name="P1"><text:span text:style-name="T2">1506 30th St. NW</text:span></text:p>
              <text:p text:style-name="P1"><text:span text:style-name="T2">Faribault, MN 55021</text:span></text:p>
              <text:p text:style-name="P1"><text:span text:style-name="T2">507-334-1871</text:span></text:p>
              <text:p text:style-name="P1"><text:span text:style-name="T2">www.abc-companies.com</text:span></text:p>
              <text:p text:style-name="P2"><text:span text:style-name="T3"/></text:p>
              <text:p text:style-name="P1"><text:span text:style-name="T3">PRODUCT:</text:span><text:span text:style-name="T2"> rebuilt buses and parts</text:span></text:p>
              <text:p text:style-name="P1"><text:span text:style-name="T3">EMPLOYEES: </text:span><text:span text:style-name="T2">105</text:span></text:p>
              <text:p text:style-name="P1"><text:span text:style-name="T3">STAFFING: </text:span><text:span text:style-name="T2">they've used staffing services in the past</text:span></text:p>
              <text:p text:style-name="P2"><text:span text:style-name="T3"/></text:p>
              <text:p text:style-name="P1"><text:span text:style-name="T3">STATUS: </text:span><text:span text:style-name="T5">(1) <text:s/></text:span><text:span text:style-name="T2">2/29/08 - mailing intro letter to Lee Loper</text:span></text:p>
              <text:p text:style-name="P2"><text:span text:style-name="T3"/></text:p>
              <text:p text:style-name="P1"><text:span text:style-name="T6">MANAGEMENT</text:span></text:p>
              <text:p text:style-name="P1"><text:span text:style-name="T3">REGIONAL V-P GENERAL MNGR: </text:span><text:span text:style-name="T2">Lee Loper</text:span></text:p>
              <text:p text:style-name="P1"><text:span text:style-name="T3">FINANCIAL: </text:span><text:span text:style-name="T2">Ron Curnell (CEO)</text:span></text:p>
              <text:p text:style-name="P1"><text:span text:style-name="T2"><text:s text:c="20"/></text:span><text:span text:style-name="T2">Mike Marhula (CFO)</text:span></text:p>
              <text:p text:style-name="P1"><text:span text:style-name="T3">OPERATIONS: <text:s/></text:span><text:span text:style-name="T2">Greg Dotseth</text:span></text:p>
              <text:p text:style-name="P1"><text:span text:style-name="T3">HR: </text:span></text:p>
              <text:p text:style-name="P2"><text:span text:style-name="T3"/></text:p>
              <text:p text:style-name="P1"><text:span text:style-name="T6">NOTES</text:span></text:p>
              <text:p text:style-name="P1"><text:span text:style-name="T2">CEO &amp; CFO do not work out of this location</text:span></text:p>
            </office:annotation>
            <text:p>ABC Companies - Faribault MN</text:p>
          </table:table-cell>
          <table:table-cell table:style-name="ce61" office:value-type="float" office:value="1">
            <text:p>1</text:p>
          </table:table-cell>
          <table:table-cell table:number-columns-repeated="247"/>
        </table:table-row>
        <table:table-row table:style-name="ro3">
          <table:table-cell table:style-name="ce3" office:value-type="string" table:number-columns-spanned="6" table:number-rows-spanned="1">
            <text:p>STATUS KEY: <text:s text:c="2"/>1 = <text:s/>Intro Letter <text:s text:c="3"/>2 = <text:s/>Mailer <text:s text:c="3"/>3 = <text:s/>Phone Call <text:s text:c="3"/>4 = <text:s/>Appointment <text:s text:c="3"/>5 = <text:s/>Contract/Pricing Disclosurer <text:s text:c="2"/>6 = <text:s/>Agreement/Plan to Convert</text:p>
          </table:table-cell>
          <table:covered-table-cell table:number-columns-repeated="4" table:style-name="ce23"/>
          <table:covered-table-cell table:style-name="ce57"/>
          <table:table-cell table:style-name="ce64"/>
          <table:table-cell table:style-name="ce68" office:value-type="string">
            <office:annotation draw:style-name="gr1" draw:text-style-name="P1" svg:width="6.3311in" svg:height="2.9496in" svg:x="13.2622in" svg:y="1.0783in" draw:caption-point-x="-13.2622in" draw:caption-point-y="-1.0783in">
              <dc:creator>LN</dc:creator>
              <dc:date>2008-04-14T00:00:00</dc:date>
              <text:p text:style-name="P1"><text:span text:style-name="T1">A&amp;E PRODUCT GROUPLIN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Frank Biller</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A &amp; E Product Groupline - Eagan MN</text:p>
          </table:table-cell>
          <table:table-cell table:style-name="ce83" office:value-type="float" office:value="0">
            <text:p>0</text:p>
          </table:table-cell>
          <table:table-cell table:number-columns-repeated="247"/>
        </table:table-row>
        <table:table-row table:style-name="ro4">
          <table:table-cell table:style-name="ce4" office:value-type="string" table:number-columns-spanned="2" table:number-rows-spanned="1">
            <text:p>MAJOR</text:p>
          </table:table-cell>
          <table:covered-table-cell table:style-name="ce24"/>
          <table:table-cell table:style-name="ce45" office:value-type="string" table:number-columns-spanned="2" table:number-rows-spanned="1">
            <text:p>KEY</text:p>
          </table:table-cell>
          <table:covered-table-cell table:style-name="ce50"/>
          <table:table-cell table:style-name="ce4" office:value-type="string" table:number-columns-spanned="2" table:number-rows-spanned="1">
            <text:p>PROSPECT</text:p>
          </table:table-cell>
          <table:covered-table-cell table:style-name="ce24"/>
          <table:table-cell table:style-name="ce64"/>
          <table:table-cell table:style-name="ce15" office:value-type="string">
            <office:annotation draw:style-name="gr1" draw:text-style-name="P1" svg:width="3.1929in" svg:height="3.9693in" svg:x="13.6681in" svg:y="1.2547in" draw:caption-point-x="-13.6681in" draw:caption-point-y="-1.2547in">
              <dc:creator>LN</dc:creator>
              <dc:date>2008-04-14T00:00:00</dc:date>
              <text:p text:style-name="P1"><text:span text:style-name="T1">AGCO</text:span></text:p>
              <text:p text:style-name="P1"><text:span text:style-name="T2">202 Industrial Park </text:span></text:p>
              <text:p text:style-name="P1"><text:span text:style-name="T2">Jackson, MN. 56143 </text:span></text:p>
              <text:p text:style-name="P1"><text:span text:style-name="T2">(507) 847-2690 </text:span></text:p>
              <text:p text:style-name="P1"><text:span text:style-name="T2">www.agcocorp.com</text:span></text:p>
              <text:p text:style-name="P2"><text:span text:style-name="T3"/></text:p>
              <text:p text:style-name="P1"><text:span text:style-name="T3">PRODUCT: </text:span><text:span text:style-name="T2">Manufacturer of Powered Orchard/Row Crop Sprayers</text:span></text:p>
              <text:p text:style-name="P1"><text:span text:style-name="T3">EMPLOYEES: </text:span><text:span text:style-name="T2">1000</text:span></text:p>
              <text:p text:style-name="P1"><text:span text:style-name="T3">STAFFING:</text:span><text:span text:style-name="T2"> possibly</text:span></text:p>
              <text:p text:style-name="P2"><text:span text:style-name="T2"/></text:p>
              <text:p text:style-name="P1"><text:span text:style-name="T3">STATUS:</text:span><text:span text:style-name="T2"> </text:span><text:span text:style-name="T5">(1)</text:span><text:span text:style-name="T2"> 12/13: mailed intro letter. </text:span><text:span text:style-name="T5">(2)</text:span><text:span text:style-name="T2"> 12/26: mailed marketing card.</text:span></text:p>
              <text:p text:style-name="P2"><text:span text:style-name="T2"/></text:p>
              <text:p text:style-name="P1"><text:span text:style-name="T6">MANAGEMENT</text:span></text:p>
              <text:p text:style-name="P1"><text:span text:style-name="T3">FINANCIAL: </text:span></text:p>
              <text:p text:style-name="P1"><text:span text:style-name="T3">OPERATIONS/PLANT MGR: <text:s/></text:span><text:span text:style-name="T2">William Kaltenberg</text:span></text:p>
              <text:p text:style-name="P1"><text:span text:style-name="T3">HR/PERSONNEL MGR: </text:span><text:span text:style-name="T2">Mark Dykema</text:span></text:p>
              <text:p text:style-name="P2"><text:span text:style-name="T3"/></text:p>
              <text:p text:style-name="P1"><text:span text:style-name="T6">NOTES</text:span></text:p>
              <text:p text:style-name="P1"><text:span text:style-name="T2">12/13 - transferred to Christine (Mark's Assistant) and got her vmail and didn't leave a message. </text:span></text:p>
            </office:annotation>
            <text:p>Agco - Jackson MN.</text:p>
          </table:table-cell>
          <table:table-cell table:style-name="ce84" office:value-type="float" office:value="2">
            <text:p>2</text:p>
          </table:table-cell>
          <table:table-cell table:number-columns-repeated="247"/>
        </table:table-row>
        <table:table-row table:style-name="ro5">
          <table:table-cell table:style-name="ce5" office:value-type="string">
            <text:p>100+Contracted FTE's - Multiple Sites</text:p>
          </table:table-cell>
          <table:table-cell table:style-name="ce25" office:value-type="string">
            <text:p>Status</text:p>
          </table:table-cell>
          <table:table-cell table:style-name="ce46" office:value-type="string">
            <text:p>50-100 Contracted FTE's - Single Site</text:p>
          </table:table-cell>
          <table:table-cell table:style-name="ce25" office:value-type="string">
            <text:p>Status</text:p>
          </table:table-cell>
          <table:table-cell table:style-name="ce53" office:value-type="string">
            <text:p>Potential of 25-50Contracted FTE's</text:p>
          </table:table-cell>
          <table:table-cell table:style-name="ce25" office:value-type="string">
            <text:p>Status</text:p>
          </table:table-cell>
          <table:table-cell table:style-name="ce64"/>
          <table:table-cell table:style-name="ce68" office:value-type="string">
            <office:annotation draw:style-name="gr1" draw:text-style-name="P1" svg:width="6.3311in" svg:height="2.9209in" svg:x="13.2622in" svg:y="1.4327in" draw:caption-point-x="-13.2622in" draw:caption-point-y="-1.4327in">
              <dc:creator>LN</dc:creator>
              <dc:date>2008-04-14T00:00:00</dc:date>
              <text:p text:style-name="P1"><text:span text:style-name="T1">AIR SERV</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Bob Lindsay</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Air Serv - Eagan MN</text:p>
          </table:table-cell>
          <table:table-cell table:style-name="ce83" office:value-type="float" office:value="0">
            <text:p>0</text:p>
          </table:table-cell>
          <table:table-cell table:number-columns-repeated="247"/>
        </table:table-row>
        <table:table-row table:style-name="ro5">
          <table:table-cell table:style-name="ce6" office:value-type="string">
            <office:annotation draw:style-name="gr1" draw:text-style-name="P1" svg:width="6.3339in" svg:height="3.837in" svg:x="2.763in" svg:y="1.6677in" draw:caption-point-x="-2.763in" draw:caption-point-y="-1.6677in">
              <dc:creator>LN</dc:creator>
              <dc:date>2008-04-14T00:00:00</dc:date>
              <text:p text:style-name="P1"><text:span text:style-name="T1">REICHEL FOODS</text:span></text:p>
              <text:p text:style-name="P1"><text:span text:style-name="T2">3706 Enterprise Dr. SW. </text:span></text:p>
              <text:p text:style-name="P1"><text:span text:style-name="T2">Rochester, MN. 55902 </text:span></text:p>
              <text:p text:style-name="P1"><text:span text:style-name="T2">(507) 289-7264 <text:s/></text:span></text:p>
              <text:p text:style-name="P1"><text:span text:style-name="T2">www.reichelfoods.com</text:span></text:p>
              <text:p text:style-name="P2"><text:span text:style-name="T3"/></text:p>
              <text:p text:style-name="P1"><text:span text:style-name="T3">PRODUCT: </text:span><text:span text:style-name="T2">Food Manufacturer</text:span></text:p>
              <text:p text:style-name="P1"><text:span text:style-name="T3">EMPLOYEES: </text:span></text:p>
              <text:p text:style-name="P1"><text:span text:style-name="T3">STAFFING: </text:span><text:span text:style-name="T2">CMG - Express &amp; Masterson have been sub vendors</text:span></text:p>
              <text:p text:style-name="P2"><text:span text:style-name="T3"/></text:p>
              <text:p text:style-name="P1"><text:span text:style-name="T3">STATUS:</text:span><text:span text:style-name="T4"> </text:span><text:span text:style-name="T5">(6)</text:span><text:span text:style-name="T2"> We've been working with them since 2005.</text:span></text:p>
              <text:p text:style-name="P2"><text:span text:style-name="T3"/></text:p>
              <text:p text:style-name="P1"><text:span text:style-name="T6">MANAGEMENT</text:span></text:p>
              <text:p text:style-name="P1"><text:span text:style-name="T3">PRESIDENT: </text:span><text:span text:style-name="T2">Craig Reichel</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2"><text:span text:style-name="T6"/></text:p>
            </office:annotation>
            <text:p>Reichel Foods - Rochester MN.</text:p>
          </table:table-cell>
          <table:table-cell table:style-name="ce26" office:value-type="float" office:value="6">
            <text:p>6</text:p>
          </table:table-cell>
          <table:table-cell table:style-name="ce6" office:value-type="string">
            <office:annotation draw:style-name="gr1" draw:text-style-name="P1" svg:width="6.2996in" svg:height="4.6854in" svg:x="6.472in" svg:y="1.6386in" draw:caption-point-x="-6.472in" draw:caption-point-y="-1.6386in">
              <dc:creator>LN</dc:creator>
              <dc:date>2008-04-14T00:00:00</dc:date>
              <text:p text:style-name="P1"><text:span text:style-name="T1">BENCHMARK ELECTRONICS</text:span></text:p>
              <text:p text:style-name="P1"><text:span text:style-name="T2">4065 Theurer Blvd.</text:span></text:p>
              <text:p text:style-name="P1"><text:span text:style-name="T2">Winona, MN. 55987</text:span></text:p>
              <text:p text:style-name="P1"><text:span text:style-name="T2">507-452-8932</text:span></text:p>
              <text:p text:style-name="P1"><text:span text:style-name="T2">www.bench.com </text:span></text:p>
              <text:p text:style-name="P2"><text:span text:style-name="T2"/></text:p>
              <text:p text:style-name="P1"><text:span text:style-name="T3">PRODUCT:</text:span><text:span text:style-name="T2"> High Technology Electronics Manufacturer</text:span></text:p>
              <text:p text:style-name="P1"><text:span text:style-name="T3">EMPLOYEES: <text:s/></text:span><text:span text:style-name="T2"><text:s/>1326</text:span></text:p>
              <text:p text:style-name="P1"><text:span text:style-name="T3">STAFFING: </text:span><text:span text:style-name="T2">Yes - (50+) <text:s/>w/both Express (Rochester) &amp; Manpower (Winona) <text:s/>and they roll their technical positions to CMG. </text:span></text:p>
              <text:p text:style-name="P2"><text:span text:style-name="T3"/></text:p>
              <text:p text:style-name="P1"><text:span text:style-name="T3">STATUS: </text:span><text:span text:style-name="T5">(6)</text:span><text:span text:style-name="T2"> We've been working with them for years. </text:span><text:span text:style-name="T5">1/16/08 JK:</text:span><text:span text:style-name="T2"> Jim asked how we could handle staffing their front end general labor positions. I told him about our plan and asked to set up a time to meet within the next few weeks. <text:s/></text:span><text:span text:style-name="T5">2/22/08 JK:</text:span><text:span text:style-name="T2"> Jim said there wasn't enough of a savings to move the contracts away from Manpower or Express. He said if we take on the cost of the DT/Physicals and if we had a database full of people, then he'd consider a switch. </text:span><text:span text:style-name="T5">3/3/08 JK: </text:span><text:span text:style-name="T2">Jim said sometimes they keep temps from Manpower &amp; Express on board for over a year. I asked why he wouldn't switch them to our model. </text:span><text:span text:style-name="T5">4/11/08 JK:</text:span><text:span text:style-name="T2"> I followed up w/Jim about being unable to lower our rates and asked about implementing out model at other location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DIRECTOR of HR: </text:span><text:span text:style-name="T2">Jim Streiff - (507) 453-4812</text:span></text:p>
              <text:p text:style-name="P1"><text:span text:style-name="T3">HR:</text:span><text:span text:style-name="T2"> Janell Linville</text:span></text:p>
              <text:p text:style-name="P1"><text:span text:style-name="T3">HR:</text:span><text:span text:style-name="T2"> Aaron Hooks - (507) 453-4996</text:span></text:p>
              <text:p text:style-name="P2"><text:span text:style-name="T2"/></text:p>
              <text:p text:style-name="P1"><text:span text:style-name="T6">NOTES:</text:span></text:p>
              <text:p text:style-name="P1"><text:span text:style-name="T2">-12 locations (Americas), 3 (Europe) &amp; 6 (Asia)</text:span></text:p>
              <text:p text:style-name="P2"><text:span text:style-name="T6"/></text:p>
            </office:annotation>
            <text:p>Benchmark Electronics - Winona/Rochester MN.</text:p>
          </table:table-cell>
          <table:table-cell table:style-name="ce35" office:value-type="float" office:value="6">
            <text:p>6</text:p>
          </table:table-cell>
          <table:table-cell table:style-name="ce6" office:value-type="string">
            <office:annotation draw:style-name="gr1" draw:text-style-name="P1" svg:width="6.287in" svg:height="4.7059in" svg:x="9.8839in" svg:y="1.6386in" draw:caption-point-x="-9.8839in" draw:caption-point-y="-1.6386in">
              <dc:creator>LN</dc:creator>
              <dc:date>2008-04-14T00:00:00</dc:date>
              <text:p text:style-name="P1"><text:span text:style-name="T1">ELLISON MEAT COMPANY</text:span></text:p>
              <text:p text:style-name="P1"><text:span text:style-name="T2">1401 Sioux Dr.</text:span></text:p>
              <text:p text:style-name="P1"><text:span text:style-name="T2">Pipestone, MN. 56164</text:span></text:p>
              <text:p text:style-name="P1"><text:span text:style-name="T2">(507) 825-5486</text:span></text:p>
              <text:p text:style-name="P1"><text:span text:style-name="T2">www.ellisonmeatcompany.com</text:span></text:p>
              <text:p text:style-name="P2"><text:span text:style-name="T2"/></text:p>
              <text:p text:style-name="P1"><text:span text:style-name="T3">PRODUCT: </text:span><text:span text:style-name="T2">Steaks &amp; Ground Beef</text:span></text:p>
              <text:p text:style-name="P1"><text:span text:style-name="T3">EMPLOYEES: </text:span><text:span text:style-name="T2">210</text:span></text:p>
              <text:p text:style-name="P1"><text:span text:style-name="T3">STAFFING:</text:span><text:span text:style-name="T2"> Yes - CMG &amp; Labor Ready. They've also used Adventure Staffing (Sioux Falls) in the past.</text:span></text:p>
              <text:p text:style-name="P2"><text:span text:style-name="T3"/></text:p>
              <text:p text:style-name="P1"><text:span text:style-name="T3">STATUS: </text:span><text:span text:style-name="T5">(6)</text:span><text:span text:style-name="T2"> We started working with them as a front end staffing vendor 1/21/08.</text:span><text:span text:style-name="T5"> (6) 3/5/08 JK:</text:span><text:span text:style-name="T2"> Met with Lance and informed him we weren't go to provide front end staffing anymore. He understood our business decision and said he'd like to leave the door open in the future to possibly look at implementing our original model. </text:span></text:p>
              <text:p text:style-name="P2"><text:span text:style-name="T3"/></text:p>
              <text:p text:style-name="P1"><text:span text:style-name="T6">MANAGEMENT</text:span></text:p>
              <text:p text:style-name="P1"><text:span text:style-name="T3">VP: </text:span><text:span text:style-name="T2">Al Sheldon</text:span></text:p>
              <text:p text:style-name="P1"><text:span text:style-name="T3">FINANCIAL:</text:span></text:p>
              <text:p text:style-name="P1"><text:span text:style-name="T3">OPERATIONS MGR: </text:span><text:span text:style-name="T2">Brian Karels</text:span></text:p>
              <text:p text:style-name="P1"><text:span text:style-name="T3">PRODUCTION MGR: </text:span><text:span text:style-name="T2">Brad Karels</text:span></text:p>
              <text:p text:style-name="P1"><text:span text:style-name="T3">HR MGR: </text:span><text:span text:style-name="T2">Lance Haugstad </text:span></text:p>
              <text:p text:style-name="P1"><text:span text:style-name="T3">HR Assistant:</text:span><text:span text:style-name="T2"> Dawn Wilcox</text:span></text:p>
              <text:p text:style-name="P2"><text:span text:style-name="T3"/></text:p>
              <text:p text:style-name="P2"><text:span text:style-name="T3"/></text:p>
              <text:p text:style-name="P1"><text:span text:style-name="T6">NOTES:</text:span></text:p>
              <text:p text:style-name="P1"><text:span text:style-name="T2">-They may acquire a building in Albert Lea in 2008.</text:span></text:p>
              <text:p text:style-name="P1"><text:span text:style-name="T2">-Their parent company J &amp; B Group in St. Michael has Doherty on premise.</text:span></text:p>
              <text:p text:style-name="P2"><text:span text:style-name="T3"/></text:p>
            </office:annotation>
            <text:p>Ellison Meat Company - Pipestone MN.</text:p>
          </table:table-cell>
          <table:table-cell table:style-name="ce26" office:value-type="float" office:value="6">
            <text:p>6</text:p>
          </table:table-cell>
          <table:table-cell table:style-name="ce64"/>
          <table:table-cell table:style-name="ce15" office:value-type="string">
            <office:annotation draw:style-name="gr1" draw:text-style-name="P1" svg:width="3.7854in" svg:height="4.4469in" svg:x="13.6681in" svg:y="1.6386in" draw:caption-point-x="-13.6681in" draw:caption-point-y="-1.6386in">
              <dc:creator>LN</dc:creator>
              <dc:date>2008-04-14T00:00:00</dc:date>
              <text:p text:style-name="P1"><text:span text:style-name="T1">ALAMCO WOOD PRODUCTS, INC</text:span></text:p>
              <text:p text:style-name="P1"><text:span text:style-name="T2">1410 W. 9th St.</text:span></text:p>
              <text:p text:style-name="P1"><text:span text:style-name="T2">Albert Lea, MN 56007</text:span></text:p>
              <text:p text:style-name="P1"><text:span text:style-name="T2">507-373-1401</text:span></text:p>
              <text:p text:style-name="P1"><text:span text:style-name="T2">www.alamcowood.com</text:span></text:p>
              <text:p text:style-name="P2"><text:span text:style-name="T3"/></text:p>
              <text:p text:style-name="P1"><text:span text:style-name="T3">PRODUCT:</text:span><text:span text:style-name="T2"> laminated wooden beams &amp; arches</text:span></text:p>
              <text:p text:style-name="P1"><text:span text:style-name="T3">EMPLOYEES: </text:span><text:span text:style-name="T2">100</text:span></text:p>
              <text:p text:style-name="P1"><text:span text:style-name="T3">STAFFING: </text:span></text:p>
              <text:p text:style-name="P2"><text:span text:style-name="T3"/></text:p>
              <text:p text:style-name="P1"><text:span text:style-name="T3">STATUS: </text:span><text:span text:style-name="T5">(1) </text:span><text:span text:style-name="T2">3/7/08 - mailing out intro letter to John Forman</text:span></text:p>
              <text:p text:style-name="P2"><text:span text:style-name="T3"/></text:p>
              <text:p text:style-name="P1"><text:span text:style-name="T6">MANAGEMENT</text:span></text:p>
              <text:p text:style-name="P1"><text:span text:style-name="T3">FINANCIAL:</text:span><text:span text:style-name="T2"> Claire I. Vermedahl (CFO)</text:span></text:p>
              <text:p text:style-name="P1"><text:span text:style-name="T2"><text:s text:c="28"/></text:span><text:span text:style-name="T2">John Forman (CEO)</text:span></text:p>
              <text:p text:style-name="P1"><text:span text:style-name="T3">OPERATIONS: </text:span><text:span text:style-name="T2"><text:s/></text:span><text:span text:style-name="T9">Faye Madson (office Mngr)</text:span></text:p>
              <text:p text:style-name="P1"><text:span text:style-name="T3">HR: </text:span></text:p>
              <text:p text:style-name="P2"><text:span text:style-name="T3"/></text:p>
              <text:p text:style-name="P1"><text:span text:style-name="T6">NOTES</text:span></text:p>
              <text:p text:style-name="P1"><text:span text:style-name="T2">They've used Express on a 6 months temp-hire</text:span></text:p>
            </office:annotation>
            <text:p>Alamco Wood Products, Inc - Albert Lea MN</text:p>
          </table:table-cell>
          <table:table-cell table:style-name="ce61" office:value-type="float" office:value="1">
            <text:p>1</text:p>
          </table:table-cell>
          <table:table-cell table:number-columns-repeated="247"/>
        </table:table-row>
        <table:table-row table:style-name="ro5">
          <table:table-cell table:style-name="ce7" office:value-type="string">
            <office:annotation draw:style-name="gr1" draw:text-style-name="P1" svg:width="6.3339in" svg:height="5.1874in" svg:x="2.763in" svg:y="1.8421in" draw:caption-point-x="-2.763in" draw:caption-point-y="-1.8421in">
              <dc:creator>LN</dc:creator>
              <dc:date>2008-04-14T00:00:00</dc:date>
              <text:p text:style-name="P1"><text:span text:style-name="T1">SUZLON ROTOR CORPORATION</text:span></text:p>
              <text:p text:style-name="P1"><text:span text:style-name="T2">1711 Hwy. 75</text:span></text:p>
              <text:p text:style-name="P1"><text:span text:style-name="T2">Pipestone, MN. 56164</text:span></text:p>
              <text:p text:style-name="P1"><text:span text:style-name="T2">507-562-6700</text:span></text:p>
              <text:p text:style-name="P1"><text:span text:style-name="T2">WEBSITE</text:span></text:p>
              <text:p text:style-name="P2"><text:span text:style-name="T3"/></text:p>
              <text:p text:style-name="P1"><text:span text:style-name="T3">PRODUCT: </text:span><text:span text:style-name="T2">Wind Turbine Blade Manufacturer</text:span></text:p>
              <text:p text:style-name="P1"><text:span text:style-name="T3">EMPLOYEES:</text:span><text:span text:style-name="T2"> 500</text:span></text:p>
              <text:p text:style-name="P1"><text:span text:style-name="T3">STAFFING: </text:span><text:span text:style-name="T2">Yes - (200+) CMG &amp; Labor Ready</text:span></text:p>
              <text:p text:style-name="P2"><text:span text:style-name="T3"/></text:p>
              <text:p text:style-name="P1"><text:span text:style-name="T3">STATUS:</text:span><text:span text:style-name="T5"> (6)</text:span><text:span text:style-name="T2"> We've been working with them since 9/2006. </text:span></text:p>
              <text:p text:style-name="P2"><text:span text:style-name="T3"/></text:p>
              <text:p text:style-name="P1"><text:span text:style-name="T6">MANAGEMENT</text:span></text:p>
              <text:p text:style-name="P1"><text:span text:style-name="T3">CEO: </text:span><text:span text:style-name="T2">JW Vanderwerff</text:span></text:p>
              <text:p text:style-name="P1"><text:span text:style-name="T3">DIRECTOR:</text:span><text:span text:style-name="T2"> Buepen (sp ?)</text:span></text:p>
              <text:p text:style-name="P1"><text:span text:style-name="T3">VP of OPERATIONS: </text:span><text:span text:style-name="T2">Pete Schmidt <text:s/>- 507-562-6716</text:span></text:p>
              <text:p text:style-name="P1"><text:span text:style-name="T3">PRODUCTION MGR:</text:span><text:span text:style-name="T2"> Shailesh Patel </text:span></text:p>
              <text:p text:style-name="P1"><text:span text:style-name="T3">CONTROLLER:</text:span><text:span text:style-name="T2"> Zach Anderson - 507 562-6728</text:span></text:p>
              <text:p text:style-name="P1"><text:span text:style-name="T3">HR MGR: </text:span><text:span text:style-name="T2">Susie Rennich <text:s/>- 507-562-6704</text:span></text:p>
              <text:p text:style-name="P1"><text:span text:style-name="T3">HR Assistant: </text:span><text:span text:style-name="T2">Dawn Sandbulte - 507-562-6711</text:span></text:p>
              <text:p text:style-name="P2"><text:span text:style-name="T3"/></text:p>
              <text:p text:style-name="P1"><text:span text:style-name="T6">NOTES</text:span></text:p>
            </office:annotation>
            <text:p>Suzlon Rotor Corporation - Pipestone MN.</text:p>
          </table:table-cell>
          <table:table-cell table:style-name="ce27" office:value-type="float" office:value="6">
            <text:p>6</text:p>
          </table:table-cell>
          <table:table-cell table:style-name="ce7" office:value-type="string">
            <office:annotation draw:style-name="gr1" draw:text-style-name="P1" svg:width="6.2996in" svg:height="5.0429in" svg:x="6.472in" svg:y="1.8102in" draw:caption-point-x="-6.472in" draw:caption-point-y="-1.8102in">
              <dc:creator>LN</dc:creator>
              <dc:date>2008-04-14T00:00:00</dc:date>
              <text:p text:style-name="P1"><text:span text:style-name="T1">ILLUME</text:span></text:p>
              <text:p text:style-name="P1"><text:span text:style-name="T2">2000 W. 94th St.</text:span></text:p>
              <text:p text:style-name="P1"><text:span text:style-name="T2">Bloomington, MN. 55431</text:span></text:p>
              <text:p text:style-name="P1"><text:span text:style-name="T2">952-885-9600</text:span></text:p>
              <text:p text:style-name="P1"><text:span text:style-name="T2">www.illumecandles.com</text:span></text:p>
              <text:p text:style-name="P2"><text:span text:style-name="T2"/></text:p>
              <text:p text:style-name="P1"><text:span text:style-name="T3">PRODUCT:</text:span><text:span text:style-name="T2"> Candle Manufacturer</text:span></text:p>
              <text:p text:style-name="P1"><text:span text:style-name="T3">EMPLOYEES:</text:span><text:span text:style-name="T2"> 40</text:span></text:p>
              <text:p text:style-name="P1"><text:span text:style-name="T3">STAFFING:</text:span><text:span text:style-name="T2"> Yes - Aerotek (42%) has been their primary provider since 2000. They used to have 10-100 temps depending on the time of year, but now they only get 40. SSI (who they started working with in 2007) get anything beyond 40. They tried using Accessibility (retirement services), but it didn't work out.</text:span></text:p>
              <text:p text:style-name="P2"><text:span text:style-name="T2"/></text:p>
              <text:p text:style-name="P1"><text:span text:style-name="T3">STATUS:</text:span><text:span text:style-name="T2"> </text:span><text:span text:style-name="T5">(6)</text:span><text:span text:style-name="T2"> We have 17 people rolling to our payroll on 3/24/08.</text:span></text:p>
              <text:p text:style-name="P2"><text:span text:style-name="T2"/></text:p>
              <text:p text:style-name="P1"><text:span text:style-name="T6">MANAGEMENT</text:span></text:p>
              <text:p text:style-name="P1"><text:span text:style-name="T3">FINANCIAL: </text:span></text:p>
              <text:p text:style-name="P1"><text:span text:style-name="T3">DIRECTOR of MFG:</text:span><text:span text:style-name="T2"> Tomas Sandstrom - (952) 885-9600 Ext. 241</text:span></text:p>
              <text:p text:style-name="P1"><text:span text:style-name="T3">HR:</text:span><text:span text:style-name="T2"> Kelly McPherson - (952) 885-9600 Ext. 254</text:span></text:p>
              <text:p text:style-name="P1"><text:span text:style-name="T3">PRODUCTION MGR:</text:span><text:span text:style-name="T2"> Nelson (Jose) Tirado - (952) 885-9600 Ext. 234</text:span></text:p>
              <text:p text:style-name="P2"><text:span text:style-name="T2"/></text:p>
              <text:p text:style-name="P1"><text:span text:style-name="T6">NOTES:</text:span></text:p>
              <text:p text:style-name="P1"><text:span text:style-name="T2">-They have improved their effeciencies within the past 2-3 years. They only use up to 60 temps at a time.</text:span></text:p>
              <text:p text:style-name="P1"><text:span text:style-name="T2">-They pay $8 on 1st shift 6am-2:30pm.</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office:annotation>
            <text:p>Illume - Bloomington MN.</text:p>
          </table:table-cell>
          <table:table-cell table:style-name="ce28" office:value-type="float" office:value="6">
            <text:p>6</text:p>
          </table:table-cell>
          <table:table-cell table:style-name="ce7" office:value-type="string">
            <office:annotation draw:style-name="gr1" draw:text-style-name="P1" svg:width="6.2984in" svg:height="4.6799in" svg:x="9.8839in" svg:y="1.8102in" draw:caption-point-x="-9.8839in" draw:caption-point-y="-1.8102in">
              <dc:creator>LN</dc:creator>
              <dc:date>2008-04-14T00:00:00</dc:date>
              <text:p text:style-name="P1"><text:span text:style-name="T1">MONOGRAM MEAT SNACKS</text:span></text:p>
              <text:p text:style-name="P1"><text:span text:style-name="T2">521 N. 5th St. </text:span></text:p>
              <text:p text:style-name="P1"><text:span text:style-name="T2">PO Box #38</text:span></text:p>
              <text:p text:style-name="P1"><text:span text:style-name="T2">Chandler, MN. 56122</text:span></text:p>
              <text:p text:style-name="P1"><text:span text:style-name="T2">507-677-2291</text:span></text:p>
              <text:p text:style-name="P1"><text:span text:style-name="T2">www.monogramfoodsolutions.com</text:span></text:p>
              <text:p text:style-name="P2"><text:span text:style-name="T2"/></text:p>
              <text:p text:style-name="P1"><text:span text:style-name="T3">PRODUCT:</text:span><text:span text:style-name="T2"> Lunch Meat Snacks</text:span></text:p>
              <text:p text:style-name="P1"><text:span text:style-name="T3">EMPLOYEES:</text:span><text:span text:style-name="T2"> 180</text:span></text:p>
              <text:p text:style-name="P1"><text:span text:style-name="T3">STAFFING:</text:span><text:span text:style-name="T2"> Yes - The Work Connection (Primary Vendor) &amp; CMG is set up as a secondary vendor.</text:span></text:p>
              <text:p text:style-name="P2"><text:span text:style-name="T2"/></text:p>
              <text:p text:style-name="P1"><text:span text:style-name="T3">STATUS:</text:span><text:span text:style-name="T5"> (6)</text:span><text:span text:style-name="T2"> We're starting working with them in 2008. </text:span><text:span text:style-name="T5">(6) 4/10/08 JK:</text:span><text:span text:style-name="T2"> I spoke with Paula about meeting next week to discuss CMG's direction going forward. We have a meeting wet for Monday (4/14) at 1pm.</text:span></text:p>
              <text:p text:style-name="P2"><text:span text:style-name="T2"/></text:p>
              <text:p text:style-name="P1"><text:span text:style-name="T6">MANAGEMENT</text:span></text:p>
              <text:p text:style-name="P1"><text:span text:style-name="T3">PRESIDENT/COO:</text:span><text:span text:style-name="T2"> Ches Jackson - (901) 259-6659</text:span></text:p>
              <text:p text:style-name="P1"><text:span text:style-name="T3">VP of OPERATIONS: </text:span><text:span text:style-name="T2">Jeff Johnson - (507) 677-2481</text:span></text:p>
              <text:p text:style-name="P1"><text:span text:style-name="T3">CONTROLLER:</text:span><text:span text:style-name="T2"> Dave McClinden - </text:span></text:p>
              <text:p text:style-name="P1"><text:span text:style-name="T3">HR MGR:</text:span><text:span text:style-name="T2"> Paula Herrig</text:span></text:p>
              <text:p text:style-name="P1"><text:span text:style-name="T3">DIRECTOR of MFG:</text:span><text:span text:style-name="T2"> Keith Kuechenmiester</text:span></text:p>
              <text:p text:style-name="P2"><text:span text:style-name="T2"/></text:p>
              <text:p text:style-name="P1"><text:span text:style-name="T6">NOTES:</text:span></text:p>
              <text:p text:style-name="P1"><text:span text:style-name="T2">-1st Shift: 7am-5:30pm &amp; 2nd Shift: 8:30pm-7am</text:span></text:p>
              <text:p text:style-name="P1"><text:span text:style-name="T2">-They were purchased in 2006.</text:span></text:p>
              <text:p text:style-name="P1"><text:span text:style-name="T2">-Parent Company is Monogram Food Solutions (Memphis, TN.)</text:span></text:p>
              <text:p text:style-name="P1"><text:span text:style-name="T2">-They puchased a new company/building in Memphis 11/2007.</text:span></text:p>
            </office:annotation>
            <text:p>Monogram Meat Snacks - Chandler MN.</text:p>
          </table:table-cell>
          <table:table-cell table:style-name="ce29" office:value-type="float" office:value="6">
            <text:p>6</text:p>
          </table:table-cell>
          <table:table-cell table:style-name="ce64"/>
          <table:table-cell table:style-name="ce7" office:value-type="string">
            <office:annotation draw:style-name="gr1" draw:text-style-name="P1" svg:width="6.3311in" svg:height="2.9224in" svg:x="13.2622in" svg:y="1.8421in" draw:caption-point-x="-13.2622in" draw:caption-point-y="-1.8421in">
              <dc:creator>LN</dc:creator>
              <dc:date>2008-04-14T00:00:00</dc:date>
              <text:p text:style-name="P1"><text:span text:style-name="T1">ALLIED SYSTEMS</text:span></text:p>
              <text:p text:style-name="P1"><text:span text:style-name="T2">9450 Ideal Ave S</text:span></text:p>
              <text:p text:style-name="P1"><text:span text:style-name="T2">Cottage Grove, MN 55016</text:span></text:p>
              <text:p text:style-name="P1"><text:span text:style-name="T2">(651) 458-3005</text:span></text:p>
              <text:p text:style-name="P1"><text:span text:style-name="T2">www.alliedautomotive.com</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Dan Strachota (need to verify)</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Allied Systems - Cottage Grove MN</text:p>
          </table:table-cell>
          <table:table-cell table:style-name="ce61" office:value-type="float" office:value="0">
            <text:p>0</text:p>
          </table:table-cell>
          <table:table-cell table:number-columns-repeated="247"/>
        </table:table-row>
        <table:table-row table:style-name="ro5">
          <table:table-cell table:style-name="ce7" office:value-type="string">
            <office:annotation draw:style-name="gr1" draw:text-style-name="P1" svg:width="6.3531in" svg:height="4.8654in" svg:x="3.0606in" svg:y="1.9878in" draw:caption-point-x="-3.0606in" draw:caption-point-y="-1.9878in">
              <dc:creator>LN</dc:creator>
              <dc:date>2008-04-14T00:00:00</dc:date>
              <text:p text:style-name="P1"><text:span text:style-name="T1">WENGER</text:span></text:p>
              <text:p text:style-name="P1"><text:span text:style-name="T2">555 Park Dr.</text:span></text:p>
              <text:p text:style-name="P1"><text:span text:style-name="T2">Owatonna, MN. 55060</text:span></text:p>
              <text:p text:style-name="P1"><text:span text:style-name="T2">(507) 455-4100</text:span></text:p>
              <text:p text:style-name="P1"><text:span text:style-name="T2">www.wengercorp.com</text:span></text:p>
              <text:p text:style-name="P2"><text:span text:style-name="T3"/></text:p>
              <text:p text:style-name="P1"><text:span text:style-name="T3">PRODUCT:</text:span><text:span text:style-name="T2"> Manufacture Musical Instruments</text:span></text:p>
              <text:p text:style-name="P1"><text:span text:style-name="T3">EMPLOYEES: </text:span><text:span text:style-name="T2">171</text:span></text:p>
              <text:p text:style-name="P1"><text:span text:style-name="T3">STAFFING: </text:span><text:span text:style-name="T2">Yes - (30-100) They've used every local vendor in Owatonna. They used 215 temps in 2007 - half of them lasted 30+ days. They average 30 temps year round and payroll 80-90 college kids each summer.</text:span></text:p>
              <text:p text:style-name="P2"><text:span text:style-name="T3"/></text:p>
              <text:p text:style-name="P1"><text:span text:style-name="T3">STATUS:</text:span><text:span text:style-name="T5"> (4) JK/CO: </text:span><text:span text:style-name="T2">We've met w/Tom Carman twice. They were looking to make a change with their temporary staffing arrangement and invited us to respond to their RFP, we replied 1/22. Their plan was to meet w/two finalists the week of 1/28-2/1.</text:span><text:span text:style-name="T5"> <text:s/>(4) 2/20/08 CO: </text:span><text:span text:style-name="T2">Sent them info (rates) about payrolling college kids during the summer.</text:span><text:span text:style-name="T5"> (4) 4/9/08 JK:</text:span><text:span text:style-name="T2"> Sent Tom Carmen an email to keep in touch.</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VP of ADMINISTRATION &amp; HR: </text:span><text:span text:style-name="T2">Tom Carman - (507) 774-8341</text:span></text:p>
              <text:p text:style-name="P2"><text:span text:style-name="T3"/></text:p>
              <text:p text:style-name="P1"><text:span text:style-name="T6">NOTES:</text:span></text:p>
              <text:p text:style-name="P2"><text:span text:style-name="T6"/></text:p>
            </office:annotation>
            <text:p>Wenger - Owatonna MN.</text:p>
          </table:table-cell>
          <table:table-cell table:style-name="ce28" office:value-type="float" office:value="5">
            <text:p>5</text:p>
          </table:table-cell>
          <table:table-cell table:style-name="ce7" office:value-type="string">
            <office:annotation draw:style-name="gr1" draw:text-style-name="P1" svg:width="6.3425in" svg:height="4.3051in" svg:x="6.472in" svg:y="1.9878in" draw:caption-point-x="-6.472in" draw:caption-point-y="-1.9878in">
              <dc:creator>LN</dc:creator>
              <dc:date>2008-04-14T00:00:00</dc:date>
              <text:p text:style-name="P1"><text:span text:style-name="T1">PBM PACKAGING</text:span></text:p>
              <text:p text:style-name="P1"><text:span text:style-name="T2">604 W. Hwy. 34 </text:span></text:p>
              <text:p text:style-name="P1"><text:span text:style-name="T2">PO Box 726</text:span></text:p>
              <text:p text:style-name="P1"><text:span text:style-name="T2">Howard, SD. 57349</text:span></text:p>
              <text:p text:style-name="P1"><text:span text:style-name="T2">605-772-4436</text:span></text:p>
              <text:p text:style-name="P1"><text:span text:style-name="T2">www.pbmgraphics.com</text:span></text:p>
              <text:p text:style-name="P2"><text:span text:style-name="T2"/></text:p>
              <text:p text:style-name="P1"><text:span text:style-name="T3">PRODUCT:</text:span><text:span text:style-name="T2"> Printing - Trading Cards.</text:span></text:p>
              <text:p text:style-name="P1"><text:span text:style-name="T3">EMPLOYEES:</text:span><text:span text:style-name="T2"> 110</text:span></text:p>
              <text:p text:style-name="P1"><text:span text:style-name="T3">STAFFING:</text:span><text:span text:style-name="T2"> They use 90-100 temps through Labor Ready &amp; Adventure Staffing out of Sioux Falls. </text:span></text:p>
              <text:p text:style-name="P2"><text:span text:style-name="T2"/></text:p>
              <text:p text:style-name="P1"><text:span text:style-name="T3">STATUS:</text:span><text:span text:style-name="T2"> </text:span><text:span text:style-name="T5">(5)</text:span><text:span text:style-name="T2"> We received 15 openings (5 openings on each shift) from them on 11/9/07, but we couldn't fill them. We're meeting the January 16th to discuss implementation of our original model. </text:span><text:span text:style-name="T5">(5) 3/11/08 JK:</text:span><text:span text:style-name="T2"> Meeting. Expalined that we were going to focus on our true model and that it could help him, but he said he had an ethical concern with it. He doesn't want to burn any bridges w/Labor Ready. </text:span><text:span text:style-name="T5">3/18/08 JK</text:span><text:span text:style-name="T2">: Email - thanked Greg for our meeting and said I'd follow up in a few months.</text:span></text:p>
              <text:p text:style-name="P2"><text:span text:style-name="T2"/></text:p>
              <text:p text:style-name="P1"><text:span text:style-name="T6">MANAGEMENT</text:span></text:p>
              <text:p text:style-name="P1"><text:span text:style-name="T3">VP of Card Packaging: </text:span><text:span text:style-name="T2">Greg Simpson - (605) 772-4436 Ext. 39</text:span></text:p>
              <text:p text:style-name="P1"><text:span text:style-name="T3">HR:</text:span><text:span text:style-name="T2"> Rhonda Olinger - HR</text:span></text:p>
              <text:p text:style-name="P2"><text:span text:style-name="T2"/></text:p>
              <text:p text:style-name="P1"><text:span text:style-name="T6">NOTES:</text:span></text:p>
              <text:p text:style-name="P1"><text:span text:style-name="T2">-Headuarters are PBM Graphics out of Durham, NC. </text:span></text:p>
              <text:p text:style-name="P1"><text:span text:style-name="T2">-There are two (2) 1st shifts (2 days on/3 days off 6am-6pm). 2nd shift is 4pm-2am Mon-Thur. 2nd shift receives $.50 shift differential.</text:span></text:p>
            </office:annotation>
            <text:p>PBM Packaging - Howard SD.</text:p>
          </table:table-cell>
          <table:table-cell table:style-name="ce28" office:value-type="float" office:value="5">
            <text:p>5</text:p>
          </table:table-cell>
          <table:table-cell table:style-name="ce7" office:value-type="string">
            <office:annotation draw:style-name="gr1" draw:text-style-name="P1" svg:width="6.3335in" svg:height="4.0874in" svg:x="9.8839in" svg:y="1.9878in" draw:caption-point-x="-9.8839in" draw:caption-point-y="-1.9878in">
              <dc:creator>LN</dc:creator>
              <dc:date>2008-04-14T00:00:00</dc:date>
              <text:p text:style-name="P1"><text:span text:style-name="T1">DS MANUFACTURING</text:span></text:p>
              <text:p text:style-name="P1"><text:span text:style-name="T2">67 5th St. NE.</text:span></text:p>
              <text:p text:style-name="P1"><text:span text:style-name="T2">Pine Island, MN. </text:span></text:p>
              <text:p text:style-name="P1"><text:span text:style-name="T2">(507) 356-8322</text:span></text:p>
              <text:p text:style-name="P1"><text:span text:style-name="T2">WEBSITE</text:span></text:p>
              <text:p text:style-name="P2"><text:span text:style-name="T3"/></text:p>
              <text:p text:style-name="P1"><text:span text:style-name="T3">PRODUCT: </text:span><text:span text:style-name="T2">Manufacture/Fabricate Motorcycle &amp; Bicycle Parts</text:span></text:p>
              <text:p text:style-name="P1"><text:span text:style-name="T3">EMPLOYEES:</text:span><text:span text:style-name="T2"> 100</text:span></text:p>
              <text:p text:style-name="P1"><text:span text:style-name="T3">STAFFING:</text:span><text:span text:style-name="T2"> They have a 5 day exclusive w/Express.</text:span></text:p>
              <text:p text:style-name="P2"><text:span text:style-name="T2"/></text:p>
              <text:p text:style-name="P1"><text:span text:style-name="T3">STATUS: </text:span><text:span text:style-name="T5">(4)</text:span><text:span text:style-name="T2"> They are interested in taking a look at our cost analysis. We're in the process of getting their work comp code.</text:span></text:p>
              <text:p text:style-name="P2"><text:span text:style-name="T2"/></text:p>
              <text:p text:style-name="P1"><text:span text:style-name="T6">MANAGEMENT</text:span></text:p>
              <text:p text:style-name="P1"><text:span text:style-name="T3">PRESIDENT:</text:span><text:span text:style-name="T2"> James Preisler</text:span></text:p>
              <text:p text:style-name="P1"><text:span text:style-name="T3">VP &amp; GM:</text:span><text:span text:style-name="T2"> Richard Breustedt</text:span></text:p>
              <text:p text:style-name="P1"><text:span text:style-name="T3">FINANCIAL: </text:span><text:span text:style-name="T2">Debra Rupp</text:span></text:p>
              <text:p text:style-name="P1"><text:span text:style-name="T3">OPERATIONS:</text:span></text:p>
              <text:p text:style-name="P1"><text:span text:style-name="T3">PERSONNEL MGR: </text:span><text:span text:style-name="T2">Deborah White</text:span></text:p>
              <text:p text:style-name="P1"><text:span text:style-name="T3">ENGINEERING MGR:</text:span><text:span text:style-name="T2"> Forest Bartel</text:span></text:p>
              <text:p text:style-name="P1"><text:span text:style-name="T3">PURCHASING AGENT:</text:span><text:span text:style-name="T2"> Joel Humke</text:span></text:p>
              <text:p text:style-name="P2"><text:span text:style-name="T3"/></text:p>
              <text:p text:style-name="P1"><text:span text:style-name="T6">NOTES:</text:span></text:p>
              <text:p text:style-name="P1"><text:span text:style-name="T2">-I worked with them when I was w/Aerotek.</text:span></text:p>
              <text:p text:style-name="P1"><text:span text:style-name="T2">-Established in 1963.</text:span></text:p>
            </office:annotation>
            <text:p>DS Manufacturing - Pine Island MN.</text:p>
          </table:table-cell>
          <table:table-cell table:style-name="ce29" office:value-type="float" office:value="4">
            <text:p>4</text:p>
          </table:table-cell>
          <table:table-cell table:style-name="ce64"/>
          <table:table-cell table:style-name="ce15" office:value-type="string">
            <office:annotation draw:style-name="gr1" draw:text-style-name="P1" svg:width="3.5551in" svg:height="2.8516in" svg:x="13.6681in" svg:y="1.7476in" draw:caption-point-x="-13.6681in" draw:caption-point-y="-1.7476in">
              <dc:creator>LN</dc:creator>
              <dc:date>2008-04-14T00:00:00</dc:date>
              <text:p text:style-name="P1"><text:span text:style-name="T1">ALL FLEX, INC</text:span></text:p>
              <text:p text:style-name="P1"><text:span text:style-name="T2">1705 Cannon Rd.</text:span></text:p>
              <text:p text:style-name="P1"><text:span text:style-name="T2">Northfield, MN 55057</text:span></text:p>
              <text:p text:style-name="P1"><text:span text:style-name="T2">507-663-7162</text:span></text:p>
              <text:p text:style-name="P1"><text:span text:style-name="T2">www.allflexinc.com</text:span></text:p>
              <text:p text:style-name="P2"><text:span text:style-name="T3"/></text:p>
              <text:p text:style-name="P1"><text:span text:style-name="T3">PRODUCT: </text:span><text:span text:style-name="T2">flexible circuits</text:span></text:p>
              <text:p text:style-name="P1"><text:span text:style-name="T3">EMPLOYEES: </text:span><text:span text:style-name="T2">47</text:span></text:p>
              <text:p text:style-name="P1"><text:span text:style-name="T3">STAFFING: unknown</text:span></text:p>
              <text:p text:style-name="P2"><text:span text:style-name="T3"/></text:p>
              <text:p text:style-name="P1"><text:span text:style-name="T3">STATUS:</text:span><text:span text:style-name="T4"> </text:span><text:span text:style-name="T5">(1) </text:span><text:span text:style-name="T2">2/29/08 - mailing out intro letter to President (see notes)</text:span></text:p>
              <text:p text:style-name="P2"><text:span text:style-name="T3"/></text:p>
              <text:p text:style-name="P1"><text:span text:style-name="T6">MANAGEMENT</text:span></text:p>
              <text:p text:style-name="P1"><text:span text:style-name="T3">Pres. &amp; CEO: </text:span><text:span text:style-name="T2">Anne L. Lundstrom </text:span><text:span text:style-name="T3">(no longer there)</text:span></text:p>
              <text:p text:style-name="P1"><text:span text:style-name="T3">FINANCIAL: </text:span><text:span text:style-name="T2">Leila Goetzke</text:span></text:p>
              <text:p text:style-name="P1"><text:span text:style-name="T3">OPERATIONS: <text:s/></text:span><text:span text:style-name="T2">Kai Warnock</text:span></text:p>
              <text:p text:style-name="P1"><text:span text:style-name="T3">HR: </text:span><text:span text:style-name="T2">Dawn Makarios</text:span></text:p>
              <text:p text:style-name="P2"><text:span text:style-name="T3"/></text:p>
              <text:p text:style-name="P1"><text:span text:style-name="T6">NOTES</text:span></text:p>
              <text:p text:style-name="P1"><text:span text:style-name="T2">spoke with receptionist, Anne Lundstrom has been retired for over 2 years.</text:span></text:p>
              <text:p text:style-name="P1"><text:span text:style-name="T2">She asked what my call was concerning and I explained it to her. She said that I could just send it to: "attn President" and it will get to him. She wouldn't give me a name, just said thank you and hung up the phone.</text:span></text:p>
              <text:p text:style-name="P2"><text:span text:style-name="T6"/></text:p>
            </office:annotation>
            <text:p>All Flex - Northfield, MN </text:p>
          </table:table-cell>
          <table:table-cell table:style-name="ce61" office:value-type="float" office:value="1">
            <text:p>1</text:p>
          </table:table-cell>
          <table:table-cell table:number-columns-repeated="247"/>
        </table:table-row>
        <table:table-row table:style-name="ro5">
          <table:table-cell table:style-name="ce7" office:value-type="string">
            <office:annotation draw:style-name="gr1" draw:text-style-name="P1" svg:width="6.3531in" svg:height="5.6634in" svg:x="3.0606in" svg:y="2.1657in" draw:caption-point-x="-3.0606in" draw:caption-point-y="-2.1657in">
              <dc:creator>LN</dc:creator>
              <dc:date>2008-04-14T00:00:00</dc:date>
              <text:p text:style-name="P1"><text:span text:style-name="T1">SPX</text:span></text:p>
              <text:p text:style-name="P1"><text:span text:style-name="T6">Two locations</text:span></text:p>
              <text:p text:style-name="P1"><text:span text:style-name="T2">2300 Park Dr. Owatonna MN. 55060 - (507) 455-4400</text:span></text:p>
              <text:p text:style-name="P1"><text:span text:style-name="T2">655 Eisenhower Dr. Owatonna MN. 55060 - (507) 455-7000 </text:span></text:p>
              <text:p text:style-name="P1"><text:span text:style-name="T2">www.spxotc.com </text:span></text:p>
              <text:p text:style-name="P2"><text:span text:style-name="T3"/></text:p>
              <text:p text:style-name="P1"><text:span text:style-name="T3">PRODUCT: </text:span><text:span text:style-name="T2">Manufacture Tools/Equipment for Automobile Industry</text:span></text:p>
              <text:p text:style-name="P1"><text:span text:style-name="T3">EMPLOYEES: <text:s/></text:span><text:span text:style-name="T2"><text:s/>250</text:span></text:p>
              <text:p text:style-name="P1"><text:span text:style-name="T3">STAFFING: </text:span><text:span text:style-name="T2">Yes (100-250) Doherty for all production positions <text:s/>throughout the year. </text:span></text:p>
              <text:p text:style-name="P2"><text:span text:style-name="T2"/></text:p>
              <text:p text:style-name="P1"><text:span text:style-name="T2">They've used Express &amp; Manpower. Spherion won the National RFP a few years ago, but <text:s/>somehow Doherty got this location. They still use a variety of vendors for engineers and other non production positions.</text:span></text:p>
              <text:p text:style-name="P2"><text:span text:style-name="T3"/></text:p>
              <text:p text:style-name="P1"><text:span text:style-name="T3">STATUS:</text:span><text:span text:style-name="T5"> (4) 12/11/07 JK/CO: </text:span><text:span text:style-name="T2">Met w/Christina Kokenge. She'd like to get her arms around their engineering vendors and has an interest in using us for that. She's in the process of presenting our info to their Engineering Director. </text:span><text:span text:style-name="T5">(4) 3/25/08 JK: </text:span><text:span text:style-name="T2">Christina said they just hired a new HR Director and she may be handed all of the vendor relationships. They just finished the consolidation into one building and she said to give her a couple weeks before following up. </text:span><text:span text:style-name="T5">(4) 4/11/08 JK:</text:span><text:span text:style-name="T2"> I sent Christina an email to follow u from out lunch two weeks ago.</text:span></text:p>
              <text:p text:style-name="P2"><text:span text:style-name="T3"/></text:p>
              <text:p text:style-name="P1"><text:span text:style-name="T6">MANAGEMENT</text:span></text:p>
              <text:p text:style-name="P1"><text:span text:style-name="T3">DIRECTOR: </text:span><text:span text:style-name="T2">Pat Pierce</text:span></text:p>
              <text:p text:style-name="P1"><text:span text:style-name="T3">FINANCIAL:</text:span></text:p>
              <text:p text:style-name="P1"><text:span text:style-name="T3">OPERATIONS MGR: </text:span><text:span text:style-name="T2"><text:s/>Miles Engen </text:span></text:p>
              <text:p text:style-name="P1"><text:span text:style-name="T3">HR: </text:span><text:span text:style-name="T2">Kim Augsburger</text:span></text:p>
              <text:p text:style-name="P1"><text:span text:style-name="T3">HR Generalist: </text:span><text:span text:style-name="T2">Cristina Kokenge</text:span></text:p>
              <text:p text:style-name="P2"><text:span text:style-name="T3"/></text:p>
              <text:p text:style-name="P1"><text:span text:style-name="T6">NOTES:</text:span></text:p>
              <text:p text:style-name="P1"><text:span text:style-name="T2">-Established in 1925.</text:span></text:p>
              <text:p text:style-name="P1"><text:span text:style-name="T2">-Moving both locations into the Park Dr (electronics) location.</text:span></text:p>
              <text:p text:style-name="P1"><text:span text:style-name="T2">-Laid off 8 employees because they've been slow since the car manufacturing industry slowed down.</text:span></text:p>
              <text:p text:style-name="P1"><text:span text:style-name="T2">-Christina said Amy Ariano is no longer there and that she took a job with ConAgra in Nebraska. They just lost another Generalist to Mayo, so now it's just her and two other Generalists.</text:span></text:p>
            </office:annotation>
            <text:p>SPX - Owatonna MN.</text:p>
          </table:table-cell>
          <table:table-cell table:style-name="ce28" office:value-type="float" office:value="4">
            <text:p>4</text:p>
          </table:table-cell>
          <table:table-cell table:style-name="ce7" office:value-type="string">
            <office:annotation draw:style-name="gr1" draw:text-style-name="P1" svg:width="6.3197in" svg:height="5.6106in" svg:x="5.7929in" svg:y="2.1976in" draw:caption-point-x="-5.7929in" draw:caption-point-y="-2.1976in">
              <dc:creator>LN</dc:creator>
              <dc:date>2008-04-14T00:00:00</dc:date>
              <text:p text:style-name="P1"><text:span text:style-name="T1">CYBEX </text:span></text:p>
              <text:p text:style-name="P1"><text:span text:style-name="T2">151 24th Ave. NW.</text:span></text:p>
              <text:p text:style-name="P1"><text:span text:style-name="T2">Owatonna, MN. 55060</text:span></text:p>
              <text:p text:style-name="P1"><text:span text:style-name="T2">(507) 455-0217 </text:span></text:p>
              <text:p text:style-name="P1"><text:span text:style-name="T2">www.cybexintl.com</text:span></text:p>
              <text:p text:style-name="P2"><text:span text:style-name="T3"/></text:p>
              <text:p text:style-name="P1"><text:span text:style-name="T3">PRODUCT:</text:span><text:span text:style-name="T2"> Manufacture Excercise Equipment</text:span></text:p>
              <text:p text:style-name="P1"><text:span text:style-name="T3">EMPLOYEES:</text:span><text:span text:style-name="T2"> 410</text:span></text:p>
              <text:p text:style-name="P1"><text:span text:style-name="T3">STAFFING: </text:span><text:span text:style-name="T2">Yes - Doherty (60+ year round) is on premise</text:span></text:p>
              <text:p text:style-name="P2"><text:span text:style-name="T2"/></text:p>
              <text:p text:style-name="P1"><text:span text:style-name="T2">They've used Express &amp; Spherion.</text:span></text:p>
              <text:p text:style-name="P2"><text:span text:style-name="T3"/></text:p>
              <text:p text:style-name="P1"><text:span text:style-name="T3">STATUS:</text:span><text:span text:style-name="T2"> </text:span><text:span text:style-name="T5">(3) 1/7/08 JK: </text:span><text:span text:style-name="T2">I asked for Ted Johnson (controller), but was told Dave Johnson took over. He said I could send him info for him to review before I'd ask him to meet with me. </text:span><text:span text:style-name="T5">(3) 2/5/08 JK: </text:span><text:span text:style-name="T2">Call. I asked if he reviewed the info I sent him. and he said he hadn't. <text:s/>I gave him a 15 second commercial on who we are and said I was going to be in the area next Friday and he agreed to meet at 10am. </text:span><text:span text:style-name="T5">(4) 3/6/08 JK/CO: </text:span><text:span text:style-name="T2">He semmed to understand our model and how it would bring value to them, but said we'd either have to go through their corporate office in MA or their HR department. </text:span><text:span text:style-name="T5">(4) 3/11/08 JK: </text:span><text:span text:style-name="T2">Email - Thanks him for the meeting and asked who we should go through in HR as a way to keep in touch until Curt contacts John Champa.</text:span></text:p>
              <text:p text:style-name="P2"><text:span text:style-name="T2"/></text:p>
              <text:p text:style-name="P2"><text:span text:style-name="T2"/></text:p>
              <text:p text:style-name="P1"><text:span text:style-name="T6">MANAGEMENT</text:span></text:p>
              <text:p text:style-name="P1"><text:span text:style-name="T3">VICE PRESIDENT/OPERATIONS:</text:span><text:span text:style-name="T2"> Edward Kurzontkowski</text:span></text:p>
              <text:p text:style-name="P1"><text:span text:style-name="T3">CONTROLLER:</text:span><text:span text:style-name="T2"> Dave Johnson</text:span></text:p>
              <text:p text:style-name="P1"><text:span text:style-name="T3">GENERAL MGR:</text:span><text:span text:style-name="T2"> John Champa</text:span></text:p>
              <text:p text:style-name="P1"><text:span text:style-name="T3">DIRECTOR OF ENGINEERING: </text:span><text:span text:style-name="T2">Steve Wendt</text:span></text:p>
              <text:p text:style-name="P1"><text:span text:style-name="T3">DIRECTOR OF QUALITY ASSURANCE:</text:span><text:span text:style-name="T2"> Peter Sturmfels</text:span></text:p>
              <text:p text:style-name="P1"><text:span text:style-name="T3">DIRECTOR:</text:span><text:span text:style-name="T2"> Frank Busby</text:span></text:p>
              <text:p text:style-name="P1"><text:span text:style-name="T3">FACILITY MANAGER:</text:span><text:span text:style-name="T2"> Jeff Holister</text:span></text:p>
              <text:p text:style-name="P1"><text:span text:style-name="T3">DIRECTOR OF HR:</text:span><text:span text:style-name="T2"> Jennifer Lindgren</text:span></text:p>
              <text:p text:style-name="P1"><text:span text:style-name="T3">HR: </text:span><text:span text:style-name="T2">Kelly Anderson </text:span><text:span text:style-name="T3"><text:s/></text:span></text:p>
              <text:p text:style-name="P2"><text:span text:style-name="T3"/></text:p>
              <text:p text:style-name="P2"><text:span text:style-name="T3"/></text:p>
              <text:p text:style-name="P1"><text:span text:style-name="T6">NOTES:</text:span></text:p>
              <text:p text:style-name="P1"><text:span text:style-name="T2">-Established 1982.</text:span></text:p>
              <text:p text:style-name="P1"><text:span text:style-name="T2">-Dave Johnson took over for Ted Johnson as controller a few years ago.</text:span></text:p>
              <text:p text:style-name="P1"><text:span text:style-name="T2">-They have 2 Cybex manufacturing sites. The other site is their HQ.</text:span></text:p>
            </office:annotation>
            <text:p>Cybex - Owatonna MN.</text:p>
          </table:table-cell>
          <table:table-cell table:style-name="ce28" office:value-type="float" office:value="4">
            <text:p>4</text:p>
          </table:table-cell>
          <table:table-cell table:style-name="ce7" office:value-type="string">
            <office:annotation draw:style-name="gr1" draw:text-style-name="P1" svg:width="6.287in" svg:height="4.252in" svg:x="9.8839in" svg:y="2.1657in" draw:caption-point-x="-9.8839in" draw:caption-point-y="-2.1657in">
              <dc:creator>LN</dc:creator>
              <dc:date>2008-04-14T00:00:00</dc:date>
              <text:p text:style-name="P1"><text:span text:style-name="T1">DAIRY FARMERS OF AMERICA</text:span></text:p>
              <text:p text:style-name="P1"><text:span text:style-name="T2">1313 Northstar Dr.</text:span></text:p>
              <text:p text:style-name="P1"><text:span text:style-name="T2">Zumbrota, MN. 55992</text:span></text:p>
              <text:p text:style-name="P1"><text:span text:style-name="T2">(507) 732-5124</text:span></text:p>
              <text:p text:style-name="P1"><text:span text:style-name="T2">LOOKING INTO WEBSITE</text:span></text:p>
              <text:p text:style-name="P2"><text:span text:style-name="T2"/></text:p>
              <text:p text:style-name="P1"><text:span text:style-name="T3">PRODUCT: </text:span><text:span text:style-name="T2">Cheese and Dairy Products</text:span></text:p>
              <text:p text:style-name="P1"><text:span text:style-name="T3">EMPLOYEES: </text:span><text:span text:style-name="T2">?</text:span></text:p>
              <text:p text:style-name="P1"><text:span text:style-name="T3">STAFFING: </text:span><text:span text:style-name="T2">They've used up to 40+ temps through a variety (Spherion, Express, Aerotek, etc...) of staffing companies, but don't use many anymore. <text:s/></text:span></text:p>
              <text:p text:style-name="P2"><text:span text:style-name="T3"/></text:p>
              <text:p text:style-name="P1"><text:span text:style-name="T3">STATUS:</text:span><text:span text:style-name="T2"> </text:span><text:span text:style-name="T5">(4) </text:span><text:span text:style-name="T2">We've met a few times. They would use us as a front end staffing provider. We're in the process of getting their work comp code in order to get them rates. </text:span><text:span text:style-name="T5">(4) 4/11/08 JK: </text:span><text:span text:style-name="T2">I asked Mike about DFA having any interest in proven workers who may get laid off at Reichel. </text:span></text:p>
              <text:p text:style-name="P2"><text:span text:style-name="T3"/></text:p>
              <text:p text:style-name="P1"><text:span text:style-name="T6">MANAGEMENT</text:span></text:p>
              <text:p text:style-name="P1"><text:span text:style-name="T3">FINANCIAL:</text:span><text:span text:style-name="T2"> Mike Callahan - Accounting Mgr.</text:span></text:p>
              <text:p text:style-name="P1"><text:span text:style-name="T3">OPERATIONS: <text:s/></text:span><text:span text:style-name="T2">Troy Gasgione - Plant Mgr.</text:span></text:p>
              <text:p text:style-name="P1"><text:span text:style-name="T3">HR: </text:span><text:span text:style-name="T2">Ramona Redfield - HR</text:span></text:p>
              <text:p text:style-name="P2"><text:span text:style-name="T3"/></text:p>
              <text:p text:style-name="P1"><text:span text:style-name="T6">NOTES:</text:span><text:span text:style-name="T3"> </text:span></text:p>
              <text:p text:style-name="P2"><text:span text:style-name="T3"/></text:p>
              <text:p text:style-name="P2"><text:span text:style-name="T3"/></text:p>
            </office:annotation>
            <text:p>Dairy Farmers of America - Zumbrota MN.</text:p>
          </table:table-cell>
          <table:table-cell table:style-name="ce29" office:value-type="float" office:value="4">
            <text:p>4</text:p>
          </table:table-cell>
          <table:table-cell table:style-name="ce64"/>
          <table:table-cell table:style-name="ce15" office:value-type="string">
            <office:annotation draw:style-name="gr1" draw:text-style-name="P1" svg:width="3.7854in" svg:height="2.8118in" svg:x="13.6681in" svg:y="2.1764in" draw:caption-point-x="-13.6681in" draw:caption-point-y="-2.1764in">
              <dc:creator>LN</dc:creator>
              <dc:date>2008-04-14T00:00:00</dc:date>
              <text:p text:style-name="P1"><text:span text:style-name="T1">Alum-Line, Inc.</text:span></text:p>
              <text:p text:style-name="P1"><text:span text:style-name="T2">P.O. Box 59</text:span></text:p>
              <text:p text:style-name="P1"><text:span text:style-name="T2">HWY. 9 West</text:span></text:p>
              <text:p text:style-name="P1"><text:span text:style-name="T2">Cresco, Iowa 52136</text:span></text:p>
              <text:p text:style-name="P1"><text:span text:style-name="T2">563-547-3247</text:span></text:p>
              <text:p text:style-name="P1"><text:span text:style-name="T2">www.alumline.com</text:span></text:p>
              <text:p text:style-name="P2"><text:span text:style-name="T3"/></text:p>
              <text:p text:style-name="P1"><text:span text:style-name="T3">PRODUCT: </text:span><text:span text:style-name="T2">Build Aluminumu Trailers (?)</text:span></text:p>
              <text:p text:style-name="P1"><text:span text:style-name="T3">EMPLOYEES: </text:span></text:p>
              <text:p text:style-name="P1"><text:span text:style-name="T3">STAFFING: </text:span></text:p>
              <text:p text:style-name="P2"><text:span text:style-name="T3"/></text:p>
              <text:p text:style-name="P1"><text:span text:style-name="T3">STATUS: </text:span><text:span text:style-name="T2">(0) Start from 0.</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text:span></text:p>
              <text:p text:style-name="P1"><text:span text:style-name="T3"><text:s text:c="8"/></text:span><text:span text:style-name="T3">- <text:s text:c="11"/></text:span><text:span text:style-name="T2">Wayne <text:s/>Hansmeier</text:span></text:p>
              <text:p text:style-name="P2"><text:span text:style-name="T3"/></text:p>
              <text:p text:style-name="P1"><text:span text:style-name="T6">NOTES</text:span></text:p>
            </office:annotation>
            <text:p>Alum Line - Cresco IA.</text:p>
          </table:table-cell>
          <table:table-cell table:style-name="ce83" office:value-type="float" office:value="0">
            <text:p>0</text:p>
          </table:table-cell>
          <table:table-cell table:number-columns-repeated="247"/>
        </table:table-row>
        <table:table-row table:style-name="ro5">
          <table:table-cell table:style-name="ce7" office:value-type="string">
            <office:annotation draw:style-name="gr1" draw:text-style-name="P1" svg:width="6.322in" svg:height="5.6413in" svg:x="3.0606in" svg:y="2.3437in" draw:caption-point-x="-3.0606in" draw:caption-point-y="-2.3437in">
              <dc:creator>LN</dc:creator>
              <dc:date>2008-04-14T00:00:00</dc:date>
              <text:p text:style-name="P1"><text:span text:style-name="T1">JENNIE-O TURKEY</text:span></text:p>
              <text:p text:style-name="P1"><text:span text:style-name="T2">2505 Willmar Ave. SW. </text:span></text:p>
              <text:p text:style-name="P1"><text:span text:style-name="T2">P.O. Box 778</text:span></text:p>
              <text:p text:style-name="P1"><text:span text:style-name="T2">Willmar, MN. 56201</text:span></text:p>
              <text:p text:style-name="P1"><text:span text:style-name="T2">320-235-2622</text:span></text:p>
              <text:p text:style-name="P1"><text:span text:style-name="T2">www.jennie-oturkeystore.com</text:span></text:p>
              <text:p text:style-name="P2"><text:span text:style-name="T3"/></text:p>
              <text:p text:style-name="P1"><text:span text:style-name="T3">PRODUCT:</text:span><text:span text:style-name="T2"> Manufacture Turkey Products</text:span></text:p>
              <text:p text:style-name="P1"><text:span text:style-name="T3">EMPLOYEES:</text:span><text:span text:style-name="T2"> 1500 (5600 Nation wide)</text:span></text:p>
              <text:p text:style-name="P1"><text:span text:style-name="T3">STAFFING: </text:span><text:span text:style-name="T2">Unsure - Receptionist said they do, but Jeff said they don't at this location. </text:span></text:p>
              <text:p text:style-name="P2"><text:span text:style-name="T2"/></text:p>
              <text:p text:style-name="P1"><text:span text:style-name="T3">STATUS:</text:span><text:span text:style-name="T2"> </text:span><text:span text:style-name="T5">(1) LS: </text:span><text:span text:style-name="T2">mailed intro letter. </text:span><text:span text:style-name="T5">(2) 12/26/07 LS:</text:span><text:span text:style-name="T2"> mailed marketing card. </text:span><text:span text:style-name="T5">(3) 1/7/08 JK:</text:span><text:span text:style-name="T2"> I was given Robin Kopel's name, but got her v-mail. </text:span><text:span text:style-name="T5">(3) 1/10/08 JK:</text:span><text:span text:style-name="T2"> I was given Jerry Haas's name as the controller. Nice guy, but he said I needed to talk w/Jeff Nuytten. I sent Jerry a marketing card. </text:span><text:span text:style-name="T5">(3) 1/14/08: </text:span><text:span text:style-name="T2">I spoke w/Jeff and he said he'd give me 15 minutes, but I needed to make an appointment with his assistant, Eileen Weidemann at ext 7231. </text:span><text:span text:style-name="T5">(4) 2/6/08 JK/CO: </text:span><text:span text:style-name="T2">meeting w/Jeff Nuytten. Jeff said their Faribault (180+) &amp; Barron (200+) locations use temps. He's going to run our info by someone in his office that used to be the Operations Mgr in Faribault. If he thinks it'd be a good idea, he'll get us in front of Faribalt. He said to give him a month to get back to us and if we don't hear from him by the 6th to give him a call. <text:s/></text:span><text:span text:style-name="T5">(4) 3/12/08 JK: </text:span><text:span text:style-name="T2">Jeff directed me to Steve Williams. </text:span><text:span text:style-name="T5">(4) 3/18/08 JK: </text:span><text:span text:style-name="T2">Steve quickly looked over our info that Jeff passed him. He said they use 4 temp agencies and they take everyone direct at 90 days. <text:s/>He had concerns with our benefits, as none of the other services offer benefitsa and when they get converted direct they're not elgible for benefits for 6 months. 9 months total. I suggested a face to face woud help us explain how our model works. He agreed and said the next time he's in Faribault he'll call to arrange a time for us to sit down. He said if I hadn't heard from him ii a couple weeks to call him. </text:span><text:span text:style-name="T5">(4) 4/10/08 JK:</text:span><text:span text:style-name="T2"> I left a message for Steve.</text:span></text:p>
              <text:p text:style-name="P2"><text:span text:style-name="T2"/></text:p>
              <text:p text:style-name="P1"><text:span text:style-name="T6">MANAGEMENT</text:span></text:p>
              <text:p text:style-name="P1"><text:span text:style-name="T3">PRESIDENT &amp; CEO: </text:span><text:span text:style-name="T2">Mike Tolbert </text:span></text:p>
              <text:p text:style-name="P1"><text:span text:style-name="T3">CONTROLLER: </text:span><text:span text:style-name="T2">Jerry Haas</text:span></text:p>
              <text:p text:style-name="P1"><text:span text:style-name="T3">OPERATIONS: </text:span><text:span text:style-name="T2">Jeff Nuytten - (320) 231-7151</text:span></text:p>
              <text:p text:style-name="P1"><text:span text:style-name="T3">?:</text:span><text:span text:style-name="T2"> Steve Williams - (320) 231 - 2086</text:span></text:p>
              <text:p text:style-name="P1"><text:span text:style-name="T3">CORPORATE HR: </text:span><text:span text:style-name="T2">Robin Kopel</text:span></text:p>
              <text:p text:style-name="P2"><text:span text:style-name="T3"/></text:p>
              <text:p text:style-name="P1"><text:span text:style-name="T6">NOTES:</text:span></text:p>
              <text:p text:style-name="P1"><text:span text:style-name="T2">-This site is their corporate HQ.</text:span></text:p>
              <text:p text:style-name="P1"><text:span text:style-name="T2">-Jeff Nuytten used to be the Operations Manager at Hormel in Austin. </text:span></text:p>
            </office:annotation>
            <text:p>Jennie-O Turkey - Willmar MN.</text:p>
          </table:table-cell>
          <table:table-cell table:style-name="ce29" office:value-type="float" office:value="4">
            <text:p>4</text:p>
          </table:table-cell>
          <table:table-cell table:style-name="ce7">
            <office:annotation draw:style-name="gr1" draw:text-style-name="P1" svg:width="6.3307in" svg:height="2.9106in" svg:x="5.7929in" svg:y="2.3756in" draw:caption-point-x="-5.7929in" draw:caption-point-y="-2.3756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35in" svg:height="2.9114in" svg:x="9.8839in" svg:y="2.3437in" draw:caption-point-x="-9.8839in" draw:caption-point-y="-2.3437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15" office:value-type="string">
            <office:annotation draw:style-name="gr1" draw:text-style-name="P1" svg:width="3.7854in" svg:height="5.4339in" svg:x="13.6681in" svg:y="2.3539in" draw:caption-point-x="-13.6681in" draw:caption-point-y="-2.3539in">
              <dc:creator>LN</dc:creator>
              <dc:date>2008-04-14T00:00:00</dc:date>
              <text:p text:style-name="P1"><text:span text:style-name="T1">ARCHER DANIELS MIDLAND CO.</text:span></text:p>
              <text:p text:style-name="P1"><text:span text:style-name="T2">400 W. Erie Rd.</text:span></text:p>
              <text:p text:style-name="P1"><text:span text:style-name="T2">Marshall, MN. 56258</text:span></text:p>
              <text:p text:style-name="P1"><text:span text:style-name="T2">507-537-2676</text:span></text:p>
              <text:p text:style-name="P1"><text:span text:style-name="T2">www.admworld.com</text:span></text:p>
              <text:p text:style-name="P2"><text:span text:style-name="T3"/></text:p>
              <text:p text:style-name="P1"><text:span text:style-name="T3">PRODUCT: </text:span><text:span text:style-name="T2"><text:s/>corn wet milling &amp; ethanol processing</text:span></text:p>
              <text:p text:style-name="P1"><text:span text:style-name="T3">EMPLOYEES:</text:span><text:span text:style-name="T2"> 200</text:span></text:p>
              <text:p text:style-name="P1"><text:span text:style-name="T3">STAFFING:</text:span><text:span text:style-name="T2"> unknown</text:span></text:p>
              <text:p text:style-name="P2"><text:span text:style-name="T2"/></text:p>
              <text:p text:style-name="P1"><text:span text:style-name="T3">STATUS:</text:span><text:span text:style-name="T2"> (0) </text:span></text:p>
              <text:p text:style-name="P2"><text:span text:style-name="T2"/></text:p>
              <text:p text:style-name="P1"><text:span text:style-name="T6">MANAGEMENT</text:span></text:p>
              <text:p text:style-name="P1"><text:span text:style-name="T3">FINANCIAL:</text:span></text:p>
              <text:p text:style-name="P1"><text:span text:style-name="T3">OPERATIONS:</text:span></text:p>
              <text:p text:style-name="P1"><text:span text:style-name="T3">HR: </text:span></text:p>
              <text:p text:style-name="P2"><text:span text:style-name="T3"/></text:p>
              <text:p text:style-name="P1"><text:span text:style-name="T6">NOTES</text:span><text:span text:style-name="T2"> </text:span></text:p>
              <text:p text:style-name="P1"><text:span text:style-name="T2">-12/12: called &amp; spoke w/receptionist trying to verify the VP. The one listed in the book (Roger Untiedt) is no longer there and if I do not have the name of the person I am trying to contact, she cannot give this information out</text:span></text:p>
            </office:annotation>
            <text:p>Archer Daniels Midland - Marshall MN.</text:p>
          </table:table-cell>
          <table:table-cell table:style-name="ce85" office:value-type="float" office:value="0">
            <text:p>0</text:p>
          </table:table-cell>
          <table:table-cell table:style-name="ce97"/>
          <table:table-cell table:number-columns-repeated="246"/>
        </table:table-row>
        <table:table-row table:style-name="ro5">
          <table:table-cell table:style-name="ce7" office:value-type="string">
            <office:annotation draw:style-name="gr1" draw:text-style-name="P1" svg:width="6.3331in" svg:height="3.6992in" svg:x="3.0606in" svg:y="2.5213in" draw:caption-point-x="-3.0606in" draw:caption-point-y="-2.5213in">
              <dc:creator>LN</dc:creator>
              <dc:date>2008-04-14T00:00:00</dc:date>
              <text:p text:style-name="P1"><text:span text:style-name="T1">FASTENAL</text:span></text:p>
              <text:p text:style-name="P1"><text:span text:style-name="T2">1801 Theurer Blvd. </text:span></text:p>
              <text:p text:style-name="P1"><text:span text:style-name="T2">PO Box 978</text:span></text:p>
              <text:p text:style-name="P1"><text:span text:style-name="T2">Winona, MN. 55987</text:span></text:p>
              <text:p text:style-name="P1"><text:span text:style-name="T2">507-453-8000</text:span></text:p>
              <text:p text:style-name="P1"><text:span text:style-name="T2">www.fastenal.com</text:span></text:p>
              <text:p text:style-name="P2"><text:span text:style-name="T3"/></text:p>
              <text:p text:style-name="P1"><text:span text:style-name="T3">PRODUCT: </text:span><text:span text:style-name="T2">fasteners, turning, drilling, milling &amp; contract machining</text:span></text:p>
              <text:p text:style-name="P1"><text:span text:style-name="T3">EMPLOYEES: </text:span><text:span text:style-name="T2">200</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text:span><text:span text:style-name="T2">Tim Borkowski</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Fastenal - Winona MN</text:p>
          </table:table-cell>
          <table:table-cell table:style-name="ce29" office:value-type="float" office:value="4">
            <text:p>4</text:p>
          </table:table-cell>
          <table:table-cell table:style-name="ce7">
            <office:annotation draw:style-name="gr1" draw:text-style-name="P1" svg:width="6.3307in" svg:height="2.9094in" svg:x="5.7929in" svg:y="2.5531in" draw:caption-point-x="-5.7929in" draw:caption-point-y="-2.553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23in" svg:height="2.9228in" svg:x="8.8197in" svg:y="1.8839in" draw:caption-point-x="-8.8197in" draw:caption-point-y="-1.883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15" office:value-type="string">
            <office:annotation draw:style-name="gr1" draw:text-style-name="P1" svg:width="3.7854in" svg:height="4.8299in" svg:x="13.6681in" svg:y="2.5319in" draw:caption-point-x="-13.6681in" draw:caption-point-y="-2.5319in">
              <dc:creator>LN</dc:creator>
              <dc:date>2008-04-14T00:00:00</dc:date>
              <text:p text:style-name="P1"><text:span text:style-name="T1">AUSTIN PACKAGING</text:span></text:p>
              <text:p text:style-name="P1"><text:span text:style-name="T2">1118 N. Main St.</text:span></text:p>
              <text:p text:style-name="P1"><text:span text:style-name="T2">Austin, MN 55912</text:span></text:p>
              <text:p text:style-name="P1"><text:span text:style-name="T2">507-433-6623</text:span></text:p>
              <text:p text:style-name="P1"><text:span text:style-name="T2">www.austinpackaging.com</text:span></text:p>
              <text:p text:style-name="P2"><text:span text:style-name="T3"/></text:p>
              <text:p text:style-name="P1"><text:span text:style-name="T3">PRODUCT: <text:s/>contract food products packaging</text:span></text:p>
              <text:p text:style-name="P1"><text:span text:style-name="T3">EMPLOYEES: <text:s/></text:span><text:span text:style-name="T2">200 </text:span></text:p>
              <text:p text:style-name="P1"><text:span text:style-name="T3">STAFFING: </text:span><text:span text:style-name="T2">Express &amp; Specialty Personnel</text:span></text:p>
              <text:p text:style-name="P2"><text:span text:style-name="T3"/></text:p>
              <text:p text:style-name="P1"><text:span text:style-name="T3">STATUS:</text:span><text:span text:style-name="T2"> (0)</text:span></text:p>
              <text:p text:style-name="P2"><text:span text:style-name="T3"/></text:p>
              <text:p text:style-name="P1"><text:span text:style-name="T6">MANAGEMENT</text:span></text:p>
              <text:p text:style-name="P1"><text:span text:style-name="T3">FINANCIAL: Jim Helmark (Pres.; CFO)</text:span></text:p>
              <text:p text:style-name="P1"><text:span text:style-name="T3">PLANT MANAGER: </text:span><text:span text:style-name="T2">Jim Essen - 507-433-5034</text:span></text:p>
              <text:p text:style-name="P1"><text:span text:style-name="T3">OPERATIONS: <text:s/></text:span></text:p>
              <text:p text:style-name="P1"><text:span text:style-name="T3">HR:</text:span><text:span text:style-name="T2"> Laura Beckel</text:span></text:p>
              <text:p text:style-name="P1"><text:span text:style-name="T3"><text:s/></text:span><text:span text:style-name="T3">? <text:s text:c="7"/></text:span><text:span text:style-name="T2">Dan Gregg-507-433-6623</text:span></text:p>
              <text:p text:style-name="P2"><text:span text:style-name="T3"/></text:p>
              <text:p text:style-name="P1"><text:span text:style-name="T6">NOTES:</text:span></text:p>
              <text:p text:style-name="P1"><text:span text:style-name="T2">-I found a resume from a Shane Drenth who the Plant Supervisor in 2002. </text:span></text:p>
            </office:annotation>
            <text:p>Austin Packaging - Austin MN.</text:p>
          </table:table-cell>
          <table:table-cell table:style-name="ce83" office:value-type="float" office:value="0">
            <text:p>0</text:p>
          </table:table-cell>
          <table:table-cell table:number-columns-repeated="247"/>
        </table:table-row>
        <table:table-row table:style-name="ro5">
          <table:table-cell table:style-name="ce7">
            <office:annotation draw:style-name="gr1" draw:text-style-name="P1" svg:width="6.3339in" svg:height="2.9169in" svg:x="2.763in" svg:y="2.0614in" draw:caption-point-x="-2.763in" draw:caption-point-y="-2.061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07in" svg:height="2.9169in" svg:x="5.7929in" svg:y="2.0614in" draw:caption-point-x="-5.7929in" draw:caption-point-y="-2.061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23in" svg:height="2.9169in" svg:x="8.8197in" svg:y="2.0614in" draw:caption-point-x="-8.8197in" draw:caption-point-y="-2.061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7" office:value-type="string">
            <office:annotation draw:style-name="gr1" draw:text-style-name="P1" svg:width="6.3311in" svg:height="2.9394in" svg:x="13.2622in" svg:y="2.7209in" draw:caption-point-x="-13.2622in" draw:caption-point-y="-2.7209in">
              <dc:creator>LN</dc:creator>
              <dc:date>2008-04-14T00:00:00</dc:date>
              <text:p text:style-name="P1"><text:span text:style-name="T1">BADGER EQUIPMENT</text:span></text:p>
              <text:p text:style-name="P1"><text:span text:style-name="T2">217 Pateneude Dr.</text:span></text:p>
              <text:p text:style-name="P1"><text:span text:style-name="T2">Winona, MN 55987</text:span></text:p>
              <text:p text:style-name="P1"><text:span text:style-name="T2">507-453-6441</text:span></text:p>
              <text:p text:style-name="P1"><text:span text:style-name="T2">www.badgerequipment.com</text:span></text:p>
              <text:p text:style-name="P2"><text:span text:style-name="T3"/></text:p>
              <text:p text:style-name="P1"><text:span text:style-name="T3">PRODUCT: construction equipment</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Tom Moore</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Badger Equipment - Winona MN</text:p>
          </table:table-cell>
          <table:table-cell table:style-name="ce61" office:value-type="float" office:value="0">
            <text:p>0</text:p>
          </table:table-cell>
          <table:table-cell table:number-columns-repeated="247"/>
        </table:table-row>
        <table:table-row table:style-name="ro5">
          <table:table-cell table:style-name="ce7">
            <office:annotation draw:style-name="gr1" draw:text-style-name="P1" svg:width="6.3339in" svg:height="2.9122in" svg:x="2.763in" svg:y="2.2394in" draw:caption-point-x="-2.763in" draw:caption-point-y="-2.239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07in" svg:height="2.9122in" svg:x="5.7929in" svg:y="2.2394in" draw:caption-point-x="-5.7929in" draw:caption-point-y="-2.239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23in" svg:height="2.9122in" svg:x="8.8197in" svg:y="2.2394in" draw:caption-point-x="-8.8197in" draw:caption-point-y="-2.239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7" office:value-type="string">
            <office:annotation draw:style-name="gr1" draw:text-style-name="P1" svg:width="6.3311in" svg:height="2.9488in" svg:x="13.2622in" svg:y="2.8984in" draw:caption-point-x="-13.2622in" draw:caption-point-y="-2.8984in">
              <dc:creator>LN</dc:creator>
              <dc:date>2008-04-14T00:00:00</dc:date>
              <text:p text:style-name="P1"><text:span text:style-name="T1">BAY STATE MILLING</text:span></text:p>
              <text:p text:style-name="P1"><text:span text:style-name="T2">55 Franklin St.</text:span></text:p>
              <text:p text:style-name="P1"><text:span text:style-name="T2">Winona, MN 55987</text:span></text:p>
              <text:p text:style-name="P1"><text:span text:style-name="T2">507-452-1770</text:span></text:p>
              <text:p text:style-name="P1"><text:span text:style-name="T2">www.bsm.com</text:span></text:p>
              <text:p text:style-name="P2"><text:span text:style-name="T3"/></text:p>
              <text:p text:style-name="P1"><text:span text:style-name="T3">PRODUCT: </text:span><text:span text:style-name="T2">flour</text:span></text:p>
              <text:p text:style-name="P1"><text:span text:style-name="T3">EMPLOYEES: </text:span></text:p>
              <text:p text:style-name="P1"><text:span text:style-name="T3">STAFFING: </text:span></text:p>
              <text:p text:style-name="P1"><text:span text:style-name="T3">STATUS:</text:span></text:p>
              <text:p text:style-name="P2"><text:span text:style-name="T3"/></text:p>
              <text:p text:style-name="P1"><text:span text:style-name="T6">MANAGEMENT</text:span></text:p>
              <text:p text:style-name="P1"><text:span text:style-name="T3">FINANCIAL: </text:span><text:span text:style-name="T2">Tony Wasinger</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Bay State Milling - Winona MN</text:p>
          </table:table-cell>
          <table:table-cell table:style-name="ce61" office:value-type="float" office:value="0">
            <text:p>0</text:p>
          </table:table-cell>
          <table:table-cell table:number-columns-repeated="247"/>
        </table:table-row>
        <table:table-row table:style-name="ro5">
          <table:table-cell table:style-name="ce7">
            <office:annotation draw:style-name="gr1" draw:text-style-name="P1" svg:width="6.3339in" svg:height="2.911in" svg:x="2.763in" svg:y="2.4173in" draw:caption-point-x="-2.763in" draw:caption-point-y="-2.417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07in" svg:height="2.911in" svg:x="5.7929in" svg:y="2.4173in" draw:caption-point-x="-5.7929in" draw:caption-point-y="-2.417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23in" svg:height="2.911in" svg:x="8.8197in" svg:y="2.4173in" draw:caption-point-x="-8.8197in" draw:caption-point-y="-2.417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69" office:value-type="string">
            <office:annotation draw:style-name="gr1" draw:text-style-name="P1" svg:width="4.1587in" svg:height="5.2417in" svg:x="13.6681in" svg:y="2.961in" draw:caption-point-x="-13.6681in" draw:caption-point-y="-2.961in">
              <dc:creator>LN</dc:creator>
              <dc:date>2008-04-14T00:00:00</dc:date>
              <text:p text:style-name="P1"><text:span text:style-name="T1">BANTA</text:span></text:p>
              <text:p text:style-name="P1"><text:span text:style-name="T2">7000 Washington Ave S.</text:span></text:p>
              <text:p text:style-name="P1"><text:span text:style-name="T2">Eden Prairie, MN 55344</text:span></text:p>
              <text:p text:style-name="P1"><text:span text:style-name="T2">952-826-3500</text:span></text:p>
              <text:p text:style-name="P1"><text:span text:style-name="T2">www.banta.com</text:span></text:p>
              <text:p text:style-name="P2"><text:span text:style-name="T3"/></text:p>
              <text:p text:style-name="P1"><text:span text:style-name="T3">PRODUCT: book printing</text:span></text:p>
              <text:p text:style-name="P1"><text:span text:style-name="T3">EMPLOYEES: <text:s/>120</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GM : Bob Kallaus</text:span></text:p>
              <text:p text:style-name="P1"><text:span text:style-name="T3">FINANCIAL:</text:span></text:p>
              <text:p text:style-name="P1"><text:span text:style-name="T3">OPERATIONS: <text:s/></text:span></text:p>
              <text:p text:style-name="P1"><text:span text:style-name="T3">HR: </text:span></text:p>
              <text:p text:style-name="P1"><text:span text:style-name="T3">? - </text:span><text:span text:style-name="T2">Steve Timlin - Old contact of Erik Burnevik</text:span></text:p>
              <text:p text:style-name="P2"><text:span text:style-name="T3"/></text:p>
              <text:p text:style-name="P1"><text:span text:style-name="T6">NOTES</text:span></text:p>
              <text:p text:style-name="P2"><text:span text:style-name="T6"/></text:p>
              <text:p text:style-name="P1"><text:span text:style-name="T2">The phone # is no longer in service. After researching on line, I found out that they closed thier facility in Minnesota. see below:</text:span></text:p>
              <text:p text:style-name="P1"><text:span text:style-name="T2">this info is from the internet, dated Oct. 2006.</text:span></text:p>
              <text:p text:style-name="P2"><text:span text:style-name="T6"/></text:p>
              <text:p text:style-name="P1"><text:span text:style-name="T2">Banta Corp., a Wisconsin-based provider of printing and supply chain management services, said Friday that it will close down its Eden Prairie book printing plant along with several other facilities. The Eden Prairie closing will result in the loss of 72 jobs. </text:span></text:p>
              <text:p text:style-name="P2"><text:span text:style-name="T2"/></text:p>
              <text:p text:style-name="P1"><text:span text:style-name="T2">The company said it will close plants in Minnesota, Utah and Connecticut and consolidate three of its Wisconsin book fulfillment centers under its plan to cut $35 million in annual costs</text:span></text:p>
              <text:p text:style-name="P2"><text:span text:style-name="T2"/></text:p>
            </office:annotation>
            <text:p>Banta - Eden Prairie MN.</text:p>
          </table:table-cell>
          <table:table-cell table:style-name="ce86" office:value-type="float" office:value="0">
            <text:p>0</text:p>
          </table:table-cell>
          <table:table-cell table:number-columns-repeated="247"/>
        </table:table-row>
        <table:table-row table:style-name="ro5">
          <table:table-cell table:style-name="ce7">
            <office:annotation draw:style-name="gr1" draw:text-style-name="P1" svg:width="6.3339in" svg:height="2.9098in" svg:x="2.763in" svg:y="2.5949in" draw:caption-point-x="-2.763in" draw:caption-point-y="-2.594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07in" svg:height="2.9098in" svg:x="5.7929in" svg:y="2.5949in" draw:caption-point-x="-5.7929in" draw:caption-point-y="-2.594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23in" svg:height="2.9098in" svg:x="8.8197in" svg:y="2.5949in" draw:caption-point-x="-8.8197in" draw:caption-point-y="-2.594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15" office:value-type="string">
            <office:annotation draw:style-name="gr1" draw:text-style-name="P1" svg:width="3.7854in" svg:height="3.8177in" svg:x="13.6681in" svg:y="3.2429in" draw:caption-point-x="-13.6681in" draw:caption-point-y="-3.2429in">
              <dc:creator>LN</dc:creator>
              <dc:date>2008-04-14T00:00:00</dc:date>
              <text:p text:style-name="P1"><text:span text:style-name="T1">BEDFORD TECHNOLOGY</text:span></text:p>
              <text:p text:style-name="P1"><text:span text:style-name="T2">2424 Armour Rd. </text:span></text:p>
              <text:p text:style-name="P1"><text:span text:style-name="T2">P.O. Box 609</text:span></text:p>
              <text:p text:style-name="P1"><text:span text:style-name="T2">Worthington, MN. 56187</text:span></text:p>
              <text:p text:style-name="P1"><text:span text:style-name="T2">507-372-5558</text:span></text:p>
              <text:p text:style-name="P1"><text:span text:style-name="T2">www.bedfordtech.com</text:span></text:p>
              <text:p text:style-name="P2"><text:span text:style-name="T3"/></text:p>
              <text:p text:style-name="P1"><text:span text:style-name="T3">PRODUCT:</text:span><text:span text:style-name="T2"> Reclosable Packaging, Bundling &amp; Recycling Systems</text:span></text:p>
              <text:p text:style-name="P1"><text:span text:style-name="T3">EMPLOYEES:</text:span><text:span text:style-name="T2"> 50</text:span></text:p>
              <text:p text:style-name="P1"><text:span text:style-name="T3">STAFFING:</text:span><text:span text:style-name="T2"> unknown</text:span></text:p>
              <text:p text:style-name="P2"><text:span text:style-name="T2"/></text:p>
              <text:p text:style-name="P1"><text:span text:style-name="T3">STATUS:</text:span><text:span text:style-name="T5"> (1)</text:span><text:span text:style-name="T2"> 12/13 - mailing intro letter.</text:span><text:span text:style-name="T5"> (2)</text:span><text:span text:style-name="T2"> 12/26: mailed marketing card.</text:span></text:p>
              <text:p text:style-name="P2"><text:span text:style-name="T2"/></text:p>
              <text:p text:style-name="P1"><text:span text:style-name="T6">MANAGEMENT</text:span></text:p>
              <text:p text:style-name="P1"><text:span text:style-name="T3">PRESIDENT:</text:span><text:span text:style-name="T2"> Brian Larson</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2"><text:span text:style-name="T6"/></text:p>
            </office:annotation>
            <text:p>Bedford Technology - Worthington MN</text:p>
          </table:table-cell>
          <table:table-cell table:style-name="ce84" office:value-type="float" office:value="2">
            <text:p>2</text:p>
          </table:table-cell>
          <table:table-cell table:number-columns-repeated="247"/>
        </table:table-row>
        <table:table-row table:style-name="ro5">
          <table:table-cell table:style-name="ce7">
            <office:annotation draw:style-name="gr1" draw:text-style-name="P1" svg:width="6.3339in" svg:height="2.9083in" svg:x="2.763in" svg:y="2.7728in" draw:caption-point-x="-2.763in" draw:caption-point-y="-2.7728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07in" svg:height="2.9083in" svg:x="5.7929in" svg:y="2.7728in" draw:caption-point-x="-5.7929in" draw:caption-point-y="-2.7728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23in" svg:height="2.902in" svg:x="8.8197in" svg:y="3.4425in" draw:caption-point-x="-8.8197in" draw:caption-point-y="-3.4425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15" office:value-type="string">
            <office:annotation draw:style-name="gr1" draw:text-style-name="P1" svg:width="3.7854in" svg:height="4.2835in" svg:x="13.6681in" svg:y="3.4209in" draw:caption-point-x="-13.6681in" draw:caption-point-y="-3.4209in">
              <dc:creator>LN</dc:creator>
              <dc:date>2008-04-14T00:00:00</dc:date>
              <text:p text:style-name="P1"><text:span text:style-name="T1">BEHRENS</text:span></text:p>
              <text:p text:style-name="P1"><text:span text:style-name="T2">471 W. 3rd St.</text:span></text:p>
              <text:p text:style-name="P1"><text:span text:style-name="T2">PO Box 187</text:span></text:p>
              <text:p text:style-name="P1"><text:span text:style-name="T2">Winona, MN 55987</text:span></text:p>
              <text:p text:style-name="P1"><text:span text:style-name="T2">507-454-4664</text:span></text:p>
              <text:p text:style-name="P1"><text:span text:style-name="T2">n/a</text:span></text:p>
              <text:p text:style-name="P2"><text:span text:style-name="T3"/></text:p>
              <text:p text:style-name="P1"><text:span text:style-name="T3">PRODUCT: </text:span><text:span text:style-name="T2">Tin &amp; galvanized containers</text:span></text:p>
              <text:p text:style-name="P1"><text:span text:style-name="T3">EMPLOYEES: 70</text:span></text:p>
              <text:p text:style-name="P1"><text:span text:style-name="T3">STAFFING: </text:span><text:span text:style-name="T2">My old notes say they've used Express.</text:span></text:p>
              <text:p text:style-name="P2"><text:span text:style-name="T3"/></text:p>
              <text:p text:style-name="P1"><text:span text:style-name="T3">STATUS: </text:span><text:span text:style-name="T2">(0) Start from scratch.</text:span></text:p>
              <text:p text:style-name="P2"><text:span text:style-name="T3"/></text:p>
              <text:p text:style-name="P1"><text:span text:style-name="T6">MANAGEMENT</text:span></text:p>
              <text:p text:style-name="P1"><text:span text:style-name="T3">FINANCIAL: Keith Dauschmidt (Pres)</text:span></text:p>
              <text:p text:style-name="P1"><text:span text:style-name="T3">OPERATIONS: <text:s/>Paul Broll (Plnt Mngr)</text:span></text:p>
              <text:p text:style-name="P1"><text:span text:style-name="T3">HR: </text:span></text:p>
              <text:p text:style-name="P1"><text:span text:style-name="T3"><text:s text:c="2"/></text:span><text:span text:style-name="T3">? <text:s/></text:span><text:span text:style-name="T2">Scott Pruka</text:span></text:p>
              <text:p text:style-name="P1"><text:span text:style-name="T3"><text:s text:c="2"/></text:span><text:span text:style-name="T3">? <text:s/></text:span><text:span text:style-name="T2">Jim Burholten - 507-454-4664</text:span></text:p>
              <text:p text:style-name="P2"><text:span text:style-name="T3"/></text:p>
              <text:p text:style-name="P2"><text:span text:style-name="T3"/></text:p>
              <text:p text:style-name="P1"><text:span text:style-name="T6">NOTES</text:span></text:p>
            </office:annotation>
            <text:p>Behrens <text:s/>- Winona MN.</text:p>
          </table:table-cell>
          <table:table-cell table:style-name="ce83" office:value-type="float" office:value="0">
            <text:p>0</text:p>
          </table:table-cell>
          <table:table-cell table:number-columns-repeated="247"/>
        </table:table-row>
        <table:table-row table:style-name="ro5">
          <table:table-cell table:style-name="ce7">
            <office:annotation draw:style-name="gr1" draw:text-style-name="P1" svg:width="6.3339in" svg:height="2.9067in" svg:x="2.763in" svg:y="2.9508in" draw:caption-point-x="-2.763in" draw:caption-point-y="-2.9508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07in" svg:height="2.9067in" svg:x="5.7929in" svg:y="2.9508in" draw:caption-point-x="-5.7929in" draw:caption-point-y="-2.9508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value-type="string">
            <office:annotation draw:style-name="gr1" draw:text-style-name="P1" svg:width="6.3102in" svg:height="4.8949in" svg:x="9.8839in" svg:y="3.5882in" draw:caption-point-x="-9.8839in" draw:caption-point-y="-3.5882in">
              <dc:creator>LN</dc:creator>
              <dc:date>2008-04-14T00:00:00</dc:date>
              <text:p text:style-name="P1"><text:span text:style-name="T1">MICROMEDICS</text:span></text:p>
              <text:p text:style-name="P1"><text:span text:style-name="T2">1270 Eagan Industrial Rd. #120</text:span></text:p>
              <text:p text:style-name="P1"><text:span text:style-name="T2">Eagan, MN. 55121</text:span></text:p>
              <text:p text:style-name="P1"><text:span text:style-name="T2">(651) 452-1977</text:span></text:p>
              <text:p text:style-name="P1"><text:span text:style-name="T2">www.micromedics.com </text:span></text:p>
              <text:p text:style-name="P2"><text:span text:style-name="T3"/></text:p>
              <text:p text:style-name="P1"><text:span text:style-name="T3">PRODUCT: </text:span><text:span text:style-name="T2">Manufacture Ear, Nose &amp; Throat Products</text:span></text:p>
              <text:p text:style-name="P1"><text:span text:style-name="T3">EMPLOYEES:</text:span><text:span text:style-name="T2"> 70</text:span></text:p>
              <text:p text:style-name="P1"><text:span text:style-name="T3">STAFFING:</text:span><text:span text:style-name="T2"> They've used Aerotek ever since I broke into them in 2001. They've tried and continue to use other services.</text:span></text:p>
              <text:p text:style-name="P2"><text:span text:style-name="T2"/></text:p>
              <text:p text:style-name="P1"><text:span text:style-name="T3">STATUS:</text:span><text:span text:style-name="T5"> (4)</text:span><text:span text:style-name="T2"> Debbie gave us a tour and said they don't use very much, but she still goes to Aerotek. She suggested we meet Lorraine Duschene (CFO) after the 1st. They have no HR Department, so managing that may be our in.</text:span><text:span text:style-name="T5"> (4) 1/10/08 JK: </text:span><text:span text:style-name="T2">Lorraine said she wouldn't have time to meet until February. I mailed her a marketing card.</text:span><text:span text:style-name="T5"> (4) 4/11/08 JK:</text:span><text:span text:style-name="T2"> Lorraine said they're looking at hiring an HR or outsourcing their HR dept, but she's skeptical of outsourcing it to someone who isn't even onsite. She asked that I send her info before we agree to meet.</text:span></text:p>
              <text:p text:style-name="P2"><text:span text:style-name="T2"/></text:p>
              <text:p text:style-name="P1"><text:span text:style-name="T6">MANAGEMENT</text:span></text:p>
              <text:p text:style-name="P1"><text:span text:style-name="T3">FINANCIAL:</text:span><text:span text:style-name="T2"> <text:s text:c="2"/>Lorraine Duchene</text:span></text:p>
              <text:p text:style-name="P1"><text:span text:style-name="T3">OPERATIONS:</text:span></text:p>
              <text:p text:style-name="P1"><text:span text:style-name="T3">HR: </text:span></text:p>
              <text:p text:style-name="P1"><text:span text:style-name="T3">PRODUCTION MGR:</text:span><text:span text:style-name="T2"> Debbie Wylie</text:span></text:p>
              <text:p text:style-name="P2"><text:span text:style-name="T3"/></text:p>
              <text:p text:style-name="P1"><text:span text:style-name="T6">NOTES:</text:span></text:p>
              <text:p text:style-name="P1"><text:span text:style-name="T2">-I broke this account for Aerotek in 2001.</text:span></text:p>
              <text:p text:style-name="P1"><text:span text:style-name="T2">-They just finished their acusitionof Santa Barbara Medical Company this past spring.</text:span></text:p>
            </office:annotation>
            <text:p>Micromedics - Eagan MN.</text:p>
          </table:table-cell>
          <table:table-cell table:style-name="ce29" office:value-type="float" office:value="4">
            <text:p>4</text:p>
          </table:table-cell>
          <table:table-cell table:style-name="ce64"/>
          <table:table-cell table:style-name="ce15" office:value-type="string">
            <office:annotation draw:style-name="gr1" draw:text-style-name="P1" svg:width="3.7854in" svg:height="4.1157in" svg:x="13.6681in" svg:y="3.5988in" draw:caption-point-x="-13.6681in" draw:caption-point-y="-3.5988in">
              <dc:creator>LN</dc:creator>
              <dc:date>2008-04-14T00:00:00</dc:date>
              <text:p text:style-name="P1"><text:span text:style-name="T1">BEMIS CORPORAION </text:span></text:p>
              <text:p text:style-name="P1"><text:span text:style-name="T2">1301 3rd Ave.</text:span></text:p>
              <text:p text:style-name="P1"><text:span text:style-name="T2">Mankato, MN. 56001</text:span></text:p>
              <text:p text:style-name="P1"><text:span text:style-name="T2">507-625-1131</text:span></text:p>
              <text:p text:style-name="P1"><text:span text:style-name="T2">www.perfecseal.com</text:span></text:p>
              <text:p text:style-name="P2"><text:span text:style-name="T3"/></text:p>
              <text:p text:style-name="P1"><text:span text:style-name="T3">PRODUCT:</text:span><text:span text:style-name="T2"> Thermoformed Plastic Medical Packaging</text:span></text:p>
              <text:p text:style-name="P1"><text:span text:style-name="T3">EMPLOYEES:</text:span><text:span text:style-name="T2"> 138</text:span></text:p>
              <text:p text:style-name="P1"><text:span text:style-name="T3">STAFFING:</text:span><text:span text:style-name="T2"> occassionally utilizes Manpower</text:span></text:p>
              <text:p text:style-name="P2"><text:span text:style-name="T2"/></text:p>
              <text:p text:style-name="P1"><text:span text:style-name="T3">STATUS: </text:span><text:span text:style-name="T5">(1) </text:span><text:span text:style-name="T2">11/29 called: directed to send info to VP. </text:span><text:span text:style-name="T5">(2)</text:span><text:span text:style-name="T2"> 12/7 mailed out marketing card.</text:span></text:p>
              <text:p text:style-name="P2"><text:span text:style-name="T2"/></text:p>
              <text:p text:style-name="P1"><text:span text:style-name="T6">MANAGEMENT</text:span></text:p>
              <text:p text:style-name="P1"><text:span text:style-name="T3">FINANCIAL: </text:span><text:span text:style-name="T2">Al Narveson</text:span></text:p>
              <text:p text:style-name="P1"><text:span text:style-name="T3">OPERATIONS:</text:span></text:p>
              <text:p text:style-name="P1"><text:span text:style-name="T3">HR: </text:span><text:span text:style-name="T2">Pam Cooney</text:span></text:p>
              <text:p text:style-name="P2"><text:span text:style-name="T3"/></text:p>
              <text:p text:style-name="P1"><text:span text:style-name="T6">NOTES</text:span></text:p>
            </office:annotation>
            <text:p>Bemis Corporation Inc. - Mankato MN.</text:p>
          </table:table-cell>
          <table:table-cell table:style-name="ce84" office:value-type="float" office:value="2">
            <text:p>2</text:p>
          </table:table-cell>
          <table:table-cell table:number-columns-repeated="247"/>
        </table:table-row>
        <table:table-row table:style-name="ro5">
          <table:table-cell table:style-name="ce7">
            <office:annotation draw:style-name="gr1" draw:text-style-name="P1" svg:width="6.3339in" svg:height="2.9055in" svg:x="2.763in" svg:y="3.1283in" draw:caption-point-x="-2.763in" draw:caption-point-y="-3.128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07in" svg:height="2.9055in" svg:x="5.7929in" svg:y="3.1283in" draw:caption-point-x="-5.7929in" draw:caption-point-y="-3.128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value-type="string">
            <office:annotation draw:style-name="gr1" draw:text-style-name="P1" svg:width="3.7201in" svg:height="4.2764in" svg:x="9.674in" svg:y="3.0028in" draw:caption-point-x="-9.674in" draw:caption-point-y="-3.0028in">
              <dc:creator>LN</dc:creator>
              <dc:date>2008-04-14T00:00:00</dc:date>
              <text:p text:style-name="P1"><text:span text:style-name="T1">SONIC INNOVATIONS</text:span></text:p>
              <text:p text:style-name="P1"><text:span text:style-name="T2">1303 Corporate Center Dr.</text:span></text:p>
              <text:p text:style-name="P1"><text:span text:style-name="T2">Eagan, MN. 55121 </text:span></text:p>
              <text:p text:style-name="P1"><text:span text:style-name="T2">(651) 452-5154 </text:span></text:p>
              <text:p text:style-name="P1"><text:span text:style-name="T2">www.sonici.com </text:span></text:p>
              <text:p text:style-name="P2"><text:span text:style-name="T3"/></text:p>
              <text:p text:style-name="P1"><text:span text:style-name="T3">PRODUCT:</text:span><text:span text:style-name="T2"> Hearing Aid Manufacturer</text:span></text:p>
              <text:p text:style-name="P1"><text:span text:style-name="T3">EMPLOYEES: <text:s/></text:span><text:span text:style-name="T2"><text:s/>150 </text:span></text:p>
              <text:p text:style-name="P1"><text:span text:style-name="T3">STAFFING: </text:span><text:span text:style-name="T2">Exclusive w/Aerotek through the end of 2008.</text:span></text:p>
              <text:p text:style-name="P2"><text:span text:style-name="T3"/></text:p>
              <text:p text:style-name="P1"><text:span text:style-name="T3">STATUS:</text:span><text:span text:style-name="T4"> </text:span><text:span text:style-name="T5">(4)</text:span><text:span text:style-name="T2"> They have an Exclusive agreement w/Aerotek through the end of 2008. Joe said to contact him before the end of 2008.</text:span></text:p>
              <text:p text:style-name="P2"><text:span text:style-name="T3"/></text:p>
              <text:p text:style-name="P1"><text:span text:style-name="T6">MANAGEMENT</text:span></text:p>
              <text:p text:style-name="P1"><text:span text:style-name="T3">FINANCIAL:</text:span></text:p>
              <text:p text:style-name="P1"><text:span text:style-name="T3">OPERATIONS: <text:s/></text:span><text:span text:style-name="T2">Joe Ranisinghe</text:span></text:p>
              <text:p text:style-name="P1"><text:span text:style-name="T3">HR: </text:span></text:p>
              <text:p text:style-name="P1"><text:span text:style-name="T3">PURCHASING: </text:span><text:span text:style-name="T2">Michael Baxter</text:span></text:p>
              <text:p text:style-name="P1"><text:span text:style-name="T3">MARKETING MGR:</text:span><text:span text:style-name="T2"> Lana Butler</text:span></text:p>
              <text:p text:style-name="P1"><text:span text:style-name="T3">? <text:s text:c="2"/></text:span><text:span text:style-name="T2">Kim Fortney</text:span></text:p>
              <text:p text:style-name="P2"><text:span text:style-name="T3"/></text:p>
              <text:p text:style-name="P2"><text:span text:style-name="T3"/></text:p>
              <text:p text:style-name="P1"><text:span text:style-name="T6">NOTES:</text:span></text:p>
              <text:p text:style-name="P1"><text:span text:style-name="T2">-I used to work with them when I was w/Aerotek.</text:span></text:p>
              <text:p text:style-name="P1"><text:span text:style-name="T2">-Established 1999.</text:span></text:p>
              <text:p text:style-name="P1"><text:span text:style-name="T2">-I used to work w/Michael Baxter who has left and gone to Pulmonetic</text:span></text:p>
            </office:annotation>
            <text:p>Sonic Innovations - Eagan MN.</text:p>
          </table:table-cell>
          <table:table-cell table:style-name="ce29" office:value-type="float" office:value="4">
            <text:p>4</text:p>
          </table:table-cell>
          <table:table-cell table:style-name="ce64"/>
          <table:table-cell table:style-name="ce15" office:value-type="string">
            <office:annotation draw:style-name="gr1" draw:text-style-name="P1" svg:width="3.7854in" svg:height="4.3539in" svg:x="13.6681in" svg:y="3.7764in" draw:caption-point-x="-13.6681in" draw:caption-point-y="-3.7764in">
              <dc:creator>LN</dc:creator>
              <dc:date>2008-04-14T00:00:00</dc:date>
              <text:p text:style-name="P1"><text:span text:style-name="T1">BH ELECTRONICS</text:span></text:p>
              <text:p text:style-name="P1"><text:span text:style-name="T2">604 Michigan Rd.</text:span></text:p>
              <text:p text:style-name="P1"><text:span text:style-name="T2">Marshall, MN. 56258</text:span></text:p>
              <text:p text:style-name="P1"><text:span text:style-name="T2">507-532-3211</text:span></text:p>
              <text:p text:style-name="P1"><text:span text:style-name="T2">www.bhelectronics.com</text:span></text:p>
              <text:p text:style-name="P2"><text:span text:style-name="T2"/></text:p>
              <text:p text:style-name="P1"><text:span text:style-name="T3">PRODUCTS:</text:span><text:span text:style-name="T2"> <text:s/>Manufacture Electronic Transformers, Inductors, Filters and Related Devices. <text:s text:c="31"/></text:span></text:p>
              <text:p text:style-name="P1"><text:span text:style-name="T3">EMPLOYEES: </text:span><text:span text:style-name="T2">90</text:span></text:p>
              <text:p text:style-name="P1"><text:span text:style-name="T3">STAFFING: </text:span><text:span text:style-name="T2">operator not sure</text:span></text:p>
              <text:p text:style-name="P2"><text:span text:style-name="T2"/></text:p>
              <text:p text:style-name="P2"><text:span text:style-name="T2"/></text:p>
              <text:p text:style-name="P1"><text:span text:style-name="T3">STATUS:</text:span><text:span text:style-name="T4"> </text:span><text:span text:style-name="T5">(1)</text:span><text:span text:style-name="T2"> 12/13 mailing intro letter. </text:span><text:span text:style-name="T5">(2)</text:span><text:span text:style-name="T2"> 12/26: mailed marketing card.</text:span></text:p>
              <text:p text:style-name="P2"><text:span text:style-name="T2"/></text:p>
              <text:p text:style-name="P1"><text:span text:style-name="T6">MANAGEMENT:</text:span></text:p>
              <text:p text:style-name="P1"><text:span text:style-name="T3">FINANCIAL: <text:s/></text:span><text:span text:style-name="T2">Fred Strand</text:span></text:p>
              <text:p text:style-name="P1"><text:span text:style-name="T3">OPERATIONS: </text:span><text:span text:style-name="T2">Paul Larson</text:span></text:p>
              <text:p text:style-name="P1"><text:span text:style-name="T3">HR: </text:span><text:span text:style-name="T2">Deb Boulton</text:span></text:p>
              <text:p text:style-name="P1"><text:span text:style-name="T3">PRESIDENT: </text:span><text:span text:style-name="T2">Richard H. Jackson</text:span></text:p>
              <text:p text:style-name="P2"><text:span text:style-name="T2"/></text:p>
              <text:p text:style-name="P2"><text:span text:style-name="T3"/></text:p>
              <text:p text:style-name="P1"><text:span text:style-name="T6">NOTES:</text:span></text:p>
              <text:p text:style-name="P1"><text:span text:style-name="T2">-Talk with Wayne at Suzlon before calling.</text:span></text:p>
              <text:p text:style-name="P1"><text:span text:style-name="T2">-Was directed to send info to the corporate office in Burnsville: </text:span></text:p>
              <text:p text:style-name="P1"><text:span text:style-name="T2">12219 Wood Lake Dr.</text:span></text:p>
              <text:p text:style-name="P1"><text:span text:style-name="T2">Burnsville, MN. 55337</text:span></text:p>
              <text:p text:style-name="P1"><text:span text:style-name="T2">952-894-9590</text:span></text:p>
            </office:annotation>
            <text:p>BH Electronics - Marshall MN.</text:p>
          </table:table-cell>
          <table:table-cell table:style-name="ce84" office:value-type="float" office:value="2">
            <text:p>2</text:p>
          </table:table-cell>
          <table:table-cell table:number-columns-repeated="247"/>
        </table:table-row>
        <table:table-row table:style-name="ro5">
          <table:table-cell table:style-name="ce7">
            <office:annotation draw:style-name="gr1" draw:text-style-name="P1" svg:width="6.3339in" svg:height="2.9039in" svg:x="2.763in" svg:y="3.3063in" draw:caption-point-x="-2.763in" draw:caption-point-y="-3.306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07in" svg:height="2.9039in" svg:x="5.7929in" svg:y="3.3063in" draw:caption-point-x="-5.7929in" draw:caption-point-y="-3.306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11" office:value-type="string">
            <office:annotation draw:style-name="gr1" draw:text-style-name="P1" svg:width="6.3323in" svg:height="4.9122in" svg:x="8.8197in" svg:y="3.9756in" draw:caption-point-x="-8.8197in" draw:caption-point-y="-3.9756in">
              <dc:creator>LN</dc:creator>
              <dc:date>2008-04-14T00:00:00</dc:date>
              <text:p text:style-name="P1"><text:span text:style-name="T1">BAYLINER (US MARINE)</text:span></text:p>
              <text:p text:style-name="P1"><text:span text:style-name="T2">918 Sioux Dr. </text:span></text:p>
              <text:p text:style-name="P1"><text:span text:style-name="T2">PO Box 126</text:span></text:p>
              <text:p text:style-name="P1"><text:span text:style-name="T2">Pipestone, MN. 56164</text:span></text:p>
              <text:p text:style-name="P1"><text:span text:style-name="T2">(507) 825-5851</text:span></text:p>
              <text:p text:style-name="P1"><text:span text:style-name="T2">www.bayliner.com</text:span></text:p>
              <text:p text:style-name="P2"><text:span text:style-name="T2"/></text:p>
              <text:p text:style-name="P1"><text:span text:style-name="T3">PRODUCT: </text:span><text:span text:style-name="T2">Fiberglass Boats</text:span></text:p>
              <text:p text:style-name="P1"><text:span text:style-name="T3">EMPLOYEES:</text:span><text:span text:style-name="T2"> 300</text:span></text:p>
              <text:p text:style-name="P1"><text:span text:style-name="T3">STAFFING: </text:span><text:span text:style-name="T2">Westaff - Exclusive National Vendor <text:s/></text:span></text:p>
              <text:p text:style-name="P2"><text:span text:style-name="T3"/></text:p>
              <text:p text:style-name="P1"><text:span text:style-name="T3">STATUS: </text:span><text:span text:style-name="T5">(4)</text:span><text:span text:style-name="T2"> They would be interested in working with us if we can get their corporate office to approve us being a subvendor to Westaff. I think it would be a conflict of interest in Suzlon's eyes, unless we sell managing a database to both of them.</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span text:style-name="T2">Tim Woodle - HR Mgr.</text:span></text:p>
              <text:p text:style-name="P1"><text:span text:style-name="T2">Terry (at West Staff or Bayline Corp) at 925-944-6636</text:span></text:p>
              <text:p text:style-name="P2"><text:span text:style-name="T3"/></text:p>
              <text:p text:style-name="P1"><text:span text:style-name="T6">NOTES</text:span></text:p>
              <text:p text:style-name="P2"><text:span text:style-name="T2"/></text:p>
            </office:annotation>
            <text:p>US Marine (Bayliner) - Pipestone MN.</text:p>
          </table:table-cell>
          <table:table-cell table:style-name="ce33" office:value-type="float" office:value="4">
            <text:p>4</text:p>
          </table:table-cell>
          <table:table-cell table:style-name="ce64"/>
          <table:table-cell table:style-name="ce7" office:value-type="string">
            <office:annotation draw:style-name="gr1" draw:text-style-name="P1" svg:width="6.3311in" svg:height="2.9815in" svg:x="13.2622in" svg:y="3.9654in" draw:caption-point-x="-13.2622in" draw:caption-point-y="-3.9654in">
              <dc:creator>LN</dc:creator>
              <dc:date>2008-04-14T00:00:00</dc:date>
              <text:p text:style-name="P1"><text:span text:style-name="T1">BLOUNT, INC HYDRO-AX OPERS.</text:span></text:p>
              <text:p text:style-name="P1"><text:span text:style-name="T2">3249 S. City Rd. 45</text:span></text:p>
              <text:p text:style-name="P1"><text:span text:style-name="T2">Owatonna, MN 55060</text:span></text:p>
              <text:p text:style-name="P1"><text:span text:style-name="T2">507-451-8654</text:span></text:p>
              <text:p text:style-name="P1"><text:span text:style-name="T2">www.blount.com</text:span></text:p>
              <text:p text:style-name="P2"><text:span text:style-name="T3"/></text:p>
              <text:p text:style-name="P1"><text:span text:style-name="T3">PRODUCT: forestry equipment</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Kurt Schrom</text:span></text:p>
              <text:p text:style-name="P1"><text:span text:style-name="T3">OPERATIONS: <text:s/></text:span></text:p>
              <text:p text:style-name="P1"><text:span text:style-name="T3">HR: Linda Friese</text:span></text:p>
              <text:p text:style-name="P2"><text:span text:style-name="T3"/></text:p>
              <text:p text:style-name="P1"><text:span text:style-name="T6">NOTES</text:span></text:p>
            </office:annotation>
            <text:p>Blount - Owatonna MN</text:p>
          </table:table-cell>
          <table:table-cell table:style-name="ce61" office:value-type="float" office:value="0">
            <text:p>0</text:p>
          </table:table-cell>
          <table:table-cell table:number-columns-repeated="247"/>
        </table:table-row>
        <table:table-row table:style-name="ro6">
          <table:table-cell table:style-name="ce8" office:value-type="string" table:number-columns-spanned="6" table:number-rows-spanned="1">
            <office:annotation draw:style-name="gr1" draw:text-style-name="P1" svg:width="2.537in" svg:height="5.6827in" svg:x="10.2346in" svg:y="4.1378in" draw:caption-point-x="-10.2346in" draw:caption-point-y="-4.1378in">
              <dc:creator>LN</dc:creator>
              <dc:date>2008-04-14T00:00:00</dc:date>
              <text:p text:style-name="P1"><text:span text:style-name="T7">City Listing <text:s/>50-300 Employees</text:span></text:p>
              <text:p text:style-name="P2"><text:span text:style-name="T5"/></text:p>
              <text:p text:style-name="P1"><text:span text:style-name="T4">-Mankato</text:span></text:p>
              <text:p text:style-name="P1"><text:span text:style-name="T5">-Rochester</text:span></text:p>
              <text:p text:style-name="P1"><text:span text:style-name="T5">-Winona</text:span></text:p>
              <text:p text:style-name="P1"><text:span text:style-name="T5">-Worthington</text:span></text:p>
              <text:p text:style-name="P1"><text:span text:style-name="T5">-Marshall</text:span></text:p>
              <text:p text:style-name="P1"><text:span text:style-name="T5">-Owatonna</text:span></text:p>
              <text:p text:style-name="P1"><text:span text:style-name="T5">-Fairmont</text:span></text:p>
              <text:p text:style-name="P1"><text:span text:style-name="T5">-Albert Lea</text:span></text:p>
              <text:p text:style-name="P1"><text:span text:style-name="T5">-Bloomington</text:span></text:p>
              <text:p text:style-name="P1"><text:span text:style-name="T5">-Burnsville</text:span></text:p>
              <text:p text:style-name="P1"><text:span text:style-name="T5">-Chanhassen</text:span></text:p>
              <text:p text:style-name="P1"><text:span text:style-name="T5">-Chaska</text:span></text:p>
              <text:p text:style-name="P1"><text:span text:style-name="T5">-Eagan</text:span></text:p>
              <text:p text:style-name="P1"><text:span text:style-name="T5">-Inver Grove Heights</text:span></text:p>
              <text:p text:style-name="P1"><text:span text:style-name="T5">-Prior Lake</text:span></text:p>
              <text:p text:style-name="P1"><text:span text:style-name="T5">-Shakopee</text:span></text:p>
              <text:p text:style-name="P1"><text:span text:style-name="T5">-Jasper</text:span></text:p>
              <text:p text:style-name="P1"><text:span text:style-name="T5">-Woodstock</text:span></text:p>
              <text:p text:style-name="P1"><text:span text:style-name="T5">-Jackson</text:span></text:p>
              <text:p text:style-name="P1"><text:span text:style-name="T5">-Holland</text:span></text:p>
              <text:p text:style-name="P1"><text:span text:style-name="T5">-Lake Benton</text:span></text:p>
              <text:p text:style-name="P1"><text:span text:style-name="T5">-Tyler</text:span></text:p>
              <text:p text:style-name="P1"><text:span text:style-name="T5">-Luvenre</text:span></text:p>
              <text:p text:style-name="P1"><text:span text:style-name="T5">-Colman</text:span></text:p>
              <text:p text:style-name="P1"><text:span text:style-name="T5">-Slayton</text:span></text:p>
              <text:p text:style-name="P1"><text:span text:style-name="T5">-Ivanhoe</text:span></text:p>
              <text:p text:style-name="P1"><text:span text:style-name="T5">-Russell</text:span></text:p>
              <text:p text:style-name="P1"><text:span text:style-name="T5">-Adrian</text:span></text:p>
              <text:p text:style-name="P1"><text:span text:style-name="T5">-Lake Wilson</text:span></text:p>
            </office:annotation>
            <text:p>MINNESOTA</text:p>
          </table:table-cell>
          <table:covered-table-cell table:number-columns-repeated="4" table:style-name="ce30"/>
          <table:covered-table-cell table:style-name="ce58"/>
          <table:table-cell table:style-name="ce64"/>
          <table:table-cell table:style-name="ce7" office:value-type="string">
            <office:annotation draw:style-name="gr1" draw:text-style-name="P1" svg:width="6.3311in" svg:height="2.9969in" svg:x="13.2622in" svg:y="4.1472in" draw:caption-point-x="-13.2622in" draw:caption-point-y="-4.1472in">
              <dc:creator>LN</dc:creator>
              <dc:date>2008-04-14T00:00:00</dc:date>
              <text:p text:style-name="P1"><text:span text:style-name="T1">BOELTER INDUSTRIES</text:span></text:p>
              <text:p text:style-name="P1"><text:span text:style-name="T2">202 Galewski Dr.,</text:span></text:p>
              <text:p text:style-name="P1"><text:span text:style-name="T2">PO Box 916</text:span></text:p>
              <text:p text:style-name="P1"><text:span text:style-name="T2">Winona, MN 55987</text:span></text:p>
              <text:p text:style-name="P1"><text:span text:style-name="T2">507-452-2315</text:span></text:p>
              <text:p text:style-name="P1"><text:span text:style-name="T2">www.boelterindustries.com</text:span></text:p>
              <text:p text:style-name="P2"><text:span text:style-name="T3"/></text:p>
              <text:p text:style-name="P1"><text:span text:style-name="T3">PRODUCT:</text:span><text:span text:style-name="T2"> folding cartons</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Les Boelter</text:span></text:p>
              <text:p text:style-name="P1"><text:span text:style-name="T3">OPERATIONS: <text:s/>Dennis Boelter (VP)</text:span></text:p>
              <text:p text:style-name="P1"><text:span text:style-name="T3">HR: </text:span></text:p>
              <text:p text:style-name="P2"><text:span text:style-name="T3"/></text:p>
              <text:p text:style-name="P1"><text:span text:style-name="T6">NOTES</text:span></text:p>
            </office:annotation>
            <text:p>Boelter Industries - Winona MN </text:p>
          </table:table-cell>
          <table:table-cell table:style-name="ce61" office:value-type="float" office:value="0">
            <text:p>0</text:p>
          </table:table-cell>
          <table:table-cell table:number-columns-repeated="247"/>
        </table:table-row>
        <table:table-row table:style-name="ro5">
          <table:table-cell table:style-name="ce3" office:value-type="string" table:number-columns-spanned="6" table:number-rows-spanned="1">
            <office:annotation draw:style-name="gr1" draw:text-style-name="P1" svg:width="3.985in" svg:height="5.6236in" svg:x="10.2346in" svg:y="4.3831in" draw:caption-point-x="-10.2346in" draw:caption-point-y="-4.3831in">
              <dc:creator>LN</dc:creator>
              <dc:date>2008-04-14T00:00:00</dc:date>
              <text:p text:style-name="P1"><text:span text:style-name="T1">HIREL SYSTEMS</text:span></text:p>
              <text:p text:style-name="P1"><text:span text:style-name="T2">604 W. Erie Rd.</text:span></text:p>
              <text:p text:style-name="P1"><text:span text:style-name="T2">Marshall, MN. 56258</text:span></text:p>
              <text:p text:style-name="P1"><text:span text:style-name="T2">507-532-4200</text:span></text:p>
              <text:p text:style-name="P1"><text:span text:style-name="T2">www.hirelsystems.com</text:span></text:p>
              <text:p text:style-name="P2"><text:span text:style-name="T3"/></text:p>
              <text:p text:style-name="P1"><text:span text:style-name="T3">PRODUCT: </text:span><text:span text:style-name="T2">Electrical Transformers &amp; Magnetic Compounds</text:span></text:p>
              <text:p text:style-name="P1"><text:span text:style-name="T3">EMPLOYEES: </text:span><text:span text:style-name="T2">80 </text:span></text:p>
              <text:p text:style-name="P1"><text:span text:style-name="T3">STAFFING: </text:span><text:span text:style-name="T2">unknown</text:span></text:p>
              <text:p text:style-name="P2"><text:span text:style-name="T3"/></text:p>
              <text:p text:style-name="P1"><text:span text:style-name="T3">STATUS:</text:span><text:span text:style-name="T2"> </text:span><text:span text:style-name="T5">(1)</text:span><text:span text:style-name="T2"> 12/13 - mailing intro letter. </text:span><text:span text:style-name="T5">(2)</text:span><text:span text:style-name="T2"> 12/26: mailed marketing card.</text:span></text:p>
              <text:p text:style-name="P2"><text:span text:style-name="T2"/></text:p>
              <text:p text:style-name="P1"><text:span text:style-name="T6">MANAGEMENT</text:span></text:p>
              <text:p text:style-name="P1"><text:span text:style-name="T3">PLANT MANAGER:</text:span><text:span text:style-name="T2"> Darin Yost</text:span></text:p>
              <text:p text:style-name="P1"><text:span text:style-name="T3">FINANCIAL: </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STATUS KEY: <text:s text:c="2"/>1 = <text:s/>Intro Letter <text:s text:c="3"/>2 = <text:s/>Mailer <text:s text:c="3"/>3 = <text:s/>Phone Call <text:s text:c="3"/>4 = <text:s/>Appointment <text:s text:c="3"/>5 = <text:s/>Contract/Pricing Disclosurer <text:s text:c="2"/>6 = <text:s/>Agreement/Plan to Convert</text:p>
          </table:table-cell>
          <table:covered-table-cell table:number-columns-repeated="4" table:style-name="ce23"/>
          <table:covered-table-cell table:style-name="ce57"/>
          <table:table-cell table:style-name="ce64"/>
          <table:table-cell table:style-name="ce7" office:value-type="string">
            <office:annotation draw:style-name="gr1" draw:text-style-name="P1" svg:width="6.3311in" svg:height="3.0004in" svg:x="13.2622in" svg:y="4.3925in" draw:caption-point-x="-13.2622in" draw:caption-point-y="-4.3925in">
              <dc:creator>LN</dc:creator>
              <dc:date>2008-04-14T00:00:00</dc:date>
              <text:p text:style-name="P1"><text:span text:style-name="T1">BRACHS CONFECTIONS</text:span></text:p>
              <text:p text:style-name="P1"><text:span text:style-name="T2">1000 W. 5th St.</text:span></text:p>
              <text:p text:style-name="P1"><text:span text:style-name="T2">Winona, MN 55987</text:span></text:p>
              <text:p text:style-name="P1"><text:span text:style-name="T2">507-452-3433</text:span></text:p>
              <text:p text:style-name="P2"><text:span text:style-name="T3"/></text:p>
              <text:p text:style-name="P2"><text:span text:style-name="T3"/></text:p>
              <text:p text:style-name="P1"><text:span text:style-name="T3">PRODUCT: gummy candy</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Larry Stuarit</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Brachs Confections - Winona MN</text:p>
          </table:table-cell>
          <table:table-cell table:style-name="ce61" office:value-type="float" office:value="0">
            <text:p>0</text:p>
          </table:table-cell>
          <table:table-cell table:number-columns-repeated="247"/>
        </table:table-row>
        <table:table-row table:style-name="ro4">
          <table:table-cell table:style-name="ce9" office:value-type="string">
            <text:p>MAJOR</text:p>
          </table:table-cell>
          <table:table-cell table:style-name="ce31"/>
          <table:table-cell table:style-name="ce47" office:value-type="string" table:number-columns-spanned="2" table:number-rows-spanned="1">
            <text:p>KEY</text:p>
          </table:table-cell>
          <table:covered-table-cell table:style-name="ce31"/>
          <table:table-cell table:style-name="ce47" office:value-type="string" table:number-columns-spanned="2" table:number-rows-spanned="1">
            <text:p>PROSPECT</text:p>
          </table:table-cell>
          <table:covered-table-cell table:style-name="ce31"/>
          <table:table-cell table:style-name="ce64"/>
          <table:table-cell table:style-name="ce7" office:value-type="string">
            <office:annotation draw:style-name="gr1" draw:text-style-name="P1" svg:width="6.3311in" svg:height="3.0209in" svg:x="13.2622in" svg:y="4.5693in" draw:caption-point-x="-13.2622in" draw:caption-point-y="-4.5693in">
              <dc:creator>LN</dc:creator>
              <dc:date>2008-04-14T00:00:00</dc:date>
              <text:p text:style-name="P1"><text:span text:style-name="T1">CABELLAS</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Cabellas - Owatonna MN</text:p>
          </table:table-cell>
          <table:table-cell table:style-name="ce61" office:value-type="float" office:value="0">
            <text:p>0</text:p>
          </table:table-cell>
          <table:table-cell table:number-columns-repeated="247"/>
        </table:table-row>
        <table:table-row table:style-name="ro5">
          <table:table-cell table:style-name="ce10" office:value-type="string">
            <text:p>100+Contracted FTE's - Multiple Sites</text:p>
          </table:table-cell>
          <table:table-cell table:style-name="ce32" office:value-type="string">
            <text:p>Status</text:p>
          </table:table-cell>
          <table:table-cell table:style-name="ce48" office:value-type="string">
            <text:p>50-100 Contracted FTE's - Single Site</text:p>
          </table:table-cell>
          <table:table-cell table:style-name="ce32" office:value-type="string">
            <text:p>Status</text:p>
          </table:table-cell>
          <table:table-cell table:style-name="ce10" office:value-type="string">
            <text:p>Potential of 25-50 Contracted FTE's</text:p>
          </table:table-cell>
          <table:table-cell table:style-name="ce32" office:value-type="string">
            <text:p>Status</text:p>
          </table:table-cell>
          <table:table-cell table:style-name="ce64"/>
          <table:table-cell table:style-name="ce15" office:value-type="string">
            <office:annotation draw:style-name="gr1" draw:text-style-name="P1" svg:width="4.1587in" svg:height="4.3933in" svg:x="13.6681in" svg:y="4.7327in" draw:caption-point-x="-13.6681in" draw:caption-point-y="-4.7327in">
              <dc:creator>LN</dc:creator>
              <dc:date>2008-04-14T00:00:00</dc:date>
              <text:p text:style-name="P1"><text:span text:style-name="T1">CAMBRIA</text:span></text:p>
              <text:p text:style-name="P1"><text:span text:style-name="T2">31496 Cambria Ave.</text:span></text:p>
              <text:p text:style-name="P1"><text:span text:style-name="T2">Le Sueur, MN. 56058 </text:span></text:p>
              <text:p text:style-name="P1"><text:span text:style-name="T2">(507) 665-5003 </text:span></text:p>
              <text:p text:style-name="P1"><text:span text:style-name="T2">www.cambriausa.com</text:span></text:p>
              <text:p text:style-name="P2"><text:span text:style-name="T3"/></text:p>
              <text:p text:style-name="P1"><text:span text:style-name="T3">PRODUCT: </text:span><text:span text:style-name="T2">Quartz Surface Countertops</text:span></text:p>
              <text:p text:style-name="P1"><text:span text:style-name="T3">EMPLOYEES:</text:span><text:span text:style-name="T2"> 550</text:span></text:p>
              <text:p text:style-name="P1"><text:span text:style-name="T3">STAFFING:</text:span><text:span text:style-name="T2"> ?</text:span></text:p>
              <text:p text:style-name="P2"><text:span text:style-name="T2"/></text:p>
              <text:p text:style-name="P1"><text:span text:style-name="T3">STATUS:</text:span><text:span text:style-name="T4"> </text:span><text:span text:style-name="T5">(1) </text:span><text:span text:style-name="T2">12/13 - mailed intro letter.</text:span><text:span text:style-name="T5"> (2)</text:span><text:span text:style-name="T2"> 12/26: mailed marketing card. </text:span><text:span text:style-name="T5">(3) </text:span><text:span text:style-name="T2">1/7/08: Bob said he wouldn't be involved in the decision (I think he was full of shit) making. He seemed like a good guy and directed me to Mary Gaulke who was in a meeting.</text:span></text:p>
              <text:p text:style-name="P2"><text:span text:style-name="T2"/></text:p>
              <text:p text:style-name="P1"><text:span text:style-name="T6">MANAGEMENT</text:span></text:p>
              <text:p text:style-name="P1"><text:span text:style-name="T3">PRESIDENT/CEO: </text:span><text:span text:style-name="T2">Mark E. Davis </text:span></text:p>
              <text:p text:style-name="P1"><text:span text:style-name="T3">VP of OPERATIONS: </text:span><text:span text:style-name="T2">Bob Braun </text:span></text:p>
              <text:p text:style-name="P1"><text:span text:style-name="T3">HR: </text:span><text:span text:style-name="T2">Mary Gaulke</text:span></text:p>
              <text:p text:style-name="P2"><text:span text:style-name="T3"/></text:p>
              <text:p text:style-name="P1"><text:span text:style-name="T6">NOTES:</text:span></text:p>
            </office:annotation>
            <text:p>Cambria - Le Sueur MN.</text:p>
          </table:table-cell>
          <table:table-cell table:style-name="ce84" office:value-type="float" office:value="2">
            <text:p>2</text:p>
          </table:table-cell>
          <table:table-cell table:number-columns-repeated="247"/>
        </table:table-row>
        <table:table-row table:style-name="ro3">
          <table:table-cell table:style-name="ce6" office:value-type="string">
            <office:annotation draw:style-name="gr1" draw:text-style-name="P1" svg:width="9.1417in" svg:height="6.2528in" svg:x="2.763in" svg:y="4.9783in" draw:caption-point-x="-2.763in" draw:caption-point-y="-4.9783in">
              <dc:creator>LN</dc:creator>
              <dc:date>2008-04-14T00:00:00</dc:date>
              <text:p text:style-name="P1"><text:span text:style-name="T1">IBM</text:span></text:p>
              <text:p text:style-name="P1"><text:span text:style-name="T2">3605 Hwy. 52 N.</text:span></text:p>
              <text:p text:style-name="P1"><text:span text:style-name="T2">Rochester, MN. 55901</text:span></text:p>
              <text:p text:style-name="P1"><text:span text:style-name="T2">507-253-4011</text:span></text:p>
              <text:p text:style-name="P1"><text:span text:style-name="T2">www.ibm.com</text:span></text:p>
              <text:p text:style-name="P2"><text:span text:style-name="T3"/></text:p>
              <text:p text:style-name="P1"><text:span text:style-name="T3">PRODUCT: </text:span><text:span text:style-name="T2">Manufacture Mainframe Computers</text:span></text:p>
              <text:p text:style-name="P1"><text:span text:style-name="T3">EMPLOYEES:</text:span><text:span text:style-name="T2"> 5300</text:span></text:p>
              <text:p text:style-name="P1"><text:span text:style-name="T3">STAFFING:</text:span><text:span text:style-name="T2"> Yes - Manpower</text:span></text:p>
              <text:p text:style-name="P2"><text:span text:style-name="T2"/></text:p>
              <text:p text:style-name="P1"><text:span text:style-name="T3">STATUS:</text:span><text:span text:style-name="T2"> </text:span><text:span text:style-name="T5">(1) 12/12/07 LN: </text:span><text:span text:style-name="T2">Sent intro letter to Valerie Pace. </text:span><text:span text:style-name="T5">(2) 12/26/07 LN: </text:span><text:span text:style-name="T2">Sent marketing card.</text:span><text:span text:style-name="T5"> (3) 1/8/08 JK: </text:span><text:span text:style-name="T2">Valerie Pace directed me to Lindsay-Rae McIntyre (HR Mgr). She said Steve Lewis retired in 2007. </text:span><text:span text:style-name="T5">(3) 1/10/08 JK:</text:span><text:span text:style-name="T2"> Doug Highland said IBM moved the majority of their engineering dept down to Austin TX. He called me back and said I would need to talk with Tim Alpers.</text:span><text:span text:style-name="T5"> (3) 1/14/08 JK: </text:span><text:span text:style-name="T2">Talked w/Tim re: our engineering consortium idea. He thinks it'd be a great benefit to keep talent in Rochester. He said he's going to talk with Don Marot (sp ?) and will get back to me. He said if I haven't heard back from him by the end of the month to give him a call. </text:span><text:span text:style-name="T5">(3) 1/19/08 JK:</text:span><text:span text:style-name="T2"> Tim Alpers said he got in touch w/Steve Lewis's replacement (wouldn't give a name) and he said he wasn't sure why Steve would've met with me as IBM have very strict guidelines regarding meeting with companies who aren't on their vendor approval list. He believes in the concept of our consortium model as it adds flexibility during economic downturns, but says we have to go through the proper channels (HR, Procurement or their legal department) in order to get on the vendor list. He said he'd email me the name of the HR contact I'd have to go through.</text:span><text:span text:style-name="T5"> (3) 3/20/08 JK:</text:span><text:span text:style-name="T2"> Tim said we'd have to go through Lindsay-Rae in order to be heard.</text:span></text:p>
              <text:p text:style-name="P2"><text:span text:style-name="T2"/></text:p>
              <text:p text:style-name="P1"><text:span text:style-name="T6">MANAGEMENT</text:span></text:p>
              <text:p text:style-name="P1"><text:span text:style-name="T3">HR MGR: </text:span><text:span text:style-name="T2">Lindsay-Rae McIntyre <text:s/>(507-253-2461) <text:s/></text:span></text:p>
              <text:p text:style-name="P1"><text:span text:style-name="T3">CORPORATE RELATIONS MGR: </text:span><text:span text:style-name="T2">Valerie Pace <text:s/>(507-253-2669)</text:span></text:p>
              <text:p text:style-name="P1"><text:span text:style-name="T3">TECHNICAL OPERATIONS MGR:</text:span><text:span text:style-name="T2"> Doug Highland (507-286-6468)</text:span></text:p>
              <text:p text:style-name="P1"><text:span text:style-name="T3">GLOBAL PROCURMENT:</text:span><text:span text:style-name="T2"> John Hinck (507-253-7210)</text:span></text:p>
              <text:p text:style-name="P1"><text:span text:style-name="T3">PRODUCT MGR:</text:span><text:span text:style-name="T2"> <text:s/>Tim Alpers (507-253-5740)</text:span></text:p>
              <text:p text:style-name="P1"><text:span text:style-name="T3">FEDERAL INTIGRATION:</text:span><text:span text:style-name="T2"> John Dollar </text:span></text:p>
              <text:p text:style-name="P1"><text:span text:style-name="T3">SERVER GROUP DEVELOPMENT: </text:span><text:span text:style-name="T2">Gary Shevik (507-286-6952) former employee - Rand Craig Childs </text:span></text:p>
              <text:p text:style-name="P1"><text:span text:style-name="T3">?</text:span><text:span text:style-name="T2"> - Mike Anderson</text:span></text:p>
              <text:p text:style-name="P1"><text:span text:style-name="T3">?</text:span><text:span text:style-name="T2"> - Edmunds</text:span></text:p>
              <text:p text:style-name="P1"><text:span text:style-name="T3">? </text:span><text:span text:style-name="T2">- Ted Jensen (507-253-3543)</text:span></text:p>
              <text:p text:style-name="P1"><text:span text:style-name="T3">? </text:span><text:span text:style-name="T2">-</text:span><text:span text:style-name="T3"> </text:span><text:span text:style-name="T2">Joe Peplinski <text:s/>(507-253-5191)</text:span></text:p>
              <text:p text:style-name="P1"><text:span text:style-name="T3">?</text:span><text:span text:style-name="T2"> - Ed Elliot</text:span></text:p>
              <text:p text:style-name="P1"><text:span text:style-name="T3">? </text:span><text:span text:style-name="T2">- Don Kittleson</text:span></text:p>
              <text:p text:style-name="P1"><text:span text:style-name="T3">?</text:span><text:span text:style-name="T2"> James Stevenson (507-253-3257) former employee - Michael Hyde</text:span></text:p>
              <text:p text:style-name="P2"><text:span text:style-name="T3"/></text:p>
              <text:p text:style-name="P1"><text:span text:style-name="T6">NOTES:</text:span></text:p>
              <text:p text:style-name="P1"><text:span text:style-name="T2">-Steve Lewis (old Engineering Mgr) retired in 2007.</text:span></text:p>
              <text:p text:style-name="P1"><text:span text:style-name="T2">-Their engineering director is located in Austin, TX.</text:span></text:p>
              <text:p text:style-name="P2"><text:span text:style-name="T6"/></text:p>
            </office:annotation>
            <text:p>IBM - Rochester MN.</text:p>
          </table:table-cell>
          <table:table-cell table:style-name="ce26" office:value-type="float" office:value="3">
            <text:p>3</text:p>
          </table:table-cell>
          <table:table-cell table:style-name="ce6" office:value-type="string">
            <office:annotation draw:style-name="gr1" draw:text-style-name="P1" svg:width="3.9819in" svg:height="5.0295in" svg:x="6.1323in" svg:y="2.2394in" draw:caption-point-x="-6.1323in" draw:caption-point-y="-2.2394in">
              <dc:creator>LN</dc:creator>
              <dc:date>2008-04-14T00:00:00</dc:date>
              <text:p text:style-name="P1"><text:span text:style-name="T1">CANNON EQUIPMENT</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span text:style-name="T2">Yes - Express &amp; Aerotek</text:span></text:p>
              <text:p text:style-name="P2"><text:span text:style-name="T3"/></text:p>
              <text:p text:style-name="P1"><text:span text:style-name="T3">STATUS: </text:span><text:span text:style-name="T2">(0) Let's strat from scratch.</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1"><text:span text:style-name="T3">? <text:s text:c="4"/></text:span><text:span text:style-name="T2">Don Grannon</text:span></text:p>
              <text:p text:style-name="P2"><text:span text:style-name="T3"/></text:p>
              <text:p text:style-name="P1"><text:span text:style-name="T6">NOTES</text:span></text:p>
            </office:annotation>
            <text:p>Cannon Equipment - Cannon Falls MN. </text:p>
          </table:table-cell>
          <table:table-cell table:style-name="ce35" office:value-type="float" office:value="3">
            <text:p>3</text:p>
          </table:table-cell>
          <table:table-cell table:style-name="ce6" office:value-type="string">
            <office:annotation draw:style-name="gr1" draw:text-style-name="P1" svg:width="6.2886in" svg:height="4.8398in" svg:x="8.8311in" svg:y="4.0787in" draw:caption-point-x="-8.8311in" draw:caption-point-y="-4.0787in">
              <dc:creator>LN</dc:creator>
              <dc:date>2008-04-14T00:00:00</dc:date>
              <text:p text:style-name="P1"><text:span text:style-name="T1">HIGHLAND MANUFACTURING</text:span></text:p>
              <text:p text:style-name="P1"><text:span text:style-name="T2">1660 Rowe Ave. </text:span></text:p>
              <text:p text:style-name="P1"><text:span text:style-name="T2">P.O. Box 427</text:span></text:p>
              <text:p text:style-name="P1"><text:span text:style-name="T2">Worthington, MN. 56187</text:span></text:p>
              <text:p text:style-name="P1"><text:span text:style-name="T2">507-376-9460</text:span></text:p>
              <text:p text:style-name="P1"><text:span text:style-name="T2">www.highlandmanufacturing.com</text:span></text:p>
              <text:p text:style-name="P2"><text:span text:style-name="T3"/></text:p>
              <text:p text:style-name="P1"><text:span text:style-name="T3">PRODUCT:</text:span><text:span text:style-name="T2"> Manufacturing - Mobile Homes</text:span></text:p>
              <text:p text:style-name="P1"><text:span text:style-name="T3">EMPLOYEES: </text:span><text:span text:style-name="T2">150</text:span></text:p>
              <text:p text:style-name="P1"><text:span text:style-name="T3">STAFFING:</text:span><text:span text:style-name="T2"> none</text:span></text:p>
              <text:p text:style-name="P2"><text:span text:style-name="T2"/></text:p>
              <text:p text:style-name="P1"><text:span text:style-name="T2">STATUS: </text:span><text:span text:style-name="T5">(1) </text:span><text:span text:style-name="T2">12/12: mailed out intro letter. </text:span><text:span text:style-name="T5">(2)</text:span><text:span text:style-name="T2"> 12/26: mailed out marketing card.</text:span><text:span text:style-name="T5"> (3)</text:span><text:span text:style-name="T2"> 1/4/08: I spoke with Greg who doesn't remember seeing our material. He doesn't need help getting people, but did say they're going to add 50-60 jobs this next year. He said I could mail him some info and follow up with him in a month.</text:span></text:p>
              <text:p text:style-name="P2"><text:span text:style-name="T2"/></text:p>
              <text:p text:style-name="P1"><text:span text:style-name="T6">MANAGEMENT</text:span></text:p>
              <text:p text:style-name="P1"><text:span text:style-name="T3">PRESIDENT/MARKETING MGR: </text:span><text:span text:style-name="T2">Greg DeGroot </text:span></text:p>
              <text:p text:style-name="P1"><text:span text:style-name="T3">OPERATIONS: <text:s/></text:span></text:p>
              <text:p text:style-name="P1"><text:span text:style-name="T3">HR:</text:span><text:span text:style-name="T2"> Ron Totten</text:span></text:p>
              <text:p text:style-name="P2"><text:span text:style-name="T3"/></text:p>
              <text:p text:style-name="P1"><text:span text:style-name="T6">NOTES:</text:span></text:p>
              <text:p text:style-name="P1"><text:span text:style-name="T2">-They had to lay off a few people this past summer, but brought them all back. They're going to add 50-60 jobs this year.</text:span></text:p>
              <text:p text:style-name="P1"><text:span text:style-name="T2">-Greg used to own the company. He sold it to another company who has about 30 manaufacturing companies under it's umbrella.</text:span></text:p>
            </office:annotation>
            <text:p>Highland Manufacturing - Worthington MN</text:p>
          </table:table-cell>
          <table:table-cell table:style-name="ce26" office:value-type="float" office:value="3">
            <text:p>3</text:p>
          </table:table-cell>
          <table:table-cell table:style-name="ce64"/>
          <table:table-cell table:style-name="ce7" office:value-type="string">
            <office:annotation draw:style-name="gr1" draw:text-style-name="P1" svg:width="6.3311in" svg:height="3.0268in" svg:x="13.2622in" svg:y="4.9583in" draw:caption-point-x="-13.2622in" draw:caption-point-y="-4.9583in">
              <dc:creator>LN</dc:creator>
              <dc:date>2008-04-14T00:00:00</dc:date>
              <text:p text:style-name="P1"><text:span text:style-name="T1">CANNON EQUIPMENT</text:span></text:p>
              <text:p text:style-name="P1"><text:span text:style-name="T2">324 Washington St. W.</text:span></text:p>
              <text:p text:style-name="P1"><text:span text:style-name="T2">PO Box 397</text:span></text:p>
              <text:p text:style-name="P1"><text:span text:style-name="T2">Cannon Falls, MN 55009</text:span></text:p>
              <text:p text:style-name="P1"><text:span text:style-name="T2">507-263-4231</text:span></text:p>
              <text:p text:style-name="P1"><text:span text:style-name="T2">www.cannonequipment.com</text:span></text:p>
              <text:p text:style-name="P2"><text:span text:style-name="T3"/></text:p>
              <text:p text:style-name="P1"><text:span text:style-name="T3">PRODUCT: packaging machinery</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Phil Williams</text:span></text:p>
              <text:p text:style-name="P1"><text:span text:style-name="T3">OPERATIONS: <text:s/></text:span></text:p>
              <text:p text:style-name="P1"><text:span text:style-name="T3">HR: Paul Markwardt</text:span></text:p>
              <text:p text:style-name="P2"><text:span text:style-name="T3"/></text:p>
              <text:p text:style-name="P1"><text:span text:style-name="T6">NOTES</text:span></text:p>
            </office:annotation>
            <text:p>Cannon Equipment - Cannon Falls MN</text:p>
          </table:table-cell>
          <table:table-cell table:style-name="ce29" office:value-type="float" office:value="0">
            <text:p>0</text:p>
          </table:table-cell>
          <table:table-cell table:number-columns-repeated="247"/>
        </table:table-row>
        <table:table-row table:style-name="ro3">
          <table:table-cell table:style-name="ce7" office:value-type="string">
            <office:annotation draw:style-name="gr1" draw:text-style-name="P1" svg:width="6.3224in" svg:height="5.6512in" svg:x="2.763in" svg:y="5.1827in" draw:caption-point-x="-2.763in" draw:caption-point-y="-5.1827in">
              <dc:creator>LN</dc:creator>
              <dc:date>2008-04-14T00:00:00</dc:date>
              <text:p text:style-name="P1"><text:span text:style-name="T1">SCHWANS</text:span></text:p>
              <text:p text:style-name="P1"><text:span text:style-name="T2">115 W. College Dr. </text:span></text:p>
              <text:p text:style-name="P1"><text:span text:style-name="T2">Marshall, MN. 56258 </text:span></text:p>
              <text:p text:style-name="P1"><text:span text:style-name="T2">(507) 532-3274 </text:span></text:p>
              <text:p text:style-name="P1"><text:span text:style-name="T2">www.schwans.com</text:span></text:p>
              <text:p text:style-name="P2"><text:span text:style-name="T3"/></text:p>
              <text:p text:style-name="P1"><text:span text:style-name="T3">PRODUCT: </text:span><text:span text:style-name="T2">Market &amp; distribute branded frozen-food products</text:span></text:p>
              <text:p text:style-name="P1"><text:span text:style-name="T3">EMPLOYEES: </text:span><text:span text:style-name="T2">1500+ <text:s text:c="4"/></text:span></text:p>
              <text:p text:style-name="P1"><text:span text:style-name="T3">STAFFING:</text:span><text:span text:style-name="T2"> Yes - (100-200) The Work Connection (onsite) &amp; Staffing Specialists</text:span></text:p>
              <text:p text:style-name="P2"><text:span text:style-name="T2"/></text:p>
              <text:p text:style-name="P1"><text:span text:style-name="T2">-Ice Cream Plant (30 temps per shift) 2 shifts</text:span></text:p>
              <text:p text:style-name="P1"><text:span text:style-name="T2">-Sandwiche Plant (40 temps per shift) 2 shifts</text:span></text:p>
              <text:p text:style-name="P1"><text:span text:style-name="T2">-Beverage Plant (25 temps per shift) 2 shifts</text:span></text:p>
              <text:p text:style-name="P1"><text:span text:style-name="T2">-Call Center (unsure - Shirley at Staffing Specialists staffs some clerical positions)</text:span></text:p>
              <text:p text:style-name="P2"><text:span text:style-name="T2"/></text:p>
              <text:p text:style-name="P1"><text:span text:style-name="T3">STATUS:</text:span><text:span text:style-name="T2"> </text:span><text:span text:style-name="T5">(1)</text:span><text:span text:style-name="T2"> </text:span><text:span text:style-name="T5">12/13/07 LN: </text:span><text:span text:style-name="T2">mailed intro letter. </text:span><text:span text:style-name="T5">(2) 12/26 LN: </text:span><text:span text:style-name="T2">mailed marketing card. </text:span><text:span text:style-name="T5">(3)</text:span><text:span text:style-name="T2"> </text:span><text:span text:style-name="T5">1/4/08 JK:</text:span><text:span text:style-name="T2"> I spoke w/Diane Anderson (Lenny Pippin's assistant) and she said Lenny is rarely there because he travels so much. She does remember hearing the name CMG and said we should talk with John Beadle. He is out of the office until next week. </text:span><text:span text:style-name="T5">(3) 1/10/08 JK: </text:span><text:span text:style-name="T2">Bernadette seemed interested and asked me to email her assistant (Shiela Drum) regarding scheduling 20-30 minutes with her next Wednesday or Thursday. I sent her a marketing card. </text:span><text:span text:style-name="T5">(3) 1/11/08 JK:</text:span><text:span text:style-name="T2"> Shiela got back to me and said she'd touch base early next week when she gets in front of Bernadette's schedule.</text:span></text:p>
              <text:p text:style-name="P2"><text:span text:style-name="T2"/></text:p>
              <text:p text:style-name="P1"><text:span text:style-name="T6">MANAGEMENT</text:span></text:p>
              <text:p text:style-name="P1"><text:span text:style-name="T3">PRESIDENT/CEO:</text:span><text:span text:style-name="T2"> </text:span></text:p>
              <text:p text:style-name="P1"><text:span text:style-name="T3">SENIOR EXECUTIVE/COO: <text:s/></text:span><text:span text:style-name="T2">John Beadle</text:span></text:p>
              <text:p text:style-name="P1"><text:span text:style-name="T3">CFO</text:span><text:span text:style-name="T2">:</text:span><text:span text:style-name="T3"> </text:span><text:span text:style-name="T2">Bernadette Kruk <text:s/>- <text:s/>She used to be the VP of HR, but was promoted in 1/2008. Her assistant is Shiela Drum</text:span></text:p>
              <text:p text:style-name="P1"><text:span text:style-name="T3">SENIOR VP of HR: </text:span><text:span text:style-name="T2"><text:s/>Arnie Strebe</text:span></text:p>
              <text:p text:style-name="P1"><text:span text:style-name="T3">VP of TALENT ACQUISITION:</text:span><text:span text:style-name="T2"> Lisa Carr </text:span></text:p>
              <text:p text:style-name="P1"><text:span text:style-name="T3">HEAD RECRUITER - CALL CENTER:</text:span><text:span text:style-name="T2"> <text:s/>Pam Martinson</text:span></text:p>
              <text:p text:style-name="P2"><text:span text:style-name="T3"/></text:p>
              <text:p text:style-name="P2"><text:span text:style-name="T3"/></text:p>
              <text:p text:style-name="P1"><text:span text:style-name="T6">NOTES:</text:span></text:p>
              <text:p text:style-name="P1"><text:span text:style-name="T2">-This location is their world headuarters.</text:span></text:p>
              <text:p text:style-name="P1"><text:span text:style-name="T2">-They have over 22,000 employees in 50 countries.</text:span></text:p>
              <text:p text:style-name="P1"><text:span text:style-name="T2">-Multibillion dollar privately held company.</text:span></text:p>
              <text:p text:style-name="P1"><text:span text:style-name="T2">-They fired their old President/CEO Lenny Pippin in 2/2008.</text:span></text:p>
            </office:annotation>
            <text:p>Schwans - Marshall MN.</text:p>
          </table:table-cell>
          <table:table-cell table:style-name="ce29" office:value-type="float" office:value="3">
            <text:p>3</text:p>
          </table:table-cell>
          <table:table-cell table:style-name="ce7" office:value-type="string">
            <office:annotation draw:style-name="gr1" draw:text-style-name="P1" svg:width="6.2787in" svg:height="4.8457in" svg:x="5.8126in" svg:y="3.0866in" draw:caption-point-x="-5.8126in" draw:caption-point-y="-3.0866in">
              <dc:creator>LN</dc:creator>
              <dc:date>2008-04-14T00:00:00</dc:date>
              <text:p text:style-name="P1"><text:span text:style-name="T1">GN RESOUND</text:span></text:p>
              <text:p text:style-name="P1"><text:span text:style-name="T2">8001 E. Bloomington Fwy</text:span></text:p>
              <text:p text:style-name="P1"><text:span text:style-name="T2">Bloomington, MN 55420</text:span></text:p>
              <text:p text:style-name="P1"><text:span text:style-name="T2">952-769-8100</text:span></text:p>
              <text:p text:style-name="P1"><text:span text:style-name="T2">www.gnresound.com</text:span></text:p>
              <text:p text:style-name="P2"><text:span text:style-name="T3"/></text:p>
              <text:p text:style-name="P1"><text:span text:style-name="T3">PRODUCT:</text:span><text:span text:style-name="T2"> Hearing Aids</text:span></text:p>
              <text:p text:style-name="P1"><text:span text:style-name="T3">EMPLOYEES: </text:span><text:span text:style-name="T2">600</text:span></text:p>
              <text:p text:style-name="P1"><text:span text:style-name="T3">STAFFING: </text:span><text:span text:style-name="T2">Yes - Former account w/Aerotek. I think Spherion won the bid a few years ago and is on premise. They've used 50+ at times in the past.</text:span></text:p>
              <text:p text:style-name="P2"><text:span text:style-name="T3"/></text:p>
              <text:p text:style-name="P1"><text:span text:style-name="T3">STATUS: </text:span><text:span text:style-name="T2">(3) I should be able to get in front of them based on my exp with them.</text:span></text:p>
              <text:p text:style-name="P2"><text:span text:style-name="T3"/></text:p>
              <text:p text:style-name="P1"><text:span text:style-name="T6">MANAGEMENT</text:span></text:p>
              <text:p text:style-name="P1"><text:span text:style-name="T3">PRESIDENT: </text:span><text:span text:style-name="T2">Richard Jackson</text:span></text:p>
              <text:p text:style-name="P1"><text:span text:style-name="T3">FINANCIAL: </text:span><text:span text:style-name="T2">Richard Swanson</text:span></text:p>
              <text:p text:style-name="P1"><text:span text:style-name="T3">OPERATIONS: <text:s/></text:span><text:span text:style-name="T2">Patrick Schmitz</text:span></text:p>
              <text:p text:style-name="P1"><text:span text:style-name="T3">HR: </text:span><text:span text:style-name="T2">Robert Meekin</text:span></text:p>
              <text:p text:style-name="P2"><text:span text:style-name="T3"/></text:p>
              <text:p text:style-name="P1"><text:span text:style-name="T6">NOTES:</text:span></text:p>
              <text:p text:style-name="P1"><text:span text:style-name="T2">-I used to work with Heidi Mazzuchi (HR), Jennifer May (HR) &amp; Janet Morency (Director of Manufacturing).</text:span></text:p>
            </office:annotation>
            <text:p>GN Resound - Bloomington MN</text:p>
          </table:table-cell>
          <table:table-cell table:style-name="ce28" office:value-type="float" office:value="3">
            <text:p>3</text:p>
          </table:table-cell>
          <table:table-cell table:style-name="ce7" office:value-type="string">
            <office:annotation draw:style-name="gr1" draw:text-style-name="P1" svg:width="6.3323in" svg:height="4.7236in" svg:x="8.8197in" svg:y="4.4126in" draw:caption-point-x="-8.8197in" draw:caption-point-y="-4.4126in">
              <dc:creator>LN</dc:creator>
              <dc:date>2008-04-14T00:00:00</dc:date>
              <text:p text:style-name="P1"><text:span text:style-name="T1">PACE DAIRY FOODS</text:span></text:p>
              <text:p text:style-name="P1"><text:span text:style-name="T2">2700 Valleyhigh Dr. NW.</text:span></text:p>
              <text:p text:style-name="P1"><text:span text:style-name="T2">Rochester, MN. 55901</text:span></text:p>
              <text:p text:style-name="P1"><text:span text:style-name="T2">507-288-6315</text:span></text:p>
              <text:p text:style-name="P1"><text:span text:style-name="T2">WEBSITE none available</text:span></text:p>
              <text:p text:style-name="P2"><text:span text:style-name="T3"/></text:p>
              <text:p text:style-name="P1"><text:span text:style-name="T3">PRODUCT: </text:span><text:span text:style-name="T2">Cheese Manufacturing</text:span></text:p>
              <text:p text:style-name="P1"><text:span text:style-name="T3">EMPLOYEES: </text:span><text:span text:style-name="T2">400</text:span></text:p>
              <text:p text:style-name="P1"><text:span text:style-name="T3">STAFFING: </text:span><text:span text:style-name="T2">Yes - Kelly Staffing &amp; have used up t0 30.</text:span></text:p>
              <text:p text:style-name="P2"><text:span text:style-name="T2"/></text:p>
              <text:p text:style-name="P1"><text:span text:style-name="T2">STATUS: </text:span><text:span text:style-name="T5">(1)</text:span><text:span text:style-name="T2"> 12/7: mailed intro letter.</text:span><text:span text:style-name="T5"> (2)</text:span><text:span text:style-name="T2"> 12/26: mailed marketing card. </text:span><text:span text:style-name="T5">(3)</text:span><text:span text:style-name="T2"> 1/7/08: I was told to direct my calls to Tristen Torres in HR and got her v-mail. I called later and asked for Jim &amp; got his v-mail.</text:span></text:p>
              <text:p text:style-name="P2"><text:span text:style-name="T2"/></text:p>
              <text:p text:style-name="P1"><text:span text:style-name="T6">MANAGEMENT</text:span></text:p>
              <text:p text:style-name="P1"><text:span text:style-name="T3">FINANCIAL:</text:span><text:span text:style-name="T2"> Dennis Payne</text:span></text:p>
              <text:p text:style-name="P1"><text:span text:style-name="T3">OPERATIONS: <text:s/></text:span><text:span text:style-name="T2">Jim Lehman - GM/Operations Mgr.</text:span></text:p>
              <text:p text:style-name="P1"><text:span text:style-name="T3">HR: </text:span><text:span text:style-name="T2">Tristen Torres</text:span></text:p>
              <text:p text:style-name="P2"><text:span text:style-name="T3"/></text:p>
              <text:p text:style-name="P1"><text:span text:style-name="T6">NOTES:</text:span></text:p>
              <text:p text:style-name="P1"><text:span text:style-name="T2">-The starting pay is $10.50.</text:span></text:p>
            </office:annotation>
            <text:p>Pace Dairy Foods - Rochester MN.</text:p>
          </table:table-cell>
          <table:table-cell table:style-name="ce29" office:value-type="float" office:value="3">
            <text:p>3</text:p>
          </table:table-cell>
          <table:table-cell table:style-name="ce64"/>
          <table:table-cell table:style-name="ce68" office:value-type="string">
            <office:annotation draw:style-name="gr1" draw:text-style-name="P1" svg:width="6.3311in" svg:height="3.0303in" svg:x="13.2622in" svg:y="5.1311in" draw:caption-point-x="-13.2622in" draw:caption-point-y="-5.1311in">
              <dc:creator>LN</dc:creator>
              <dc:date>2008-04-14T00:00:00</dc:date>
              <text:p text:style-name="P1"><text:span text:style-name="T1">CHARTWELLS</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Joanne Bradley</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Chartwells - Winona MN</text:p>
          </table:table-cell>
          <table:table-cell table:style-name="ce87" office:value-type="float" office:value="0">
            <text:p>0</text:p>
          </table:table-cell>
          <table:table-cell table:number-columns-repeated="247"/>
        </table:table-row>
        <table:table-row table:style-name="ro3">
          <table:table-cell table:style-name="ce7" office:value-type="string">
            <office:annotation draw:style-name="gr1" draw:text-style-name="P1" svg:width="6.3in" svg:height="4.6898in" svg:x="2.763in" svg:y="5.3386in" draw:caption-point-x="-2.763in" draw:caption-point-y="-5.3386in">
              <dc:creator>LN</dc:creator>
              <dc:date>2008-04-14T00:00:00</dc:date>
              <text:p text:style-name="P1"><text:span text:style-name="T1">TORO (HQ)</text:span></text:p>
              <text:p text:style-name="P1"><text:span text:style-name="T2">8111 Lyndale Ave. S.</text:span></text:p>
              <text:p text:style-name="P1"><text:span text:style-name="T2">Bloomington, MN. 55420</text:span></text:p>
              <text:p text:style-name="P1"><text:span text:style-name="T2">952-888-8801</text:span></text:p>
              <text:p text:style-name="P1"><text:span text:style-name="T2">www.thetorocompany.com</text:span></text:p>
              <text:p text:style-name="P2"><text:span text:style-name="T3"/></text:p>
              <text:p text:style-name="P1"><text:span text:style-name="T3">PRODUCT: </text:span><text:span text:style-name="T2">Manufacture Lawn &amp; Garden Equipment</text:span></text:p>
              <text:p text:style-name="P1"><text:span text:style-name="T3">EMPLOYEES:</text:span><text:span text:style-name="T2"> 1000</text:span></text:p>
              <text:p text:style-name="P1"><text:span text:style-name="T3">STAFFING: </text:span><text:span text:style-name="T2">unknown</text:span></text:p>
              <text:p text:style-name="P2"><text:span text:style-name="T2"/></text:p>
              <text:p text:style-name="P1"><text:span text:style-name="T3">STATUS:</text:span><text:span text:style-name="T2"> </text:span><text:span text:style-name="T5">(1)</text:span><text:span text:style-name="T2"> 12/7 - mailed intro letter. </text:span><text:span text:style-name="T5">(2)</text:span><text:span text:style-name="T2"> 12/26: mailed marketing card.</text:span><text:span text:style-name="T5"> (3)</text:span><text:span text:style-name="T2"> 1 /7/08: I apoke w/Steve's assistent (Debbie) she said Steve would be tied up in meetings all day tomorrow and that I should try back on Wednesday.</text:span></text:p>
              <text:p text:style-name="P2"><text:span text:style-name="T2"/></text:p>
              <text:p text:style-name="P1"><text:span text:style-name="T6">MANAGEMENT</text:span></text:p>
              <text:p text:style-name="P1"><text:span text:style-name="T3">CEO:</text:span><text:span text:style-name="T2"> Mike Hoffman</text:span></text:p>
              <text:p text:style-name="P1"><text:span text:style-name="T3">CFO: </text:span><text:span text:style-name="T2">Steve Wolfe</text:span></text:p>
              <text:p text:style-name="P1"><text:span text:style-name="T3">OPERATIONS: <text:s/></text:span><text:span text:style-name="T2">Sandra Meurlot</text:span></text:p>
              <text:p text:style-name="P1"><text:span text:style-name="T3">HR: </text:span></text:p>
              <text:p text:style-name="P2"><text:span text:style-name="T3"/></text:p>
              <text:p text:style-name="P1"><text:span text:style-name="T6">NOTES</text:span></text:p>
            </office:annotation>
            <text:p>Toro - Bloomington MN.</text:p>
          </table:table-cell>
          <table:table-cell table:style-name="ce29" office:value-type="float" office:value="3">
            <text:p>3</text:p>
          </table:table-cell>
          <table:table-cell table:style-name="ce7" office:value-type="string">
            <office:annotation draw:style-name="gr1" draw:text-style-name="P1" svg:width="3.9819in" svg:height="4.8291in" svg:x="6.1323in" svg:y="2.6264in" draw:caption-point-x="-6.1323in" draw:caption-point-y="-2.6264in">
              <dc:creator>LN</dc:creator>
              <dc:date>2008-04-14T00:00:00</dc:date>
              <text:p text:style-name="P1"><text:span text:style-name="T1">TRUTH HARDWAR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span text:style-name="T2">They use temps (100+) I believe through Manpower.</text:span></text:p>
              <text:p text:style-name="P2"><text:span text:style-name="T3"/></text:p>
              <text:p text:style-name="P1"><text:span text:style-name="T3">STATUS: </text:span><text:span text:style-name="T2">(0) Let's start from scratch.</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1"><text:span text:style-name="T3">? <text:s text:c="8"/></text:span><text:span text:style-name="T2">Jerry Urness - I used to call on him when I was w/Aerotek.</text:span></text:p>
              <text:p text:style-name="P1"><text:span text:style-name="T2">? <text:s text:c="5"/>Vicki Dolney</text:span></text:p>
              <text:p text:style-name="P2"><text:span text:style-name="T3"/></text:p>
              <text:p text:style-name="P1"><text:span text:style-name="T6">NOTES</text:span></text:p>
            </office:annotation>
            <text:p>Truth Hardware - Owatonna MN.</text:p>
          </table:table-cell>
          <table:table-cell table:style-name="ce28" office:value-type="float" office:value="3">
            <text:p>3</text:p>
          </table:table-cell>
          <table:table-cell table:style-name="ce7" office:value-type="string">
            <office:annotation draw:style-name="gr1" draw:text-style-name="P1" svg:width="6.2862in" svg:height="4.3839in" svg:x="8.8425in" svg:y="4.639in" draw:caption-point-x="-8.8425in" draw:caption-point-y="-4.639in">
              <dc:creator>LN</dc:creator>
              <dc:date>2008-04-14T00:00:00</dc:date>
              <text:p text:style-name="P1"><text:span text:style-name="T1">ROCHESTER MEAT CO</text:span></text:p>
              <text:p text:style-name="P1"><text:span text:style-name="T2">1825 7th St. NW.</text:span></text:p>
              <text:p text:style-name="P1"><text:span text:style-name="T2">Rochester, MN. 55901</text:span></text:p>
              <text:p text:style-name="P1"><text:span text:style-name="T2">507-529-4700</text:span></text:p>
              <text:p text:style-name="P1"><text:span text:style-name="T2">www.rochestermeat.com</text:span></text:p>
              <text:p text:style-name="P2"><text:span text:style-name="T3"/></text:p>
              <text:p text:style-name="P1"><text:span text:style-name="T3">PRODUCT:</text:span><text:span text:style-name="T2"> Meat Processing and packaging</text:span></text:p>
              <text:p text:style-name="P1"><text:span text:style-name="T3">EMPLOYEES:</text:span><text:span text:style-name="T2"> 240</text:span></text:p>
              <text:p text:style-name="P1"><text:span text:style-name="T3">STAFFING:</text:span><text:span text:style-name="T2"> yes, unknown which staffing/temp agency they use</text:span></text:p>
              <text:p text:style-name="P2"><text:span text:style-name="T2"/></text:p>
              <text:p text:style-name="P1"><text:span text:style-name="T3">STATUS:</text:span><text:span text:style-name="T5"> (1)</text:span><text:span text:style-name="T2"> 12/7 - mailed intro letter.</text:span><text:span text:style-name="T5"> (2)</text:span><text:span text:style-name="T2"> 12/26: mailed marketing card. </text:span><text:span text:style-name="T5">(3)</text:span><text:span text:style-name="T2"> Lmom for Jim Hanson.</text:span></text:p>
              <text:p text:style-name="P2"><text:span text:style-name="T2"/></text:p>
              <text:p text:style-name="P1"><text:span text:style-name="T6">MANAGEMENT</text:span></text:p>
              <text:p text:style-name="P1"><text:span text:style-name="T3">PRESIDENT:</text:span><text:span text:style-name="T2"> Jim Hanson</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2"><text:span text:style-name="T3"/></text:p>
              <text:p text:style-name="P1"><text:span text:style-name="T6">NOTES:</text:span></text:p>
              <text:p text:style-name="P1"><text:span text:style-name="T2">-I used to call on Hugh Fendry.</text:span></text:p>
              <text:p text:style-name="P1"><text:span text:style-name="T2">-The receptionist couldn't give me the name of the controller or CFO because there has been a lot of change recently.</text:span></text:p>
            </office:annotation>
            <text:p>Rochester Meat Company - Rochester MN</text:p>
          </table:table-cell>
          <table:table-cell table:style-name="ce29" office:value-type="float" office:value="3">
            <text:p>3</text:p>
          </table:table-cell>
          <table:table-cell table:style-name="ce64"/>
          <table:table-cell table:style-name="ce68" office:value-type="string">
            <office:annotation draw:style-name="gr1" draw:text-style-name="P1" svg:width="6.3311in" svg:height="3.0303in" svg:x="13.2622in" svg:y="5.3075in" draw:caption-point-x="-13.2622in" draw:caption-point-y="-5.3075in">
              <dc:creator>LN</dc:creator>
              <dc:date>2008-04-14T00:00:00</dc:date>
              <text:p text:style-name="P1"><text:span text:style-name="T1">COUNTY MARKET</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Tom Thompson</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County Market - Winona MN</text:p>
          </table:table-cell>
          <table:table-cell table:style-name="ce87" office:value-type="float" office:value="0">
            <text:p>0</text:p>
          </table:table-cell>
          <table:table-cell table:number-columns-repeated="247"/>
        </table:table-row>
        <table:table-row table:style-name="ro3">
          <table:table-cell table:style-name="ce7" office:value-type="string">
            <office:annotation draw:style-name="gr1" draw:text-style-name="P1" svg:width="6.3339in" svg:height="4.6012in" svg:x="2.763in" svg:y="3.8709in" draw:caption-point-x="-2.763in" draw:caption-point-y="-3.8709in">
              <dc:creator>LN</dc:creator>
              <dc:date>2008-04-14T00:00:00</dc:date>
              <text:p text:style-name="P1"><text:span text:style-name="T1">THOMSON</text:span></text:p>
              <text:p text:style-name="P1"><text:span text:style-name="T2">610 Opperman Dr. </text:span></text:p>
              <text:p text:style-name="P1"><text:span text:style-name="T2">Eagan, MN. 55123 </text:span></text:p>
              <text:p text:style-name="P1"><text:span text:style-name="T2">800-328-9378</text:span></text:p>
              <text:p text:style-name="P1"><text:span text:style-name="T2">www.thomson.com</text:span></text:p>
              <text:p text:style-name="P2"><text:span text:style-name="T3"/></text:p>
              <text:p text:style-name="P1"><text:span text:style-name="T3">PRODUCT: </text:span><text:span text:style-name="T2">Printing of leagal &amp; training information services </text:span></text:p>
              <text:p text:style-name="P1"><text:span text:style-name="T3">EMPLOYEES: ?</text:span></text:p>
              <text:p text:style-name="P1"><text:span text:style-name="T3">STAFFING: </text:span><text:span text:style-name="T2">Yes - They have Adecco on site controlling their VMS.</text:span></text:p>
              <text:p text:style-name="P2"><text:span text:style-name="T3"/></text:p>
              <text:p text:style-name="P1"><text:span text:style-name="T3">STATUS: </text:span><text:span text:style-name="T5">(3) 3/17/08 JK:</text:span><text:span text:style-name="T3"> </text:span><text:span text:style-name="T2">I had a quick conversation w/Dave as he was leaving out of town. He said to call him early next week. </text:span></text:p>
              <text:p text:style-name="P2"><text:span text:style-name="T3"/></text:p>
              <text:p text:style-name="P1"><text:span text:style-name="T6">MANAGEMENT</text:span></text:p>
              <text:p text:style-name="P1"><text:span text:style-name="T3">CORPORATE PROCUREMENT: </text:span><text:span text:style-name="T2">Dave Kane - (651) 848-4335</text:span></text:p>
              <text:p text:style-name="P1"><text:span text:style-name="T3">HR: </text:span><text:span text:style-name="T2">Barb Lindsay - (</text:span></text:p>
              <text:p text:style-name="P2"><text:span text:style-name="T3"/></text:p>
              <text:p text:style-name="P1"><text:span text:style-name="T6">NOTES:</text:span></text:p>
              <text:p text:style-name="P1"><text:span text:style-name="T2">They are in the process of aquiring Reuters. It should be finizaled by April 17th.</text:span></text:p>
              <text:p text:style-name="P2"><text:span text:style-name="T2"/></text:p>
            </office:annotation>
            <text:p>Thomson - Eagan, MN.</text:p>
          </table:table-cell>
          <table:table-cell table:style-name="ce29" office:value-type="float" office:value="3">
            <text:p>3</text:p>
          </table:table-cell>
          <table:table-cell table:style-name="ce7" office:value-type="string">
            <office:annotation draw:style-name="gr1" draw:text-style-name="P1" svg:width="6.3197in" svg:height="4.7087in" svg:x="5.7929in" svg:y="4.3142in" draw:caption-point-x="-5.7929in" draw:caption-point-y="-4.3142in">
              <dc:creator>LN</dc:creator>
              <dc:date>2008-04-14T00:00:00</dc:date>
              <text:p text:style-name="P1"><text:span text:style-name="T1">GENERAL DYNAMICS</text:span></text:p>
              <text:p text:style-name="P1"><text:span text:style-name="T2">3021 American Blvd. E.</text:span></text:p>
              <text:p text:style-name="P1"><text:span text:style-name="T2">Bloomington, MN. 55425</text:span></text:p>
              <text:p text:style-name="P1"><text:span text:style-name="T2">952-956-5256</text:span></text:p>
              <text:p text:style-name="P1"><text:span text:style-name="T2">www.gd-ais.com</text:span></text:p>
              <text:p text:style-name="P2"><text:span text:style-name="T3"/></text:p>
              <text:p text:style-name="P1"><text:span text:style-name="T3">PRODUCT: </text:span><text:span text:style-name="T2">Manufacture of Defense Systems &amp; Equipment</text:span></text:p>
              <text:p text:style-name="P1"><text:span text:style-name="T3">EMPLOYEES: </text:span></text:p>
              <text:p text:style-name="P1"><text:span text:style-name="T3">STAFFING: </text:span><text:span text:style-name="T2">Yes - Former w/Aerotek. They use a few agencies w</text:span></text:p>
              <text:p text:style-name="P2"><text:span text:style-name="T3"/></text:p>
              <text:p text:style-name="P1"><text:span text:style-name="T3">STATUS: </text:span><text:span text:style-name="T5">(2)</text:span><text:span text:style-name="T2"> I can get in touch with old managers. No need to send info.</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span text:style-name="T2">Clay Nakamitsu - former HR Manager</text:span></text:p>
              <text:p text:style-name="P1"><text:span text:style-name="T3">MANUFACTURING MRG: </text:span><text:span text:style-name="T2">Jim England</text:span></text:p>
              <text:p text:style-name="P1"><text:span text:style-name="T3">MANUFACTYRING MGR: </text:span><text:span text:style-name="T2">Carol Garant</text:span></text:p>
              <text:p text:style-name="P1"><text:span text:style-name="T3">MANUFACTURING MGR: </text:span><text:span text:style-name="T2">Ken Stuhr </text:span></text:p>
              <text:p text:style-name="P2"><text:span text:style-name="T3"/></text:p>
              <text:p text:style-name="P1"><text:span text:style-name="T6">NOTES</text:span></text:p>
            </office:annotation>
            <text:p>General Dynamics - Bloomington MN.</text:p>
          </table:table-cell>
          <table:table-cell table:style-name="ce28" office:value-type="float" office:value="2">
            <text:p>2</text:p>
          </table:table-cell>
          <table:table-cell table:style-name="ce7" office:value-type="string">
            <office:annotation draw:style-name="gr1" draw:text-style-name="P1" svg:width="6.2657in" svg:height="4.0488in" svg:x="8.8425in" svg:y="4.8283in" draw:caption-point-x="-8.8425in" draw:caption-point-y="-4.8283in">
              <dc:creator>LN</dc:creator>
              <dc:date>2008-04-14T00:00:00</dc:date>
              <text:p text:style-name="P1"><text:span text:style-name="T1">SENECA FOODS</text:span></text:p>
              <text:p text:style-name="P1"><text:span text:style-name="T2">1217 3rd Ave. SE.</text:span></text:p>
              <text:p text:style-name="P1"><text:span text:style-name="T2">Rochester, MN. 55901</text:span></text:p>
              <text:p text:style-name="P1"><text:span text:style-name="T2">507-280-4500</text:span></text:p>
              <text:p text:style-name="P1"><text:span text:style-name="T2">www.senecafoods.com</text:span></text:p>
              <text:p text:style-name="P2"><text:span text:style-name="T3"/></text:p>
              <text:p text:style-name="P1"><text:span text:style-name="T3">PRODUCT:</text:span><text:span text:style-name="T2"> Produce Canned &amp; Frozen Vegetables</text:span></text:p>
              <text:p text:style-name="P1"><text:span text:style-name="T3">EMPLOYEES: </text:span><text:span text:style-name="T2">635</text:span></text:p>
              <text:p text:style-name="P1"><text:span text:style-name="T3">STAFFING: </text:span><text:span text:style-name="T2">They used staffing in 2000, but stopped because it didn't work out.</text:span></text:p>
              <text:p text:style-name="P2"><text:span text:style-name="T2"/></text:p>
              <text:p text:style-name="P1"><text:span text:style-name="T2">STATUS:</text:span><text:span text:style-name="T5"> (1) </text:span><text:span text:style-name="T2">12/13 - mailed intro letter. </text:span><text:span text:style-name="T5">(2)</text:span><text:span text:style-name="T2"> 12/26: mailed marketing card.</text:span><text:span text:style-name="T5"> (3)</text:span><text:span text:style-name="T2"> 1/4/08: got Brian's v-mail. Will call back later.</text:span><text:span text:style-name="T5"> (3) </text:span><text:span text:style-name="T2">1/7/08: Left Brian a v-mail. 1/16/08: Tried calling Brian, but got his v-mail.</text:span></text:p>
              <text:p text:style-name="P2"><text:span text:style-name="T2"/></text:p>
              <text:p text:style-name="P1"><text:span text:style-name="T6">MANAGEMENT</text:span></text:p>
              <text:p text:style-name="P1"><text:span text:style-name="T3">FINANCIAL: </text:span></text:p>
              <text:p text:style-name="P1"><text:span text:style-name="T3">GENERAL MANAGER: </text:span><text:span text:style-name="T2">Brian Thiel</text:span></text:p>
              <text:p text:style-name="P1"><text:span text:style-name="T3">OPERATIONS: <text:s/></text:span></text:p>
              <text:p text:style-name="P1"><text:span text:style-name="T3">HR: </text:span><text:span text:style-name="T2">June Bjortman (sp ?)</text:span></text:p>
              <text:p text:style-name="P2"><text:span text:style-name="T3"/></text:p>
              <text:p text:style-name="P1"><text:span text:style-name="T6">NOTES</text:span></text:p>
            </office:annotation>
            <text:p>Seneca Foods - Rochester MN</text:p>
          </table:table-cell>
          <table:table-cell table:style-name="ce29" office:value-type="float" office:value="3">
            <text:p>3</text:p>
          </table:table-cell>
          <table:table-cell table:style-name="ce64"/>
          <table:table-cell table:style-name="ce15" office:value-type="string">
            <office:annotation draw:style-name="gr1" draw:text-style-name="P1" svg:width="3.7854in" svg:height="5.4138in" svg:x="13.6681in" svg:y="5.4728in" draw:caption-point-x="-13.6681in" draw:caption-point-y="-5.4728in">
              <dc:creator>LN</dc:creator>
              <dc:date>2008-04-14T00:00:00</dc:date>
              <text:p text:style-name="P1"><text:span text:style-name="T1">CROWN CORK &amp; SEAL CO., INC</text:span></text:p>
              <text:p text:style-name="P1"><text:span text:style-name="T2">174 Chestnut St.</text:span></text:p>
              <text:p text:style-name="P1"><text:span text:style-name="T2">Mankato, MN. 56001</text:span></text:p>
              <text:p text:style-name="P1"><text:span text:style-name="T2">507-625-5081</text:span></text:p>
              <text:p text:style-name="P1"><text:span text:style-name="T2">www.crowncork.com</text:span></text:p>
              <text:p text:style-name="P2"><text:span text:style-name="T3"/></text:p>
              <text:p text:style-name="P1"><text:span text:style-name="T3">PRODUCT: </text:span><text:span text:style-name="T2">Aluminum Can End Units</text:span></text:p>
              <text:p text:style-name="P1"><text:span text:style-name="T3">EMPLOYEES:</text:span><text:span text:style-name="T2"> 109</text:span></text:p>
              <text:p text:style-name="P1"><text:span text:style-name="T3">STAFFING:</text:span><text:span text:style-name="T2"> </text:span></text:p>
              <text:p text:style-name="P2"><text:span text:style-name="T2"/></text:p>
              <text:p text:style-name="P1"><text:span text:style-name="T3">STATUS:</text:span><text:span text:style-name="T4"> </text:span><text:span text:style-name="T5">(0)</text:span><text:span text:style-name="T2"> 11/29/07 called; spoke with Teresa (I believe she is the HR &amp; Fin. Mngr). She asked what my call was concerning, then quickly said that they are not interested, and directed me to the corporate office which is located in Philadelphia.</text:span></text:p>
              <text:p text:style-name="P2"><text:span text:style-name="T2"/></text:p>
              <text:p text:style-name="P1"><text:span text:style-name="T6">MANAGEMENT</text:span></text:p>
              <text:p text:style-name="P1"><text:span text:style-name="T3">FINANCIAL: </text:span><text:span text:style-name="T2">Teresa Compton</text:span></text:p>
              <text:p text:style-name="P1"><text:span text:style-name="T3">OPERATIONS:</text:span></text:p>
              <text:p text:style-name="P1"><text:span text:style-name="T3">HR: </text:span><text:span text:style-name="T2">Teresa Compton</text:span></text:p>
              <text:p text:style-name="P2"><text:span text:style-name="T3"/></text:p>
              <text:p text:style-name="P1"><text:span text:style-name="T6">NOTES</text:span></text:p>
            </office:annotation>
            <text:p>Crown Cork &amp; Seal - Mankato MN.</text:p>
          </table:table-cell>
          <table:table-cell table:style-name="ce84" office:value-type="string">
            <text:p>-</text:p>
          </table:table-cell>
          <table:table-cell table:number-columns-repeated="247"/>
        </table:table-row>
        <table:table-row table:style-name="ro3">
          <table:table-cell table:style-name="ce7" office:value-type="string">
            <office:annotation draw:style-name="gr1" draw:text-style-name="P1" svg:width="6.3339in" svg:height="5.4669in" svg:x="2.763in" svg:y="5.6913in" draw:caption-point-x="-2.763in" draw:caption-point-y="-5.6913in">
              <dc:creator>LN</dc:creator>
              <dc:date>2008-04-14T00:00:00</dc:date>
              <text:p text:style-name="P1"><text:span text:style-name="T1">BROWN PRINTING</text:span></text:p>
              <text:p text:style-name="P1"><text:span text:style-name="T2">2300 Brown Ave.+</text:span></text:p>
              <text:p text:style-name="P1"><text:span text:style-name="T2">PO Box 1549</text:span></text:p>
              <text:p text:style-name="P1"><text:span text:style-name="T2">Waseca, MN. 56093</text:span></text:p>
              <text:p text:style-name="P1"><text:span text:style-name="T2">507-835-2410</text:span></text:p>
              <text:p text:style-name="P1"><text:span text:style-name="T2">WEBSITE</text:span></text:p>
              <text:p text:style-name="P2"><text:span text:style-name="T3"/></text:p>
              <text:p text:style-name="P1"><text:span text:style-name="T3">PRODUCT: <text:s/></text:span><text:span text:style-name="T2">Printing</text:span></text:p>
              <text:p text:style-name="P1"><text:span text:style-name="T3">EMPLOYEES: </text:span></text:p>
              <text:p text:style-name="P1"><text:span text:style-name="T3">STAFFING: </text:span><text:span text:style-name="T2">Yes - Staff Management is on premise.</text:span></text:p>
              <text:p text:style-name="P2"><text:span text:style-name="T3"/></text:p>
              <text:p text:style-name="P1"><text:span text:style-name="T3">STATUS: </text:span><text:span text:style-name="T5">(1)</text:span><text:span text:style-name="T2"> 2/22/08 - mailing out intro letter to Volker Petersen. </text:span><text:span text:style-name="T5">(2) </text:span><text:span text:style-name="T2">3/7/08 - mailing out marketing card </text:span></text:p>
              <text:p text:style-name="P2"><text:span text:style-name="T3"/></text:p>
              <text:p text:style-name="P1"><text:span text:style-name="T6">MANAGEMENT</text:span></text:p>
              <text:p text:style-name="P1"><text:span text:style-name="T3">FINANCIAL: </text:span><text:span text:style-name="T2">Volker Petersen (Pres, CEO)</text:span></text:p>
              <text:p text:style-name="P1"><text:span text:style-name="T3">OPERATIONS: <text:s/></text:span></text:p>
              <text:p text:style-name="P1"><text:span text:style-name="T3">VP of HR:</text:span><text:span text:style-name="T2"> Harry Propiel </text:span></text:p>
              <text:p text:style-name="P1"><text:span text:style-name="T3">HR Assistant:</text:span><text:span text:style-name="T2"> Holly Horgath</text:span></text:p>
              <text:p text:style-name="P1"><text:span text:style-name="T3">?</text:span><text:span text:style-name="T2"> - Kelly David</text:span></text:p>
              <text:p text:style-name="P2"><text:span text:style-name="T3"/></text:p>
              <text:p text:style-name="P2"><text:span text:style-name="T3"/></text:p>
              <text:p text:style-name="P1"><text:span text:style-name="T6">NOTES:</text:span></text:p>
              <text:p text:style-name="P1"><text:span text:style-name="T2">-Their attrition rate was 24% in 2002.</text:span></text:p>
              <text:p text:style-name="P1"><text:span text:style-name="T2">-They have another location in East Greenville, PA. Bill rates were $14.25 &amp; $14.50 and the duration was 60 days with a $500 buyout.</text:span></text:p>
            </office:annotation>
            <text:p>Brown Printing - Waseca MN. </text:p>
          </table:table-cell>
          <table:table-cell table:style-name="ce29" office:value-type="float" office:value="2">
            <text:p>2</text:p>
          </table:table-cell>
          <table:table-cell table:style-name="ce7" office:value-type="string">
            <office:annotation draw:style-name="gr1" draw:text-style-name="P1" svg:width="3.7201in" svg:height="3.7083in" svg:x="6.0106in" svg:y="4.9091in" draw:caption-point-x="-6.0106in" draw:caption-point-y="-4.9091in">
              <dc:creator>LN</dc:creator>
              <dc:date>2008-04-14T00:00:00</dc:date>
              <text:p text:style-name="P1"><text:span text:style-name="T1">SUPERMOM'S </text:span></text:p>
              <text:p text:style-name="P1"><text:span text:style-name="T2">625 2nd Street</text:span></text:p>
              <text:p text:style-name="P1"><text:span text:style-name="T2">St. Paul Park, MN 55071</text:span></text:p>
              <text:p text:style-name="P1"><text:span text:style-name="T2">651-459-2253</text:span></text:p>
              <text:p text:style-name="P1"><text:span text:style-name="T2">www.supermoms.com</text:span></text:p>
              <text:p text:style-name="P2"><text:span text:style-name="T3"/></text:p>
              <text:p text:style-name="P1"><text:span text:style-name="T3">PRODUCT: </text:span><text:span text:style-name="T2">bakery products, pre-packaged salads, pasta &amp; sandwiches</text:span></text:p>
              <text:p text:style-name="P1"><text:span text:style-name="T3">EMPLOYEES: </text:span><text:span text:style-name="T2">200</text:span></text:p>
              <text:p text:style-name="P1"><text:span text:style-name="T3">STAFFING: <text:s/>yes, Aerotek had 50 people there</text:span></text:p>
              <text:p text:style-name="P2"><text:span text:style-name="T3"/></text:p>
              <text:p text:style-name="P1"><text:span text:style-name="T3">STATUS: </text:span><text:span text:style-name="T5">(1)</text:span><text:span text:style-name="T2"> 1/24/08 - mailing out intro letter to Thomas W. Haertl</text:span></text:p>
              <text:p text:style-name="P1"><text:span text:style-name="T5">(2) </text:span><text:span text:style-name="T2">2/8/08 - mail out marketing card</text:span></text:p>
              <text:p text:style-name="P2"><text:span text:style-name="T3"/></text:p>
              <text:p text:style-name="P1"><text:span text:style-name="T6">MANAGEMENT</text:span></text:p>
              <text:p text:style-name="P1"><text:span text:style-name="T3">PLT MNGR: </text:span><text:span text:style-name="T2">Thomas W. Haertl</text:span></text:p>
              <text:p text:style-name="P1"><text:span text:style-name="T2"><text:s text:c="19"/></text:span><text:span text:style-name="T2">Peter W. Nowickie</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1"><text:span text:style-name="T3"><text:s/></text:span></text:p>
            </office:annotation>
            <text:p>Supermom's - St. Paul Park MN</text:p>
          </table:table-cell>
          <table:table-cell table:style-name="ce28" office:value-type="float" office:value="2">
            <text:p>2</text:p>
          </table:table-cell>
          <table:table-cell table:style-name="ce7" office:value-type="string">
            <office:annotation draw:style-name="gr1" draw:text-style-name="P1" svg:width="6.3091in" svg:height="3.9957in" svg:x="8.8197in" svg:y="5.0992in" draw:caption-point-x="-8.8197in" draw:caption-point-y="-5.0992in">
              <dc:creator>LN</dc:creator>
              <dc:date>2008-04-14T00:00:00</dc:date>
              <text:p text:style-name="P1"><text:span text:style-name="T1">TURKEY VALLEY FARMS</text:span></text:p>
              <text:p text:style-name="P1"><text:span text:style-name="T2">112 S. 6th St. </text:span></text:p>
              <text:p text:style-name="P1"><text:span text:style-name="T2">Marshall, MN. 56258</text:span></text:p>
              <text:p text:style-name="P1"><text:span text:style-name="T2">(507) 337-3100</text:span></text:p>
              <text:p text:style-name="P1"><text:span text:style-name="T2">www.turkeyvalleyfarms.com</text:span></text:p>
              <text:p text:style-name="P2"><text:span text:style-name="T3"/></text:p>
              <text:p text:style-name="P1"><text:span text:style-name="T3">PRODUCT: </text:span><text:span text:style-name="T2">Turkey Processing Plant</text:span></text:p>
              <text:p text:style-name="P1"><text:span text:style-name="T3">EMPLOYEES:</text:span><text:span text:style-name="T2"> </text:span></text:p>
              <text:p text:style-name="P1"><text:span text:style-name="T3">STAFFING:</text:span><text:span text:style-name="T2"> No</text:span></text:p>
              <text:p text:style-name="P2"><text:span text:style-name="T2"/></text:p>
              <text:p text:style-name="P1"><text:span text:style-name="T3">STATUS: </text:span><text:span text:style-name="T5">(1)</text:span><text:span text:style-name="T2"> 12/7: mailed intro letter.</text:span><text:span text:style-name="T5"> (2)</text:span><text:span text:style-name="T2"> 12/26: mailed marketing card.</text:span><text:span text:style-name="T5"> (3) </text:span><text:span text:style-name="T2">1/3/07: Stan said he never received our info and asked that I email him our info and follow up w/him in 30 days.</text:span></text:p>
              <text:p text:style-name="P2"><text:span text:style-name="T2"/></text:p>
              <text:p text:style-name="P1"><text:span text:style-name="T6">MANAGEMENT</text:span></text:p>
              <text:p text:style-name="P1"><text:span text:style-name="T3">FINANCIAL:</text:span></text:p>
              <text:p text:style-name="P1"><text:span text:style-name="T3">OPERATIONS:</text:span></text:p>
              <text:p text:style-name="P1"><text:span text:style-name="T3">HR: </text:span></text:p>
              <text:p text:style-name="P1"><text:span text:style-name="T3">CONTROLLER: </text:span><text:span text:style-name="T2">Stan Kleven</text:span></text:p>
              <text:p text:style-name="P2"><text:span text:style-name="T3"/></text:p>
              <text:p text:style-name="P1"><text:span text:style-name="T6">NOTES</text:span></text:p>
            </office:annotation>
            <text:p>Turkey Valley Farms - Marshall MN.</text:p>
          </table:table-cell>
          <table:table-cell table:style-name="ce29" office:value-type="float" office:value="3">
            <text:p>3</text:p>
          </table:table-cell>
          <table:table-cell table:style-name="ce64"/>
          <table:table-cell table:style-name="ce7" office:value-type="string">
            <office:annotation draw:style-name="gr1" draw:text-style-name="P1" svg:width="6.3311in" svg:height="2.9882in" svg:x="13.2622in" svg:y="5.6602in" draw:caption-point-x="-13.2622in" draw:caption-point-y="-5.6602in">
              <dc:creator>LN</dc:creator>
              <dc:date>2008-04-14T00:00:00</dc:date>
              <text:p text:style-name="P1"><text:span text:style-name="T1">CYTEC ENGINEERING MATERIALS</text:span></text:p>
              <text:p text:style-name="P1"><text:span text:style-name="T2">501 W. 3rd St.</text:span></text:p>
              <text:p text:style-name="P1"><text:span text:style-name="T2">Winona, MN 55987</text:span></text:p>
              <text:p text:style-name="P1"><text:span text:style-name="T2">507-454-3611</text:span></text:p>
              <text:p text:style-name="P1"><text:span text:style-name="T2">www.cytec.com</text:span></text:p>
              <text:p text:style-name="P2"><text:span text:style-name="T3"/></text:p>
              <text:p text:style-name="P1"><text:span text:style-name="T3">PRODUCT: high performance molding compounds</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Evan Bath / Scott Jackels(?)</text:span></text:p>
              <text:p text:style-name="P1"><text:span text:style-name="T3">OPERATIONS: Jim Wright (plant manager)</text:span></text:p>
              <text:p text:style-name="P1"><text:span text:style-name="T3">HR: </text:span></text:p>
              <text:p text:style-name="P2"><text:span text:style-name="T3"/></text:p>
              <text:p text:style-name="P1"><text:span text:style-name="T6">NOTES</text:span></text:p>
            </office:annotation>
            <text:p>Cytec Engineering Materials - Winona MN</text:p>
          </table:table-cell>
          <table:table-cell table:style-name="ce84" office:value-type="float" office:value="0">
            <text:p>0</text:p>
          </table:table-cell>
          <table:table-cell table:number-columns-repeated="247"/>
        </table:table-row>
        <table:table-row table:style-name="ro3">
          <table:table-cell table:style-name="ce7" office:value-type="string">
            <office:annotation draw:style-name="gr1" draw:text-style-name="P1" svg:width="3.9835in" svg:height="3.7461in" svg:x="2.763in" svg:y="5.8677in" draw:caption-point-x="-2.763in" draw:caption-point-y="-5.8677in">
              <dc:creator>LN</dc:creator>
              <dc:date>2008-04-14T00:00:00</dc:date>
              <text:p text:style-name="P1"><text:span text:style-name="T1">McNeilus Truck</text:span></text:p>
              <text:p text:style-name="P1"><text:span text:style-name="T2">524 City Rd. 34 E.</text:span></text:p>
              <text:p text:style-name="P1"><text:span text:style-name="T2">PO Box 70</text:span></text:p>
              <text:p text:style-name="P1"><text:span text:style-name="T2">Dodge Center, MN 55927</text:span></text:p>
              <text:p text:style-name="P1"><text:span text:style-name="T2">507-374-6321</text:span></text:p>
              <text:p text:style-name="P1"><text:span text:style-name="T2">www.mcneiluscompanies.com</text:span></text:p>
              <text:p text:style-name="P2"><text:span text:style-name="T3"/></text:p>
              <text:p text:style-name="P1"><text:span text:style-name="T3">PRODUCT: mobile concrete mixers, garbage trucks, </text:span></text:p>
              <text:p text:style-name="P1"><text:span text:style-name="T3">EMPLOYEES: <text:s/>800</text:span></text:p>
              <text:p text:style-name="P1"><text:span text:style-name="T3">STAFFING: </text:span></text:p>
              <text:p text:style-name="P2"><text:span text:style-name="T3"/></text:p>
              <text:p text:style-name="P1"><text:span text:style-name="T3">STATUS: </text:span><text:span text:style-name="T5">(1) </text:span><text:span text:style-name="T2">2/21/08 - mailing out intro letter to Sanjeev Tara</text:span></text:p>
              <text:p text:style-name="P1"><text:span text:style-name="T5">(2) </text:span><text:span text:style-name="T2">3/7/08 - mailing out marketing card</text:span></text:p>
              <text:p text:style-name="P2"><text:span text:style-name="T3"/></text:p>
              <text:p text:style-name="P1"><text:span text:style-name="T6">MANAGEMENT</text:span></text:p>
              <text:p text:style-name="P1"><text:span text:style-name="T3">FINANCIAL: </text:span><text:span text:style-name="T2">Sanjeev Tara (CEO)</text:span></text:p>
              <text:p text:style-name="P1"><text:span text:style-name="T3">OPERATIONS: <text:s/>Devon Jones</text:span></text:p>
              <text:p text:style-name="P1"><text:span text:style-name="T3">HR: <text:s/>Terry Eckstein</text:span></text:p>
              <text:p text:style-name="P2"><text:span text:style-name="T3"/></text:p>
              <text:p text:style-name="P1"><text:span text:style-name="T6">NOTES</text:span></text:p>
              <text:p text:style-name="P1"><text:span text:style-name="T2"><text:s/></text:span><text:span text:style-name="T2">I'm sorry, I forgot to ask about staffing.</text:span></text:p>
            </office:annotation>
            <text:p>McNielus Trucks - Dodge Center MN.</text:p>
          </table:table-cell>
          <table:table-cell table:style-name="ce29" office:value-type="float" office:value="2">
            <text:p>2</text:p>
          </table:table-cell>
          <table:table-cell table:style-name="ce7" office:value-type="string">
            <office:annotation draw:style-name="gr1" draw:text-style-name="P1" svg:width="3.9724in" svg:height="3.7437in" svg:x="6.087in" svg:y="4.3343in" draw:caption-point-x="-6.087in" draw:caption-point-y="-4.3343in">
              <dc:creator>LN</dc:creator>
              <dc:date>2008-04-14T00:00:00</dc:date>
              <text:p text:style-name="P1"><text:span text:style-name="T1">RED WING SHOES</text:span></text:p>
              <text:p text:style-name="P1"><text:span text:style-name="T2">314 Main St.</text:span></text:p>
              <text:p text:style-name="P1"><text:span text:style-name="T2">Red Wing, MN 55066</text:span></text:p>
              <text:p text:style-name="P1"><text:span text:style-name="T2">651-388-8211</text:span></text:p>
              <text:p text:style-name="P1"><text:span text:style-name="T2">www.redwingshoe.com</text:span></text:p>
              <text:p text:style-name="P2"><text:span text:style-name="T3"/></text:p>
              <text:p text:style-name="P1"><text:span text:style-name="T3">PRODUCT: sport &amp; leisure shoess, work boots</text:span></text:p>
              <text:p text:style-name="P1"><text:span text:style-name="T3">EMPLOYEES: 1025</text:span></text:p>
              <text:p text:style-name="P1"><text:span text:style-name="T3">STAFFING:</text:span><text:span text:style-name="T2"> yes, not sure who</text:span></text:p>
              <text:p text:style-name="P2"><text:span text:style-name="T3"/></text:p>
              <text:p text:style-name="P1"><text:span text:style-name="T3">STATUS: </text:span><text:span text:style-name="T5">(1) </text:span><text:span text:style-name="T2">2/21/08 - mailing out intro letter to Williasm Sweasy. </text:span><text:span text:style-name="T5">(2) </text:span><text:span text:style-name="T2">3/7/08 - mailing out marketing card</text:span></text:p>
              <text:p text:style-name="P2"><text:span text:style-name="T3"/></text:p>
              <text:p text:style-name="P1"><text:span text:style-name="T6">MANAGEMENT</text:span></text:p>
              <text:p text:style-name="P1"><text:span text:style-name="T3">FINANCIAL: </text:span><text:span text:style-name="T2">William Sweasy (CEO)</text:span></text:p>
              <text:p text:style-name="P1"><text:span text:style-name="T3"><text:s text:c="28"/></text:span><text:span text:style-name="T3">David Murphy (COO)</text:span></text:p>
              <text:p text:style-name="P1"><text:span text:style-name="T3">Ex. V-P; Fin.: Rick Bawek <text:s/></text:span></text:p>
              <text:p text:style-name="P1"><text:span text:style-name="T3">V-P; HR: Jerry Dietzman</text:span></text:p>
              <text:p text:style-name="P1"><text:span text:style-name="T3">HR: Linda Quade</text:span></text:p>
              <text:p text:style-name="P2"><text:span text:style-name="T3"/></text:p>
              <text:p text:style-name="P1"><text:span text:style-name="T6">NOTES</text:span></text:p>
              <text:p text:style-name="P1"><text:span text:style-name="T2">they do use a staffing agency, however was not able to tell me who</text:span></text:p>
            </office:annotation>
            <text:p>Red Wing Shoes - Red Wing MN. </text:p>
          </table:table-cell>
          <table:table-cell table:style-name="ce28" office:value-type="float" office:value="2">
            <text:p>2</text:p>
          </table:table-cell>
          <table:table-cell table:style-name="ce7" office:value-type="string">
            <office:annotation draw:style-name="gr1" draw:text-style-name="P1" svg:width="3.7205in" svg:height="2.9476in" svg:x="9.0402in" svg:y="5.0992in" draw:caption-point-x="-9.0402in" draw:caption-point-y="-5.0992in">
              <dc:creator>LN</dc:creator>
              <dc:date>2008-04-14T00:00:00</dc:date>
              <text:p text:style-name="P1"><text:span text:style-name="T1">CRENLO, LLC (PLANT 1)</text:span></text:p>
              <text:p text:style-name="P1"><text:span text:style-name="T2">1600 4th Ave NW</text:span></text:p>
              <text:p text:style-name="P1"><text:span text:style-name="T2">Rochester, MN 55901</text:span></text:p>
              <text:p text:style-name="P1"><text:span text:style-name="T2">507-289-3371</text:span></text:p>
              <text:p text:style-name="P1"><text:span text:style-name="T2">www.crenlo.com</text:span></text:p>
              <text:p text:style-name="P2"><text:span text:style-name="T3"/></text:p>
              <text:p text:style-name="P1"><text:span text:style-name="T3">PRODUCT: </text:span><text:span text:style-name="T2">sheet metal enclosures, cabinets and vehicle cabs</text:span></text:p>
              <text:p text:style-name="P1"><text:span text:style-name="T3">EMPLOYEES: </text:span><text:span text:style-name="T2">1000</text:span></text:p>
              <text:p text:style-name="P1"><text:span text:style-name="T3">STAFFING: unable to verify this info</text:span></text:p>
              <text:p text:style-name="P2"><text:span text:style-name="T3"/></text:p>
              <text:p text:style-name="P1"><text:span text:style-name="T3">STATUS:</text:span><text:span text:style-name="T2"> </text:span><text:span text:style-name="T5">(1)</text:span><text:span text:style-name="T2"> 1/24/08 - mailing out intro letter to David Kilburn</text:span></text:p>
              <text:p text:style-name="P1"><text:span text:style-name="T5">(2) </text:span><text:span text:style-name="T2">2/8/08 - mail out marketing card</text:span></text:p>
              <text:p text:style-name="P2"><text:span text:style-name="T3"/></text:p>
              <text:p text:style-name="P1"><text:span text:style-name="T6">MANAGEMENT</text:span></text:p>
              <text:p text:style-name="P1"><text:span text:style-name="T3">Pres: </text:span><text:span text:style-name="T2">Lance Fleming</text:span><text:span text:style-name="T3"> </text:span></text:p>
              <text:p text:style-name="P1"><text:span text:style-name="T3">FINANCIAL CFO: </text:span><text:span text:style-name="T2">David Kilburn</text:span></text:p>
              <text:p text:style-name="P1"><text:span text:style-name="T3">OPERATIONS: <text:s/></text:span><text:span text:style-name="T2">Mark Pelzer</text:span></text:p>
              <text:p text:style-name="P1"><text:span text:style-name="T3">HR: </text:span></text:p>
              <text:p text:style-name="P2"><text:span text:style-name="T3"/></text:p>
              <text:p text:style-name="P1"><text:span text:style-name="T6">NOTES</text:span></text:p>
            </office:annotation>
            <text:p>Crenlo - Rochester MN </text:p>
          </table:table-cell>
          <table:table-cell table:style-name="ce29" office:value-type="float" office:value="2">
            <text:p>2</text:p>
          </table:table-cell>
          <table:table-cell table:style-name="ce64"/>
          <table:table-cell table:style-name="ce68" office:value-type="string">
            <office:annotation draw:style-name="gr1" draw:text-style-name="P1" svg:width="6.3311in" svg:height="2.9264in" svg:x="13.2622in" svg:y="5.8366in" draw:caption-point-x="-13.2622in" draw:caption-point-y="-5.8366in">
              <dc:creator>LN</dc:creator>
              <dc:date>2008-04-14T00:00:00</dc:date>
              <text:p text:style-name="P1"><text:span text:style-name="T1">DATA RECOGNITION GROUP</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Sue Drexler 651-702-0040</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Data Recognition Group - Hastings/Winona MN</text:p>
          </table:table-cell>
          <table:table-cell table:style-name="ce83" office:value-type="float" office:value="0">
            <text:p>0</text:p>
          </table:table-cell>
          <table:table-cell table:number-columns-repeated="247"/>
        </table:table-row>
        <table:table-row table:style-name="ro3">
          <table:table-cell table:style-name="ce7" office:value-type="string">
            <office:annotation draw:style-name="gr1" draw:text-style-name="P1" svg:width="6.3in" svg:height="5.2504in" svg:x="2.763in" svg:y="6.0441in" draw:caption-point-x="-2.763in" draw:caption-point-y="-6.0441in">
              <dc:creator>LN</dc:creator>
              <dc:date>2008-04-14T00:00:00</dc:date>
              <text:p text:style-name="P1"><text:span text:style-name="T1">MAYO CLINIC</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span text:style-name="T2">Yes - Spherion (200+) is primary vendor for general labor/clerical positions. They use many other vendors for their technical (prorammers, engineers, ect...) positions. Benike Construction won the bid a few years ago to supply them skilled (welders, building maintenance, etc...) people. <text:s/></text:span></text:p>
              <text:p text:style-name="P2"><text:span text:style-name="T3"/></text:p>
              <text:p text:style-name="P1"><text:span text:style-name="T3">STATUS: </text:span><text:span text:style-name="T2">(0) I'm unsure who to start with. I'm going to try and get pointed in the right direction with the managers I know of.</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span text:style-name="T2">Brab Theichel</text:span></text:p>
              <text:p text:style-name="P1"><text:span text:style-name="T3">HR:</text:span><text:span text:style-name="T2"> Brent Bultema</text:span></text:p>
              <text:p text:style-name="P1"><text:span text:style-name="T3">IT:</text:span><text:span text:style-name="T2"> Jeff Green</text:span></text:p>
              <text:p text:style-name="P1"><text:span text:style-name="T3">MAINTENANCE:</text:span><text:span text:style-name="T2"> Tom Behrens</text:span></text:p>
              <text:p text:style-name="P1"><text:span text:style-name="T3">?</text:span><text:span text:style-name="T2"> - Jeff Willis</text:span></text:p>
              <text:p text:style-name="P1"><text:span text:style-name="T3">?</text:span><text:span text:style-name="T2"> - Ken Hemand</text:span></text:p>
              <text:p text:style-name="P1"><text:span text:style-name="T3">?</text:span><text:span text:style-name="T2"> - Ellen Pike</text:span></text:p>
              <text:p text:style-name="P1"><text:span text:style-name="T3">? </text:span><text:span text:style-name="T2">- Linda Herrick</text:span></text:p>
              <text:p text:style-name="P1"><text:span text:style-name="T3">? </text:span><text:span text:style-name="T2">- Val King</text:span></text:p>
              <text:p text:style-name="P1"><text:span text:style-name="T3">?</text:span><text:span text:style-name="T2"> - Angela Braaten</text:span></text:p>
              <text:p text:style-name="P1"><text:span text:style-name="T3">?</text:span><text:span text:style-name="T2"> - Sandy White</text:span></text:p>
              <text:p text:style-name="P1"><text:span text:style-name="T3">?</text:span><text:span text:style-name="T2"> - Mary Schumann</text:span></text:p>
              <text:p text:style-name="P2"><text:span text:style-name="T3"/></text:p>
              <text:p text:style-name="P1"><text:span text:style-name="T6">NOTES:</text:span></text:p>
              <text:p text:style-name="P1"><text:span text:style-name="T2">-I have a copy of their old RFP. </text:span></text:p>
            </office:annotation>
            <text:p>Mayo Clinic - Rochester MN.</text:p>
          </table:table-cell>
          <table:table-cell table:style-name="ce29" office:value-type="float" office:value="0">
            <text:p>0</text:p>
          </table:table-cell>
          <table:table-cell table:style-name="ce7">
            <office:annotation draw:style-name="gr1" draw:text-style-name="P1" svg:width="6.3307in" svg:height="2.9787in" svg:x="5.7929in" svg:y="6.0441in" draw:caption-point-x="-5.7929in" draw:caption-point-y="-6.044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value-type="string">
            <office:annotation draw:style-name="gr1" draw:text-style-name="P1" svg:width="6.3323in" svg:height="4.2776in" svg:x="8.8197in" svg:y="4.5894in" draw:caption-point-x="-8.8197in" draw:caption-point-y="-4.5894in">
              <dc:creator>LN</dc:creator>
              <dc:date>2008-04-14T00:00:00</dc:date>
              <text:p text:style-name="P1"><text:span text:style-name="T1">FARLEY SATHERS</text:span></text:p>
              <text:p text:style-name="P1"><text:span text:style-name="T2">1 Sather Plaza</text:span></text:p>
              <text:p text:style-name="P1"><text:span text:style-name="T2">Round Lake, MN. 56167</text:span></text:p>
              <text:p text:style-name="P1"><text:span text:style-name="T2">(507) 945-8181 </text:span></text:p>
              <text:p text:style-name="P1"><text:span text:style-name="T2">www.farleysandsathers.com </text:span></text:p>
              <text:p text:style-name="P2"><text:span text:style-name="T2"/></text:p>
              <text:p text:style-name="P1"><text:span text:style-name="T3">PRODUCT:</text:span><text:span text:style-name="T2"> <text:s/>Candy Manufacturer</text:span></text:p>
              <text:p text:style-name="P1"><text:span text:style-name="T3">EMPLOYEES: </text:span></text:p>
              <text:p text:style-name="P1"><text:span text:style-name="T3">STAFFING: </text:span><text:span text:style-name="T2">Yes - Manpower </text:span></text:p>
              <text:p text:style-name="P2"><text:span text:style-name="T2"/></text:p>
              <text:p text:style-name="P1"><text:span text:style-name="T3">STATUS:</text:span><text:span text:style-name="T2"> </text:span><text:span text:style-name="T5">(1) </text:span><text:span text:style-name="T2">12/13: mailed intro letter. </text:span><text:span text:style-name="T5">(2)</text:span><text:span text:style-name="T2"> 12/26: mailed marketing card to Keith Lively. </text:span><text:span text:style-name="T5">(3) </text:span><text:span text:style-name="T2">1/4/08:</text:span><text:span text:style-name="T5"> </text:span><text:span text:style-name="T2">Keith Lively doesn't office there and was told Tammy Koller was CFO. Received her v-mail and didn't leave a message. </text:span></text:p>
              <text:p text:style-name="P2"><text:span text:style-name="T2"/></text:p>
              <text:p text:style-name="P1"><text:span text:style-name="T6">MANAGEMENT</text:span></text:p>
              <text:p text:style-name="P1"><text:span text:style-name="T3">OWNER: </text:span><text:span text:style-name="T2">Keith Lively <text:s text:c="2"/>(He doesn't have an office there)</text:span></text:p>
              <text:p text:style-name="P1"><text:span text:style-name="T3">CFO: </text:span><text:span text:style-name="T2">Tammy Koller</text:span></text:p>
              <text:p text:style-name="P1"><text:span text:style-name="T3">OPERATIONS:</text:span><text:span text:style-name="T2"> <text:s/></text:span></text:p>
              <text:p text:style-name="P1"><text:span text:style-name="T3">HR: </text:span><text:span text:style-name="T2">Cindy Wallace </text:span></text:p>
              <text:p text:style-name="P1"><text:span text:style-name="T3">? </text:span><text:span text:style-name="T2"><text:s text:c="20"/>Jeff Peterson</text:span></text:p>
              <text:p text:style-name="P2"><text:span text:style-name="T2"/></text:p>
              <text:p text:style-name="P1"><text:span text:style-name="T6">NOTES:</text:span></text:p>
              <text:p text:style-name="P1"><text:span text:style-name="T2">-Manpower has been holding job fairs for them at the Worthington Workforce Center.</text:span></text:p>
              <text:p text:style-name="P1"><text:span text:style-name="T2">-They have other manufacturing sites in Chattanooga (TN), Creston (IA) and Reneyso (MX).</text:span></text:p>
            </office:annotation>
            <text:p>Farley Sathers - Round Lake MN.</text:p>
          </table:table-cell>
          <table:table-cell table:style-name="ce29" office:value-type="float" office:value="2">
            <text:p>2</text:p>
          </table:table-cell>
          <table:table-cell table:style-name="ce64"/>
          <table:table-cell table:style-name="ce7" office:value-type="string">
            <office:annotation draw:style-name="gr1" draw:text-style-name="P1" svg:width="6.3311in" svg:height="2.926in" svg:x="13.2622in" svg:y="6.0134in" draw:caption-point-x="-13.2622in" draw:caption-point-y="-6.0134in">
              <dc:creator>LN</dc:creator>
              <dc:date>2008-04-14T00:00:00</dc:date>
              <text:p text:style-name="P1"><text:span text:style-name="T1">DBI-SALA &amp; PROTECTA</text:span></text:p>
              <text:p text:style-name="P1"><text:span text:style-name="T2">3833 Sala Way</text:span></text:p>
              <text:p text:style-name="P1"><text:span text:style-name="T2">Red Wing, MN 55066</text:span></text:p>
              <text:p text:style-name="P1"><text:span text:style-name="T2">651-388-8282</text:span></text:p>
              <text:p text:style-name="P1"><text:span text:style-name="T2">www.capitalsafety.com</text:span></text:p>
              <text:p text:style-name="P2"><text:span text:style-name="T3"/></text:p>
              <text:p text:style-name="P1"><text:span text:style-name="T3">PRODUCT: climbing, fall protection, rescue safety equipment</text:span></text:p>
              <text:p text:style-name="P1"><text:span text:style-name="T3">EMPLOYEES: 325</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Pat Velasco</text:span></text:p>
              <text:p text:style-name="P1"><text:span text:style-name="T3">OPERATIONS: <text:s/>Brent Knell</text:span></text:p>
              <text:p text:style-name="P1"><text:span text:style-name="T3">HR: Phil Jacobson</text:span></text:p>
              <text:p text:style-name="P2"><text:span text:style-name="T3"/></text:p>
              <text:p text:style-name="P1"><text:span text:style-name="T6">NOTES</text:span></text:p>
            </office:annotation>
            <text:p>DBI-SALA &amp; Protecta - Red Wing MN</text:p>
          </table:table-cell>
          <table:table-cell table:style-name="ce61" office:value-type="float" office:value="0">
            <text:p>0</text:p>
          </table:table-cell>
          <table:table-cell table:number-columns-repeated="247"/>
        </table:table-row>
        <table:table-row table:style-name="ro3">
          <table:table-cell table:style-name="ce7">
            <office:annotation draw:style-name="gr1" draw:text-style-name="P1" svg:width="6.3339in" svg:height="2.9264in" svg:x="2.763in" svg:y="6.2205in" draw:caption-point-x="-2.763in" draw:caption-point-y="-6.2205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7">
            <office:annotation draw:style-name="gr1" draw:text-style-name="P1" svg:width="6.3307in" svg:height="2.9374in" svg:x="5.7929in" svg:y="5.5665in" draw:caption-point-x="-5.7929in" draw:caption-point-y="-5.5665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value-type="string">
            <office:annotation draw:style-name="gr1" draw:text-style-name="P1" svg:width="3.9937in" svg:height="3.9953in" svg:x="9.1591in" svg:y="5.1516in" draw:caption-point-x="-9.1591in" draw:caption-point-y="-5.1516in">
              <dc:creator>LN</dc:creator>
              <dc:date>2008-04-14T00:00:00</dc:date>
              <text:p text:style-name="P1"><text:span text:style-name="T1">PEARSON</text:span></text:p>
              <text:p text:style-name="P1"><text:span text:style-name="T2">1313 Lone Oak Rd.</text:span></text:p>
              <text:p text:style-name="P1"><text:span text:style-name="T2">PO Box 21690</text:span></text:p>
              <text:p text:style-name="P1"><text:span text:style-name="T2">Eagan, MN 55121</text:span></text:p>
              <text:p text:style-name="P1"><text:span text:style-name="T2">651-683-6000</text:span></text:p>
              <text:p text:style-name="P1"><text:span text:style-name="T2">www.pearson.com</text:span></text:p>
              <text:p text:style-name="P2"><text:span text:style-name="T3"/></text:p>
              <text:p text:style-name="P1"><text:span text:style-name="T3">PRODUCT: <text:s/>OMR scan forms &amp; test scoring machines</text:span></text:p>
              <text:p text:style-name="P1"><text:span text:style-name="T3">EMPLOYEES: 260</text:span></text:p>
              <text:p text:style-name="P1"><text:span text:style-name="T3">STAFFING: </text:span></text:p>
              <text:p text:style-name="P2"><text:span text:style-name="T3"/></text:p>
              <text:p text:style-name="P1"><text:span text:style-name="T3">STATUS: </text:span><text:span text:style-name="T2">(2) I used to work with Paul when I was with Aerotek. I should be able to get in front of him.</text:span></text:p>
              <text:p text:style-name="P1"><text:span text:style-name="T5">(2) </text:span><text:span text:style-name="T2">2/21/08 -per Justin, do not need to mail out anything, he should be able to call and get in front of him</text:span></text:p>
              <text:p text:style-name="P2"><text:span text:style-name="T3"/></text:p>
              <text:p text:style-name="P1"><text:span text:style-name="T6">MANAGEMENT</text:span></text:p>
              <text:p text:style-name="P1"><text:span text:style-name="T3"><text:s/></text:span><text:span text:style-name="T3">Mfg. mngr: </text:span><text:span text:style-name="T2">Paul Hanson</text:span></text:p>
              <text:p text:style-name="P1"><text:span text:style-name="T3">President: John Harnett </text:span></text:p>
              <text:p text:style-name="P1"><text:span text:style-name="T3">OPERATIONS: <text:s/>Ron DeGrote</text:span></text:p>
              <text:p text:style-name="P1"><text:span text:style-name="T3">HR: </text:span></text:p>
              <text:p text:style-name="P2"><text:span text:style-name="T3"/></text:p>
              <text:p text:style-name="P1"><text:span text:style-name="T6">NOTES</text:span></text:p>
            </office:annotation>
            <text:p>Pearson - Eagan MN.</text:p>
          </table:table-cell>
          <table:table-cell table:style-name="ce29" office:value-type="float" office:value="2">
            <text:p>2</text:p>
          </table:table-cell>
          <table:table-cell table:style-name="ce64"/>
          <table:table-cell table:style-name="ce15" office:value-type="string">
            <office:annotation draw:style-name="gr1" draw:text-style-name="P1" svg:width="3.7854in" svg:height="4.0606in" svg:x="13.6681in" svg:y="6.1787in" draw:caption-point-x="-13.6681in" draw:caption-point-y="-6.1787in">
              <dc:creator>LN</dc:creator>
              <dc:date>2008-04-14T00:00:00</dc:date>
              <text:p text:style-name="P1"><text:span text:style-name="T1">ENVIRON BIOCOMPOSITES MFG.</text:span></text:p>
              <text:p text:style-name="P1"><text:span text:style-name="T2">221 Mohr Dr.</text:span></text:p>
              <text:p text:style-name="P1"><text:span text:style-name="T2">Mankato, MN. 56001</text:span></text:p>
              <text:p text:style-name="P1"><text:span text:style-name="T2">507-388-3434</text:span></text:p>
              <text:p text:style-name="P1"><text:span text:style-name="T2">www.environbiocomposites.com</text:span></text:p>
              <text:p text:style-name="P2"><text:span text:style-name="T3"/></text:p>
              <text:p text:style-name="P1"><text:span text:style-name="T3">PRODUCT: P</text:span><text:span text:style-name="T2">articleboard &amp; Environmentally Safe Decorative Building Materials.</text:span></text:p>
              <text:p text:style-name="P1"><text:span text:style-name="T3">EMPLOYEES:</text:span><text:span text:style-name="T2"> 50</text:span></text:p>
              <text:p text:style-name="P1"><text:span text:style-name="T3">STAFFING:</text:span><text:span text:style-name="T2"> have in the past, currently are not</text:span></text:p>
              <text:p text:style-name="P2"><text:span text:style-name="T2"/></text:p>
              <text:p text:style-name="P1"><text:span text:style-name="T3">STATUS:</text:span><text:span text:style-name="T4"> </text:span><text:span text:style-name="T5">(1)</text:span><text:span text:style-name="T2"> 11/29 Sent info to Dawn Whitehead. </text:span><text:span text:style-name="T5">(2)</text:span><text:span text:style-name="T2"> 12/7 mailed marketing card.</text:span></text:p>
              <text:p text:style-name="P2"><text:span text:style-name="T2"/></text:p>
              <text:p text:style-name="P1"><text:span text:style-name="T6">MANAGEMENT</text:span></text:p>
              <text:p text:style-name="P1"><text:span text:style-name="T3">FINANCIAL:</text:span></text:p>
              <text:p text:style-name="P1"><text:span text:style-name="T3">OPERATIONS:</text:span></text:p>
              <text:p text:style-name="P1"><text:span text:style-name="T3">HR: </text:span><text:span text:style-name="T2">Dawn Whitehead</text:span></text:p>
              <text:p text:style-name="P2"><text:span text:style-name="T3"/></text:p>
              <text:p text:style-name="P1"><text:span text:style-name="T6">NOTES</text:span></text:p>
            </office:annotation>
            <text:p>Environ Biocomposites Mfg - Mankato MN.</text:p>
          </table:table-cell>
          <table:table-cell table:style-name="ce84" office:value-type="float" office:value="2">
            <text:p>2</text:p>
          </table:table-cell>
          <table:table-cell table:number-columns-repeated="247"/>
        </table:table-row>
        <table:table-row table:style-name="ro3">
          <table:table-cell table:style-name="ce7">
            <office:annotation draw:style-name="gr1" draw:text-style-name="P1" svg:width="6.3339in" svg:height="2.9268in" svg:x="2.763in" svg:y="5.7429in" draw:caption-point-x="-2.763in" draw:caption-point-y="-5.742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7">
            <office:annotation draw:style-name="gr1" draw:text-style-name="P1" svg:width="6.3307in" svg:height="2.9268in" svg:x="5.7929in" svg:y="5.7429in" draw:caption-point-x="-5.7929in" draw:caption-point-y="-5.742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value-type="string">
            <office:annotation draw:style-name="gr1" draw:text-style-name="P1" svg:width="3.9937in" svg:height="5.3429in" svg:x="9.1591in" svg:y="3.3165in" draw:caption-point-x="-9.1591in" draw:caption-point-y="-3.3165in">
              <dc:creator>LN</dc:creator>
              <dc:date>2008-04-14T00:00:00</dc:date>
              <text:p text:style-name="P1"><text:span text:style-name="T1">GOPHER SPORT</text:span></text:p>
              <text:p text:style-name="P1"><text:span text:style-name="T2">220 24th Ave NW </text:span></text:p>
              <text:p text:style-name="P1"><text:span text:style-name="T2">PO Box 98</text:span></text:p>
              <text:p text:style-name="P1"><text:span text:style-name="T2">Owatonna, MN 55060</text:span></text:p>
              <text:p text:style-name="P1"><text:span text:style-name="T2">507-451-7470</text:span></text:p>
              <text:p text:style-name="P1"><text:span text:style-name="T2"><text:s/></text:span><text:span text:style-name="T2">n/a</text:span></text:p>
              <text:p text:style-name="P2"><text:span text:style-name="T3"/></text:p>
              <text:p text:style-name="P1"><text:span text:style-name="T3">PRODUCT:</text:span><text:span text:style-name="T2"> sports, recreation &amp; fitness development products for children</text:span></text:p>
              <text:p text:style-name="P1"><text:span text:style-name="T3">EMPLOYEES: <text:s/>120</text:span></text:p>
              <text:p text:style-name="P1"><text:span text:style-name="T3">STAFFING: </text:span><text:span text:style-name="T2">Yes - </text:span></text:p>
              <text:p text:style-name="P2"><text:span text:style-name="T3"/></text:p>
              <text:p text:style-name="P1"><text:span text:style-name="T3">STATUS:</text:span><text:span text:style-name="T2"> </text:span><text:span text:style-name="T5">(1)</text:span><text:span text:style-name="T2"> 2/21/08 - mailing out intro letter to John Moen. <text:s/></text:span><text:span text:style-name="T5">(2) </text:span><text:span text:style-name="T2">3/7/08 - mailing out marketing card</text:span></text:p>
              <text:p text:style-name="P2"><text:span text:style-name="T3"/></text:p>
              <text:p text:style-name="P1"><text:span text:style-name="T6">MANAGEMENT</text:span></text:p>
              <text:p text:style-name="P1"><text:span text:style-name="T3">FINANCIAL: John Moen (VP; Fin.)</text:span></text:p>
              <text:p text:style-name="P1"><text:span text:style-name="T3">President: Doug Nelson <text:s/></text:span></text:p>
              <text:p text:style-name="P1"><text:span text:style-name="T3">HR: </text:span><text:span text:style-name="T2">Jeanne Pichner (sp?)</text:span></text:p>
              <text:p text:style-name="P2"><text:span text:style-name="T3"/></text:p>
              <text:p text:style-name="P1"><text:span text:style-name="T6">NOTES:</text:span></text:p>
              <text:p text:style-name="P1"><text:span text:style-name="T2">-I met with Jeanne when I was with Aerotek.</text:span></text:p>
            </office:annotation>
            <text:p>Gopher Sport - Owatonna MN.</text:p>
          </table:table-cell>
          <table:table-cell table:style-name="ce29" office:value-type="float" office:value="2">
            <text:p>2</text:p>
          </table:table-cell>
          <table:table-cell table:style-name="ce64"/>
          <table:table-cell table:style-name="ce15" office:value-type="string">
            <office:annotation draw:style-name="gr1" draw:text-style-name="P1" svg:width="3.7854in" svg:height="4.5098in" svg:x="13.6681in" svg:y="6.3551in" draw:caption-point-x="-13.6681in" draw:caption-point-y="-6.3551in">
              <dc:creator>LN</dc:creator>
              <dc:date>2008-04-14T00:00:00</dc:date>
              <text:p text:style-name="P1"><text:span text:style-name="T1">ERICKSON TRUCK PARTS</text:span></text:p>
              <text:p text:style-name="P1"><text:span text:style-name="T2">75196 Petersburg Rd.</text:span></text:p>
              <text:p text:style-name="P1"><text:span text:style-name="T2">Jackson, MN. 56143</text:span></text:p>
              <text:p text:style-name="P1"><text:span text:style-name="T2">(507) 847-5647 </text:span></text:p>
              <text:p text:style-name="P1"><text:span text:style-name="T2">www.ericksontrucks.com</text:span></text:p>
              <text:p text:style-name="P2"><text:span text:style-name="T3"/></text:p>
              <text:p text:style-name="P1"><text:span text:style-name="T3">PRODUCT: </text:span><text:span text:style-name="T2">Sell Pre-owned Trucks, Trailers, &amp; Construction equip.</text:span></text:p>
              <text:p text:style-name="P1"><text:span text:style-name="T3">EMPLOYEES: <text:s/></text:span><text:span text:style-name="T2">50 employees (per receptionist) </text:span></text:p>
              <text:p text:style-name="P1"><text:span text:style-name="T3">STAFFING:</text:span><text:span text:style-name="T2"> </text:span></text:p>
              <text:p text:style-name="P2"><text:span text:style-name="T2"/></text:p>
              <text:p text:style-name="P1"><text:span text:style-name="T3">STATUS:</text:span><text:span text:style-name="T4"> </text:span><text:span text:style-name="T5">(1)</text:span><text:span text:style-name="T2"> 12/13: mailed intro letter.</text:span><text:span text:style-name="T5"> (2)</text:span><text:span text:style-name="T2"> 12/26: mailed marketing card.</text:span></text:p>
              <text:p text:style-name="P2"><text:span text:style-name="T2"/></text:p>
              <text:p text:style-name="P1"><text:span text:style-name="T6">MANAGEMENT</text:span></text:p>
              <text:p text:style-name="P1"><text:span text:style-name="T3">FINANCIAL:</text:span></text:p>
              <text:p text:style-name="P1"><text:span text:style-name="T3">OPERATIONS:</text:span></text:p>
              <text:p text:style-name="P1"><text:span text:style-name="T3">HR: </text:span><text:span text:style-name="T2">Angie could be a contact we'd want to mail info to, but I'd like to get the CFO's name.</text:span></text:p>
              <text:p text:style-name="P2"><text:span text:style-name="T3"/></text:p>
              <text:p text:style-name="P1"><text:span text:style-name="T6">NOTES:</text:span></text:p>
              <text:p text:style-name="P1"><text:span text:style-name="T2">-They've advertised at the Worthington WFC for a lot of positions.</text:span></text:p>
            </office:annotation>
            <text:p>Erickson Truck Parts - Jackson MN.</text:p>
          </table:table-cell>
          <table:table-cell table:style-name="ce84" office:value-type="float" office:value="2">
            <text:p>2</text:p>
          </table:table-cell>
          <table:table-cell table:number-columns-repeated="247"/>
        </table:table-row>
        <table:table-row table:style-name="ro3">
          <table:table-cell table:style-name="ce7">
            <office:annotation draw:style-name="gr1" draw:text-style-name="P1" svg:width="6.3339in" svg:height="2.9272in" svg:x="2.763in" svg:y="5.9193in" draw:caption-point-x="-2.763in" draw:caption-point-y="-5.919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7">
            <office:annotation draw:style-name="gr1" draw:text-style-name="P1" svg:width="6.3307in" svg:height="2.9272in" svg:x="5.7929in" svg:y="5.9193in" draw:caption-point-x="-5.7929in" draw:caption-point-y="-5.919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value-type="string">
            <office:annotation draw:style-name="gr1" draw:text-style-name="P1" svg:width="3.9937in" svg:height="5.6012in" svg:x="9.1591in" svg:y="3.4319in" draw:caption-point-x="-9.1591in" draw:caption-point-y="-3.4319in">
              <dc:creator>LN</dc:creator>
              <dc:date>2008-04-14T00:00:00</dc:date>
              <text:p text:style-name="P1"><text:span text:style-name="T1">HALCON</text:span></text:p>
              <text:p text:style-name="P1"><text:span text:style-name="T2">1811 2nd Ave NW</text:span></text:p>
              <text:p text:style-name="P1"><text:span text:style-name="T2">Stewartville, MN 55976</text:span></text:p>
              <text:p text:style-name="P1"><text:span text:style-name="T2">507-533-4235</text:span></text:p>
              <text:p text:style-name="P1"><text:span text:style-name="T2">www.halconcorp.com</text:span></text:p>
              <text:p text:style-name="P2"><text:span text:style-name="T3"/></text:p>
              <text:p text:style-name="P1"><text:span text:style-name="T3">PRODUCT: wooden office furniture</text:span></text:p>
              <text:p text:style-name="P1"><text:span text:style-name="T3">EMPLOYEES: 200</text:span></text:p>
              <text:p text:style-name="P1"><text:span text:style-name="T3">STAFFING: </text:span><text:span text:style-name="T2">Yes - Express</text:span></text:p>
              <text:p text:style-name="P2"><text:span text:style-name="T3"/></text:p>
              <text:p text:style-name="P1"><text:span text:style-name="T3">STATUS:</text:span><text:span text:style-name="T2"> </text:span><text:span text:style-name="T5">(1) </text:span><text:span text:style-name="T2">2/21/08 - mailing out intro letter to Peter Conway. </text:span><text:span text:style-name="T5">(2) </text:span><text:span text:style-name="T2">3/7/08 - mailing out marketing card</text:span></text:p>
              <text:p text:style-name="P2"><text:span text:style-name="T3"/></text:p>
              <text:p text:style-name="P1"><text:span text:style-name="T6">MANAGEMENT</text:span></text:p>
              <text:p text:style-name="P1"><text:span text:style-name="T3">FINANCIAL: Peter Conway (CEO)</text:span></text:p>
              <text:p text:style-name="P1"><text:span text:style-name="T3"><text:s text:c="27"/></text:span><text:span text:style-name="T3">William M. Gludt (CFO)</text:span></text:p>
              <text:p text:style-name="P1"><text:span text:style-name="T3">OPERATIONS: <text:s/></text:span></text:p>
              <text:p text:style-name="P1"><text:span text:style-name="T3">HR: </text:span></text:p>
              <text:p text:style-name="P2"><text:span text:style-name="T3"/></text:p>
              <text:p text:style-name="P1"><text:span text:style-name="T6">NOTES </text:span></text:p>
              <text:p text:style-name="P1"><text:span text:style-name="T2">when I spoke with the receptionist to verify if Peter Conway &amp; William Gludt still worked there, she paused, placed me on hold/or tried to transfer me, and nobody picked up.</text:span></text:p>
              <text:p text:style-name="P1"><text:span text:style-name="T2">I will go ahead and send out info to Peter Conway</text:span></text:p>
            </office:annotation>
            <text:p>Halcon - Stewartville MN.</text:p>
          </table:table-cell>
          <table:table-cell table:style-name="ce29" office:value-type="float" office:value="2">
            <text:p>2</text:p>
          </table:table-cell>
          <table:table-cell table:style-name="ce64"/>
          <table:table-cell table:style-name="ce7" office:value-type="string">
            <office:annotation draw:style-name="gr1" draw:text-style-name="P1" svg:width="6.3311in" svg:height="3.0028in" svg:x="13.2622in" svg:y="6.5425in" draw:caption-point-x="-13.2622in" draw:caption-point-y="-6.5425in">
              <dc:creator>LN</dc:creator>
              <dc:date>2008-04-14T00:00:00</dc:date>
              <text:p text:style-name="P1"><text:span text:style-name="T1">FACTORY MOTOR PARTS</text:span></text:p>
              <text:p text:style-name="P1"><text:span text:style-name="T2">2855 Eagandale Blvd.</text:span></text:p>
              <text:p text:style-name="P1"><text:span text:style-name="T2">Eagan, MN 55121</text:span></text:p>
              <text:p text:style-name="P1"><text:span text:style-name="T2">651-452-1620</text:span></text:p>
              <text:p text:style-name="P1"><text:span text:style-name="T2">www.factorymotorparts.com</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Ron Taylor</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Factory Motor Parts - Eagan MN</text:p>
          </table:table-cell>
          <table:table-cell table:style-name="ce84" office:value-type="float" office:value="0">
            <text:p>0</text:p>
          </table:table-cell>
          <table:table-cell table:number-columns-repeated="247"/>
        </table:table-row>
        <table:table-row table:style-name="ro3">
          <table:table-cell table:style-name="ce7">
            <office:annotation draw:style-name="gr1" draw:text-style-name="P1" svg:width="6.3339in" svg:height="2.9268in" svg:x="2.763in" svg:y="6.0961in" draw:caption-point-x="-2.763in" draw:caption-point-y="-6.096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7">
            <office:annotation draw:style-name="gr1" draw:text-style-name="P1" svg:width="6.3307in" svg:height="2.9268in" svg:x="5.7929in" svg:y="6.0961in" draw:caption-point-x="-5.7929in" draw:caption-point-y="-6.096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value-type="string">
            <office:annotation draw:style-name="gr1" draw:text-style-name="P1" svg:width="5.8823in" svg:height="4.0654in" svg:x="9.1591in" svg:y="4.9677in" draw:caption-point-x="-9.1591in" draw:caption-point-y="-4.9677in">
              <dc:creator>LN</dc:creator>
              <dc:date>2008-04-14T00:00:00</dc:date>
              <text:p text:style-name="P1"><text:span text:style-name="T1">HAYFIELD WINDOW &amp; DOOR CO.</text:span></text:p>
              <text:p text:style-name="P1"><text:span text:style-name="T2">Industrial Park Rd.</text:span></text:p>
              <text:p text:style-name="P1"><text:span text:style-name="T2">PO Box 25</text:span></text:p>
              <text:p text:style-name="P1"><text:span text:style-name="T2">Hayfield, MN 55940</text:span></text:p>
              <text:p text:style-name="P1"><text:span text:style-name="T2">507-477-3224</text:span></text:p>
              <text:p text:style-name="P1"><text:span text:style-name="T2">www.hayfieldwindows.com</text:span></text:p>
              <text:p text:style-name="P2"><text:span text:style-name="T3"/></text:p>
              <text:p text:style-name="P1"><text:span text:style-name="T3">PRODUCT: <text:s/>vinyl windows &amp; glass doors</text:span></text:p>
              <text:p text:style-name="P1"><text:span text:style-name="T3">EMPLOYEES: 150</text:span></text:p>
              <text:p text:style-name="P1"><text:span text:style-name="T3">STAFFING: <text:s/>(unknown)</text:span></text:p>
              <text:p text:style-name="P2"><text:span text:style-name="T3"/></text:p>
              <text:p text:style-name="P1"><text:span text:style-name="T3">STATUS:</text:span><text:span text:style-name="T2"> </text:span><text:span text:style-name="T5">(1)</text:span><text:span text:style-name="T2"> 2/21/08 -</text:span><text:span text:style-name="T5"> </text:span><text:span text:style-name="T2">mailing out intro letter to Richard Rouhoff. </text:span><text:span text:style-name="T5">(2) </text:span><text:span text:style-name="T2">3/7/08 - mailing out marketing card</text:span></text:p>
              <text:p text:style-name="P2"><text:span text:style-name="T3"/></text:p>
              <text:p text:style-name="P1"><text:span text:style-name="T6">MANAGEMENT</text:span></text:p>
              <text:p text:style-name="P1"><text:span text:style-name="T3">FINANCIAL: <text:s/></text:span><text:span text:style-name="T2">Richard Rouhoff (Pres., Sales Mngr)</text:span></text:p>
              <text:p text:style-name="P1"><text:span text:style-name="T3">OPERATIONS: <text:s/>Len Oelkers (Fin. &amp; MIS Mngr)</text:span></text:p>
              <text:p text:style-name="P1"><text:span text:style-name="T3">HR: </text:span></text:p>
              <text:p text:style-name="P1"><text:span text:style-name="T3">? </text:span><text:span text:style-name="T2">- Elaine Swenson</text:span></text:p>
              <text:p text:style-name="P1"><text:span text:style-name="T3">Plt. Mngr. </text:span><text:span text:style-name="T2">- Trent Wolter</text:span></text:p>
              <text:p text:style-name="P2"><text:span text:style-name="T3"/></text:p>
              <text:p text:style-name="P1"><text:span text:style-name="T6">NOTES</text:span></text:p>
              <text:p text:style-name="P1"><text:span text:style-name="T2">I wasn't able to verify if they use any staffing agencies. Receptionist didn't sound too helpful, was hesitant to answer my question regarding Richard Rouhoff verifying his position.</text:span></text:p>
            </office:annotation>
            <text:p>Hayfield Window and Door - Hayfield MN.</text:p>
          </table:table-cell>
          <table:table-cell table:style-name="ce29" office:value-type="float" office:value="2">
            <text:p>2</text:p>
          </table:table-cell>
          <table:table-cell table:style-name="ce64"/>
          <table:table-cell table:style-name="ce15" office:value-type="string">
            <office:annotation draw:style-name="gr1" draw:text-style-name="P1" svg:width="4.1587in" svg:height="5.465in" svg:x="13.6681in" svg:y="6.7079in" draw:caption-point-x="-13.6681in" draw:caption-point-y="-6.7079in">
              <dc:creator>LN</dc:creator>
              <dc:date>2008-04-14T00:00:00</dc:date>
              <text:p text:style-name="P1"><text:span text:style-name="T1">FAIRMONT FOODS</text:span></text:p>
              <text:p text:style-name="P1"><text:span text:style-name="T2">905 E. 4th St.</text:span></text:p>
              <text:p text:style-name="P1"><text:span text:style-name="T2">Fairmont, MN. 56031</text:span></text:p>
              <text:p text:style-name="P1"><text:span text:style-name="T2">507-238-9001</text:span></text:p>
              <text:p text:style-name="P1"><text:span text:style-name="T2">www.fairmontfoods.com</text:span></text:p>
              <text:p text:style-name="P2"><text:span text:style-name="T3"/></text:p>
              <text:p text:style-name="P1"><text:span text:style-name="T3">PRODUCT:</text:span><text:span text:style-name="T2"> Frozen Food Processing</text:span></text:p>
              <text:p text:style-name="P1"><text:span text:style-name="T3">EMPLOYEES: </text:span><text:span text:style-name="T2">350</text:span></text:p>
              <text:p text:style-name="P1"><text:span text:style-name="T3">STAFFING: </text:span><text:span text:style-name="T2">Receptionist wasn't sure</text:span></text:p>
              <text:p text:style-name="P2"><text:span text:style-name="T2"/></text:p>
              <text:p text:style-name="P1"><text:span text:style-name="T3">STATUS:</text:span><text:span text:style-name="T5"> (1)</text:span><text:span text:style-name="T2"> 12/12: Receptionist said she wasn't able to give me any of the info I was requesting. </text:span><text:span text:style-name="T5">(2)</text:span><text:span text:style-name="T2"> 12/26: mailed out marketing card. </text:span><text:span text:style-name="T5">(3)</text:span><text:span text:style-name="T2"> 1/4/08: I asked for Bill Bossard - he doesn't office there. I asked for Larry McGuire and was told he was in a meeting.</text:span><text:span text:style-name="T5"> (3) </text:span><text:span text:style-name="T2">1/7/08: I finally got a hold of Larry, but he said "no thank you" and hung up. I'll try Jeff tomorrow. </text:span><text:span text:style-name="T5">(3)</text:span><text:span text:style-name="T2"> 1/8/08: I was told Larry is also the Op's Mgr. Jeff doesn't have v-mail. I said I'd call back tomorrow.</text:span></text:p>
              <text:p text:style-name="P2"><text:span text:style-name="T2"/></text:p>
              <text:p text:style-name="P1"><text:span text:style-name="T6">MANAGEMENT</text:span></text:p>
              <text:p text:style-name="P1"><text:span text:style-name="T3">CEO/OPERATIONS MGR:</text:span><text:span text:style-name="T2"> Larry McGuire </text:span></text:p>
              <text:p text:style-name="P1"><text:span text:style-name="T3">CFO:</text:span><text:span text:style-name="T2"> Bill Bosshard - not located in that office</text:span></text:p>
              <text:p text:style-name="P1"><text:span text:style-name="T3">HR: </text:span><text:span text:style-name="T2">Jeff Petschke</text:span></text:p>
              <text:p text:style-name="P2"><text:span text:style-name="T3"/></text:p>
              <text:p text:style-name="P1"><text:span text:style-name="T6">NOTES:</text:span></text:p>
              <text:p text:style-name="P2"><text:span text:style-name="T6"/></text:p>
            </office:annotation>
            <text:p>Fairmont Foods - Fairmont MN</text:p>
          </table:table-cell>
          <table:table-cell table:style-name="ce84" office:value-type="float" office:value="3">
            <text:p>3</text:p>
          </table:table-cell>
          <table:table-cell table:number-columns-repeated="247"/>
        </table:table-row>
        <table:table-row table:style-name="ro3">
          <table:table-cell table:style-name="ce7">
            <office:annotation draw:style-name="gr1" draw:text-style-name="P1" svg:width="6.3339in" svg:height="2.9268in" svg:x="2.763in" svg:y="6.2724in" draw:caption-point-x="-2.763in" draw:caption-point-y="-6.272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7">
            <office:annotation draw:style-name="gr1" draw:text-style-name="P1" svg:width="6.3307in" svg:height="2.9268in" svg:x="5.7929in" svg:y="6.2724in" draw:caption-point-x="-5.7929in" draw:caption-point-y="-6.272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value-type="string">
            <office:annotation draw:style-name="gr1" draw:text-style-name="P1" svg:width="6.3323in" svg:height="3.4146in" svg:x="8.8197in" svg:y="5.7949in" draw:caption-point-x="-8.8197in" draw:caption-point-y="-5.7949in">
              <dc:creator>LN</dc:creator>
              <dc:date>2008-04-14T00:00:00</dc:date>
              <text:p text:style-name="P1"><text:span text:style-name="T1">NORTH STAR FOODS</text:span></text:p>
              <text:p text:style-name="P1"><text:span text:style-name="T2">1279 Saint Charles Ave.,</text:span></text:p>
              <text:p text:style-name="P1"><text:span text:style-name="T2">PO Box 587</text:span></text:p>
              <text:p text:style-name="P1"><text:span text:style-name="T2">St. Charles, MN 55972</text:span></text:p>
              <text:p text:style-name="P1"><text:span text:style-name="T2">507-932-4831</text:span></text:p>
              <text:p text:style-name="P1"><text:span text:style-name="T2">www.northstarfoods.com</text:span></text:p>
              <text:p text:style-name="P2"><text:span text:style-name="T3"/></text:p>
              <text:p text:style-name="P1"><text:span text:style-name="T3">PRODUCT: <text:s/>fresh &amp; frozen meat products</text:span></text:p>
              <text:p text:style-name="P1"><text:span text:style-name="T3">EMPLOYEES: 150</text:span></text:p>
              <text:p text:style-name="P1"><text:span text:style-name="T3">STAFFING</text:span><text:span text:style-name="T2">: not sure</text:span></text:p>
              <text:p text:style-name="P2"><text:span text:style-name="T3"/></text:p>
              <text:p text:style-name="P1"><text:span text:style-name="T3">STATUS: </text:span><text:span text:style-name="T5">(1) </text:span><text:span text:style-name="T2">2/21/08 - mailing out intro letter to Bradley Arndt. </text:span><text:span text:style-name="T5">(2) </text:span><text:span text:style-name="T2">3/7/08 - mailing out marketing card</text:span></text:p>
              <text:p text:style-name="P2"><text:span text:style-name="T3"/></text:p>
              <text:p text:style-name="P1"><text:span text:style-name="T6">MANAGEMENT</text:span></text:p>
              <text:p text:style-name="P1"><text:span text:style-name="T3">FINANCIAL: </text:span><text:span text:style-name="T2">Bradley Arndt (Pres)</text:span></text:p>
              <text:p text:style-name="P1"><text:span text:style-name="T3">OPERATIONS: </text:span><text:span text:style-name="T2"><text:s/>Mark Eads</text:span></text:p>
              <text:p text:style-name="P1"><text:span text:style-name="T3">HR: </text:span></text:p>
              <text:p text:style-name="P2"><text:span text:style-name="T3"/></text:p>
              <text:p text:style-name="P1"><text:span text:style-name="T6">NOTES</text:span></text:p>
              <text:p text:style-name="P1"><text:span text:style-name="T2">receptionist wasn't sure if they use any staffing or temp services</text:span></text:p>
            </office:annotation>
            <text:p>North Star Foods - St. Charles MN.</text:p>
          </table:table-cell>
          <table:table-cell table:style-name="ce29" office:value-type="float" office:value="2">
            <text:p>2</text:p>
          </table:table-cell>
          <table:table-cell table:style-name="ce64"/>
          <table:table-cell table:style-name="ce15" office:value-type="string">
            <office:annotation draw:style-name="gr1" draw:text-style-name="P1" svg:width="3.7854in" svg:height="5.235in" svg:x="13.6681in" svg:y="6.8016in" draw:caption-point-x="-13.6681in" draw:caption-point-y="-6.8016in">
              <dc:creator>LN</dc:creator>
              <dc:date>2008-04-14T00:00:00</dc:date>
              <text:p text:style-name="P1"><text:span text:style-name="T1">FARIBAULT FOODS</text:span></text:p>
              <text:p text:style-name="P1"><text:span text:style-name="T2">128 N.W. 15th St.</text:span></text:p>
              <text:p text:style-name="P1"><text:span text:style-name="T2">Faribault, MN 55021</text:span></text:p>
              <text:p text:style-name="P1"><text:span text:style-name="T2">507-331-1400</text:span></text:p>
              <text:p text:style-name="P1"><text:span text:style-name="T2">www.faribaultfoods.com</text:span></text:p>
              <text:p text:style-name="P2"><text:span text:style-name="T3"/></text:p>
              <text:p text:style-name="P1"><text:span text:style-name="T3">PRODUCT: canned dried and refried beans</text:span></text:p>
              <text:p text:style-name="P1"><text:span text:style-name="T3">EMPLOYEES: </text:span></text:p>
              <text:p text:style-name="P1"><text:span text:style-name="T3">STAFFING: </text:span><text:span text:style-name="T2">Used to use the Work Connection.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Mary Wagner</text:span></text:p>
              <text:p text:style-name="P1"><text:span text:style-name="T3">Maint. Mngr: Kenneth Beaupre</text:span></text:p>
              <text:p text:style-name="P2"><text:span text:style-name="T3"/></text:p>
              <text:p text:style-name="P1"><text:span text:style-name="T6">NOTES</text:span></text:p>
            </office:annotation>
            <text:p>Faribault Foods - Faribault MN.</text:p>
          </table:table-cell>
          <table:table-cell table:style-name="ce83" office:value-type="float" office:value="0">
            <text:p>0</text:p>
          </table:table-cell>
          <table:table-cell table:number-columns-repeated="247"/>
        </table:table-row>
        <table:table-row table:style-name="ro3">
          <table:table-cell table:style-name="ce7">
            <office:annotation draw:style-name="gr1" draw:text-style-name="P1" svg:width="6.3339in" svg:height="2.9268in" svg:x="2.763in" svg:y="6.4488in" draw:caption-point-x="-2.763in" draw:caption-point-y="-6.4488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7">
            <office:annotation draw:style-name="gr1" draw:text-style-name="P1" svg:width="6.3307in" svg:height="2.9268in" svg:x="5.7929in" svg:y="6.4488in" draw:caption-point-x="-5.7929in" draw:caption-point-y="-6.4488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value-type="string">
            <office:annotation draw:style-name="gr1" draw:text-style-name="P1" svg:width="3.9937in" svg:height="4.8457in" svg:x="9.1591in" svg:y="6.4488in" draw:caption-point-x="-9.1591in" draw:caption-point-y="-6.4488in">
              <dc:creator>LN</dc:creator>
              <dc:date>2008-04-14T00:00:00</dc:date>
              <text:p text:style-name="P1"><text:span text:style-name="T1">NORTHERN TOOL</text:span></text:p>
              <text:p text:style-name="P1"><text:span text:style-name="T2">2800 Southcross Dr. W.</text:span></text:p>
              <text:p text:style-name="P1"><text:span text:style-name="T2">mailing address:</text:span></text:p>
              <text:p text:style-name="P1"><text:span text:style-name="T2">PO Box 1219</text:span></text:p>
              <text:p text:style-name="P1"><text:span text:style-name="T2">Burnsville, MN 55337</text:span></text:p>
              <text:p text:style-name="P1"><text:span text:style-name="T2">952-894-9510</text:span></text:p>
              <text:p text:style-name="P1"><text:span text:style-name="T2">www.northerntool.com</text:span></text:p>
              <text:p text:style-name="P2"><text:span text:style-name="T3"/></text:p>
              <text:p text:style-name="P1"><text:span text:style-name="T3">PRODUCT:</text:span><text:span text:style-name="T2"> Manufacture Generators - Battery Operated Eqiupment</text:span></text:p>
              <text:p text:style-name="P1"><text:span text:style-name="T3">EMPLOYEES: </text:span></text:p>
              <text:p text:style-name="P1"><text:span text:style-name="T3">STAFFING: </text:span><text:span text:style-name="T2">They' use contract employees</text:span></text:p>
              <text:p text:style-name="P2"><text:span text:style-name="T3"/></text:p>
              <text:p text:style-name="P1"><text:span text:style-name="T3">STATUS: </text:span><text:span text:style-name="T2">(0) We should send them info. I used to work with them. They're Burnsville location had a mfg facility and call center onsite. </text:span></text:p>
              <text:p text:style-name="P1"><text:span text:style-name="T5">(1) </text:span><text:span text:style-name="T2">2/21/08 - maililng out intro letter to Chuck Albrecht. </text:span><text:span text:style-name="T5">(2)</text:span><text:span text:style-name="T2"> 3/7/08 - mailing out marketing card.</text:span></text:p>
              <text:p text:style-name="P2"><text:span text:style-name="T3"/></text:p>
              <text:p text:style-name="P1"><text:span text:style-name="T6">MANAGEMENT</text:span></text:p>
              <text:p text:style-name="P1"><text:span text:style-name="T3">FINANCIAL: </text:span><text:span text:style-name="T2">Chuck Albrecht (Pres)</text:span></text:p>
              <text:p text:style-name="P1"><text:span text:style-name="T3">OPERATIONS: </text:span><text:span text:style-name="T2">Rich Flogstad </text:span></text:p>
              <text:p text:style-name="P1"><text:span text:style-name="T3">HR: </text:span><text:span text:style-name="T2">Jean Erath</text:span></text:p>
              <text:p text:style-name="P2"><text:span text:style-name="T3"/></text:p>
              <text:p text:style-name="P1"><text:span text:style-name="T6">NOTES:</text:span></text:p>
              <text:p text:style-name="P1"><text:span text:style-name="T2">-I used to work w/Connie Porter (retired) in HR.</text:span></text:p>
            </office:annotation>
            <text:p>Northern Tool - Burnsville MN</text:p>
          </table:table-cell>
          <table:table-cell table:style-name="ce29" office:value-type="float" office:value="2">
            <text:p>2</text:p>
          </table:table-cell>
          <table:table-cell table:style-name="ce64"/>
          <table:table-cell table:style-name="ce7" office:value-type="string">
            <office:annotation draw:style-name="gr1" draw:text-style-name="P1" svg:width="6.3311in" svg:height="2.978in" svg:x="13.2622in" svg:y="7.0717in" draw:caption-point-x="-13.2622in" draw:caption-point-y="-7.0717in">
              <dc:creator>LN</dc:creator>
              <dc:date>2008-04-14T00:00:00</dc:date>
              <text:p text:style-name="P1"><text:span text:style-name="T1">FASTENAL</text:span></text:p>
              <text:p text:style-name="P1"><text:span text:style-name="T2">1801 Theurer Blvd. </text:span></text:p>
              <text:p text:style-name="P1"><text:span text:style-name="T2">PO Box 978</text:span></text:p>
              <text:p text:style-name="P1"><text:span text:style-name="T2">Winona, MN 55987</text:span></text:p>
              <text:p text:style-name="P1"><text:span text:style-name="T2">507-453-8000</text:span></text:p>
              <text:p text:style-name="P1"><text:span text:style-name="T2">www.fastenal.com</text:span></text:p>
              <text:p text:style-name="P2"><text:span text:style-name="T3"/></text:p>
              <text:p text:style-name="P1"><text:span text:style-name="T3">PRODUCT: fasteners, turning, drilling, milling &amp; contract machining</text:span></text:p>
              <text:p text:style-name="P1"><text:span text:style-name="T3">EMPLOYEES: 200</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Tim Borkowski</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Fastenal - Winona MN</text:p>
          </table:table-cell>
          <table:table-cell table:style-name="ce61" office:value-type="float" office:value="0">
            <text:p>0</text:p>
          </table:table-cell>
          <table:table-cell table:number-columns-repeated="247"/>
        </table:table-row>
        <table:table-row table:style-name="ro3">
          <table:table-cell table:style-name="ce7">
            <office:annotation draw:style-name="gr1" draw:text-style-name="P1" svg:width="6.3339in" svg:height="2.9201in" svg:x="2.763in" svg:y="6.6252in" draw:caption-point-x="-2.763in" draw:caption-point-y="-6.625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7">
            <office:annotation draw:style-name="gr1" draw:text-style-name="P1" svg:width="6.3307in" svg:height="2.9201in" svg:x="5.7929in" svg:y="6.6252in" draw:caption-point-x="-5.7929in" draw:caption-point-y="-6.625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value-type="string">
            <office:annotation draw:style-name="gr1" draw:text-style-name="P1" svg:width="3.9937in" svg:height="4.7504in" svg:x="9.1591in" svg:y="5.1098in" draw:caption-point-x="-9.1591in" draw:caption-point-y="-5.1098in">
              <dc:creator>LN</dc:creator>
              <dc:date>2008-04-14T00:00:00</dc:date>
              <text:p text:style-name="P1"><text:span text:style-name="T1">Schmidt Printing</text:span></text:p>
              <text:p text:style-name="P1"><text:span text:style-name="T2">1101 Frontage Rd NW</text:span></text:p>
              <text:p text:style-name="P1"><text:span text:style-name="T2">Byron, MN 55920</text:span></text:p>
              <text:p text:style-name="P1"><text:span text:style-name="T2">507-775-6400</text:span></text:p>
              <text:p text:style-name="P1"><text:span text:style-name="T2">www.schmidt.com</text:span></text:p>
              <text:p text:style-name="P2"><text:span text:style-name="T3"/></text:p>
              <text:p text:style-name="P1"><text:span text:style-name="T3">PRODUCT: magazine inserts &amp; business reply card printing</text:span></text:p>
              <text:p text:style-name="P1"><text:span text:style-name="T3">EMPLOYEES: 350</text:span></text:p>
              <text:p text:style-name="P1"><text:span text:style-name="T3">STAFFING:</text:span><text:span text:style-name="T2"> unknown </text:span></text:p>
              <text:p text:style-name="P2"><text:span text:style-name="T3"/></text:p>
              <text:p text:style-name="P1"><text:span text:style-name="T3">STATUS: </text:span><text:span text:style-name="T5">(1) </text:span><text:span text:style-name="T2">2/21/08 - mailing out intro letter to Larry Aarsvold. </text:span><text:span text:style-name="T5">(2)</text:span><text:span text:style-name="T2"> 3/7/08 - mailing out marketing card</text:span></text:p>
              <text:p text:style-name="P2"><text:span text:style-name="T3"/></text:p>
              <text:p text:style-name="P1"><text:span text:style-name="T6">MANAGEMENT</text:span></text:p>
              <text:p text:style-name="P1"><text:span text:style-name="T3">FINANCIAL</text:span><text:span text:style-name="T2">: <text:s/>Larry Aarsvold (fin. mngr)</text:span></text:p>
              <text:p text:style-name="P1"><text:span text:style-name="T3">OPERATIONS: <text:s/></text:span></text:p>
              <text:p text:style-name="P1"><text:span text:style-name="T3">HR: Allison Cook</text:span></text:p>
              <text:p text:style-name="P1"><text:span text:style-name="T3">Cust. Srvc Mngr: </text:span><text:span text:style-name="T2">Bob Goodman</text:span></text:p>
              <text:p text:style-name="P2"><text:span text:style-name="T3"/></text:p>
              <text:p text:style-name="P1"><text:span text:style-name="T6">NOTES:</text:span></text:p>
              <text:p text:style-name="P1"><text:span text:style-name="T2">receptionist didn't know if they used staffing/temp services. Tried transferring me to HR (I believe), nobody answered, and I didn't leave a message.</text:span></text:p>
            </office:annotation>
            <text:p>Schmidt Printing - Byron MN</text:p>
          </table:table-cell>
          <table:table-cell table:style-name="ce29" office:value-type="float" office:value="2">
            <text:p>2</text:p>
          </table:table-cell>
          <table:table-cell table:style-name="ce64"/>
          <table:table-cell table:style-name="ce15" office:value-type="string">
            <office:annotation draw:style-name="gr1" draw:text-style-name="P1" svg:width="3.7854in" svg:height="4.5386in" svg:x="13.6681in" svg:y="7.237in" draw:caption-point-x="-13.6681in" draw:caption-point-y="-7.237in">
              <dc:creator>LN</dc:creator>
              <dc:date>2008-04-14T00:00:00</dc:date>
              <text:p text:style-name="P1"><text:span text:style-name="T1">FERGUSON ENTERPRISES</text:span></text:p>
              <text:p text:style-name="P1"><text:span text:style-name="T2">280 Industrial Lane </text:span></text:p>
              <text:p text:style-name="P1"><text:span text:style-name="T2">Worthington, MN. 56187</text:span></text:p>
              <text:p text:style-name="P1"><text:span text:style-name="T2">(507) 376-6101</text:span></text:p>
              <text:p text:style-name="P1"><text:span text:style-name="T2">www.ferguson.com</text:span></text:p>
              <text:p text:style-name="P2"><text:span text:style-name="T3"/></text:p>
              <text:p text:style-name="P1"><text:span text:style-name="T3">PRODUCT: </text:span><text:span text:style-name="T2">Plumbing Supplies</text:span></text:p>
              <text:p text:style-name="P1"><text:span text:style-name="T3">EMPLOYEES: </text:span><text:span text:style-name="T2">unknown</text:span></text:p>
              <text:p text:style-name="P1"><text:span text:style-name="T3">STAFFING: </text:span></text:p>
              <text:p text:style-name="P2"><text:span text:style-name="T2"/></text:p>
              <text:p text:style-name="P1"><text:span text:style-name="T3">STATUS:</text:span><text:span text:style-name="T2"> (0) 12/13 - called and was directed to send info to corporate headquarters in Virginia</text:span></text:p>
              <text:p text:style-name="P2"><text:span text:style-name="T2"/></text:p>
              <text:p text:style-name="P1"><text:span text:style-name="T6">MANAGEMENT</text:span></text:p>
              <text:p text:style-name="P1"><text:span text:style-name="T3">PRESIDENT &amp; CEO: </text:span><text:span text:style-name="T2">John A. Stageman</text:span></text:p>
              <text:p text:style-name="P1"><text:span text:style-name="T3">CFO: </text:span><text:span text:style-name="T2">Brad Miller</text:span></text:p>
              <text:p text:style-name="P1"><text:span text:style-name="T3">COO:</text:span><text:span text:style-name="T2"> Kevin Murphy</text:span></text:p>
              <text:p text:style-name="P1"><text:span text:style-name="T3">HR: </text:span></text:p>
              <text:p text:style-name="P2"><text:span text:style-name="T3"/></text:p>
              <text:p text:style-name="P1"><text:span text:style-name="T6">NOTES</text:span></text:p>
              <text:p text:style-name="P1"><text:span text:style-name="T2">12/11 - unable to find information in book,researched web for information</text:span></text:p>
            </office:annotation>
            <text:p>Ferguson Enterprises - Worthington MN </text:p>
          </table:table-cell>
          <table:table-cell table:style-name="ce84" office:value-type="string">
            <text:p>-</text:p>
          </table:table-cell>
          <table:table-cell table:number-columns-repeated="247"/>
        </table:table-row>
        <table:table-row table:style-name="ro3">
          <table:table-cell table:style-name="ce7">
            <office:annotation draw:style-name="gr1" draw:text-style-name="P1" svg:width="6.3339in" svg:height="2.9098in" svg:x="2.763in" svg:y="6.8016in" draw:caption-point-x="-2.763in" draw:caption-point-y="-6.8016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7">
            <office:annotation draw:style-name="gr1" draw:text-style-name="P1" svg:width="6.3307in" svg:height="2.9098in" svg:x="5.7929in" svg:y="6.8016in" draw:caption-point-x="-5.7929in" draw:caption-point-y="-6.8016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value-type="string">
            <office:annotation draw:style-name="gr1" draw:text-style-name="P1" svg:width="3.9937in" svg:height="4.2343in" svg:x="9.1591in" svg:y="5.5768in" draw:caption-point-x="-9.1591in" draw:caption-point-y="-5.5768in">
              <dc:creator>LN</dc:creator>
              <dc:date>2008-04-14T00:00:00</dc:date>
              <text:p text:style-name="P1"><text:span text:style-name="T1">STRONGWELL</text:span></text:p>
              <text:p text:style-name="P1"><text:span text:style-name="T2">1610 Hwy 52 S.</text:span></text:p>
              <text:p text:style-name="P1"><text:span text:style-name="T2">Chatfield, MN 55923</text:span></text:p>
              <text:p text:style-name="P1"><text:span text:style-name="T2">507-867-3479</text:span></text:p>
              <text:p text:style-name="P1"><text:span text:style-name="T2">www.strongwell.com</text:span></text:p>
              <text:p text:style-name="P2"><text:span text:style-name="T3"/></text:p>
              <text:p text:style-name="P1"><text:span text:style-name="T3">PRODUCT: pultruded fiberglass products</text:span></text:p>
              <text:p text:style-name="P1"><text:span text:style-name="T3">EMPLOYEES: </text:span></text:p>
              <text:p text:style-name="P1"><text:span text:style-name="T3">STAFFING:</text:span><text:span text:style-name="T2"> Yes - Express</text:span></text:p>
              <text:p text:style-name="P2"><text:span text:style-name="T3"/></text:p>
              <text:p text:style-name="P1"><text:span text:style-name="T3">STATUS: </text:span><text:span text:style-name="T2">(0) Let's send them info.</text:span></text:p>
              <text:p text:style-name="P1"><text:span text:style-name="T5">(1) </text:span><text:span text:style-name="T2">2/21/08 - mailing out intro letter to Michael Jaszewski. </text:span><text:span text:style-name="T5">(2)</text:span><text:span text:style-name="T2"> 3/7/08 - mailing out marketing card</text:span></text:p>
              <text:p text:style-name="P2"><text:span text:style-name="T3"/></text:p>
              <text:p text:style-name="P1"><text:span text:style-name="T6">MANAGEMENT</text:span></text:p>
              <text:p text:style-name="P1"><text:span text:style-name="T3">FINANCIAL: Sue Hollerman (Fin. Mngr)</text:span></text:p>
              <text:p text:style-name="P1"><text:span text:style-name="T3">OPERATIONS: </text:span><text:span text:style-name="T2">Michael Jaszewski (Plt. Mngr) </text:span></text:p>
              <text:p text:style-name="P1"><text:span text:style-name="T3">HR: </text:span></text:p>
              <text:p text:style-name="P2"><text:span text:style-name="T3"/></text:p>
              <text:p text:style-name="P1"><text:span text:style-name="T6">NOTES:</text:span></text:p>
              <text:p text:style-name="P1"><text:span text:style-name="T2">-I met with them when I was w/Aerotek, but I can't remember who.</text:span></text:p>
            </office:annotation>
            <text:p>Strongwell - Chatfield MN.</text:p>
          </table:table-cell>
          <table:table-cell table:style-name="ce29" office:value-type="float" office:value="2">
            <text:p>2</text:p>
          </table:table-cell>
          <table:table-cell table:style-name="ce64"/>
          <table:table-cell table:style-name="ce68" office:value-type="string">
            <office:annotation draw:style-name="gr1" draw:text-style-name="P1" svg:width="6.3307in" svg:height="2.9598in" svg:x="13.2075in" svg:y="7.2894in" draw:caption-point-x="-13.2075in" draw:caption-point-y="-7.2894in">
              <dc:creator>LN</dc:creator>
              <dc:date>2008-04-14T00:00:00</dc:date>
              <text:p text:style-name="P1"><text:span text:style-name="T1">FINGERHUT</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1"><text:span text:style-name="T2">company not listed in catalog. Researched on line and found out that the company has shut it's St. Cloud facility back kin 2002.</text:span></text:p>
              <text:p text:style-name="P2"><text:span text:style-name="T6"/></text:p>
              <text:p text:style-name="P2"><text:span text:style-name="T6"/></text:p>
            </office:annotation>
            <text:p>Fingerhut - St. Cloud MN</text:p>
          </table:table-cell>
          <table:table-cell table:style-name="ce83" office:value-type="float" office:value="0">
            <text:p>0</text:p>
          </table:table-cell>
          <table:table-cell table:number-columns-repeated="247"/>
        </table:table-row>
        <table:table-row table:style-name="ro3">
          <table:table-cell table:style-name="ce7"/>
          <table:table-cell table:style-name="ce29"/>
          <table:table-cell table:style-name="ce7"/>
          <table:table-cell table:style-name="ce28"/>
          <table:table-cell table:style-name="ce54" office:value-type="string">
            <office:annotation draw:style-name="gr1" draw:text-style-name="P1" svg:width="6.2567in" svg:height="5.1449in" svg:x="8.8197in" svg:y="5.9299in" draw:caption-point-x="-8.8197in" draw:caption-point-y="-5.9299in">
              <dc:creator>LN</dc:creator>
              <dc:date>2008-04-14T00:00:00</dc:date>
              <text:p text:style-name="P1"><text:span text:style-name="T1">ERGOTRON</text:span></text:p>
              <text:p text:style-name="P1"><text:span text:style-name="T2">1181 Trapp Rd.</text:span></text:p>
              <text:p text:style-name="P1"><text:span text:style-name="T2">Eagan, MN. 55121</text:span></text:p>
              <text:p text:style-name="P1"><text:span text:style-name="T2">651-681-7600</text:span></text:p>
              <text:p text:style-name="P1"><text:span text:style-name="T2">www.ergotron.com</text:span></text:p>
              <text:p text:style-name="P2"><text:span text:style-name="T3"/></text:p>
              <text:p text:style-name="P1"><text:span text:style-name="T3">PRODUCT: </text:span><text:span text:style-name="T2"><text:s/>Flat Panels &amp; Mounting Supplies</text:span></text:p>
              <text:p text:style-name="P1"><text:span text:style-name="T3">EMPLOYEES:</text:span><text:span text:style-name="T2"> 155</text:span></text:p>
              <text:p text:style-name="P1"><text:span text:style-name="T3">STAFFING:</text:span><text:span text:style-name="T2"> Yes - Aerotek</text:span></text:p>
              <text:p text:style-name="P2"><text:span text:style-name="T2"/></text:p>
              <text:p text:style-name="P1"><text:span text:style-name="T3">STATUS:</text:span><text:span text:style-name="T2"> (3) I'll be able to get in front of Kari. </text:span></text:p>
              <text:p text:style-name="P2"><text:span text:style-name="T2"/></text:p>
              <text:p text:style-name="P1"><text:span text:style-name="T6">MANAGEMENT</text:span></text:p>
              <text:p text:style-name="P1"><text:span text:style-name="T3">PRESEIDENT/CEO:</text:span><text:span text:style-name="T2"> Joel Hazzard</text:span></text:p>
              <text:p text:style-name="P1"><text:span text:style-name="T3">CFO: </text:span><text:span text:style-name="T2">Greg Mohwinkel </text:span></text:p>
              <text:p text:style-name="P1"><text:span text:style-name="T3">OPERATIONS:</text:span></text:p>
              <text:p text:style-name="P1"><text:span text:style-name="T3">HR: </text:span><text:span text:style-name="T2">Diane M. Kaufman</text:span></text:p>
              <text:p text:style-name="P1"><text:span text:style-name="T3">HR:</text:span><text:span text:style-name="T2"> Kari McCarthy</text:span></text:p>
              <text:p text:style-name="P1"><text:span text:style-name="T3">?: </text:span><text:span text:style-name="T2">Joe Carroll</text:span></text:p>
              <text:p text:style-name="P2"><text:span text:style-name="T3"/></text:p>
              <text:p text:style-name="P1"><text:span text:style-name="T6">NOTES:</text:span></text:p>
              <text:p text:style-name="P1"><text:span text:style-name="T2">-I used to work w/Tony Olson.</text:span></text:p>
              <text:p text:style-name="P1"><text:span text:style-name="T2"><text:s/></text:span></text:p>
            </office:annotation>
            <text:p>Ergotron - Eagan MN</text:p>
          </table:table-cell>
          <table:table-cell table:style-name="ce51" office:value-type="float" office:value="2">
            <text:p>2</text:p>
          </table:table-cell>
          <table:table-cell table:style-name="ce64"/>
          <table:table-cell table:style-name="ce15" office:value-type="string">
            <office:annotation draw:style-name="gr1" draw:text-style-name="P1" svg:width="3.7854in" svg:height="3.8713in" svg:x="13.6681in" svg:y="7.6114in" draw:caption-point-x="-13.6681in" draw:caption-point-y="-7.6114in">
              <dc:creator>LN</dc:creator>
              <dc:date>2008-04-14T00:00:00</dc:date>
              <text:p text:style-name="P1"><text:span text:style-name="T1">FULLERTON BUILDING SYSTEMS, INC.</text:span></text:p>
              <text:p text:style-name="P1"><text:span text:style-name="T2">34620 250th St.</text:span></text:p>
              <text:p text:style-name="P1"><text:span text:style-name="T2">P.O. Box 308</text:span></text:p>
              <text:p text:style-name="P1"><text:span text:style-name="T2">Worthington, MN. <text:s/>56187</text:span></text:p>
              <text:p text:style-name="P1"><text:span text:style-name="T2">507-376-3128</text:span></text:p>
              <text:p text:style-name="P1"><text:span text:style-name="T2">www.fullertonbldg.com</text:span></text:p>
              <text:p text:style-name="P2"><text:span text:style-name="T3"/></text:p>
              <text:p text:style-name="P1"><text:span text:style-name="T3">PRODUCT:</text:span><text:span text:style-name="T2"> Manufacture Prefabricated Buildings</text:span></text:p>
              <text:p text:style-name="P1"><text:span text:style-name="T3">EMPLOYEES: </text:span><text:span text:style-name="T2">70</text:span></text:p>
              <text:p text:style-name="P1"><text:span text:style-name="T3">STAFFING: </text:span></text:p>
              <text:p text:style-name="P2"><text:span text:style-name="T2"/></text:p>
              <text:p text:style-name="P1"><text:span text:style-name="T2">STATUS: </text:span><text:span text:style-name="T5">(1)</text:span><text:span text:style-name="T2"> 12/13 - mailed intro letter. </text:span><text:span text:style-name="T5">(2)</text:span><text:span text:style-name="T2"> 12/26: mailed marketing card.</text:span></text:p>
              <text:p text:style-name="P2"><text:span text:style-name="T2"/></text:p>
              <text:p text:style-name="P1"><text:span text:style-name="T6">MANAGEMENT</text:span></text:p>
              <text:p text:style-name="P1"><text:span text:style-name="T3">PRESIDENT: </text:span><text:span text:style-name="T2">Harry Robinette</text:span></text:p>
              <text:p text:style-name="P1"><text:span text:style-name="T3">OPERATIONS: </text:span><text:span text:style-name="T2"><text:s/>Paul Lais</text:span></text:p>
              <text:p text:style-name="P1"><text:span text:style-name="T3">HR</text:span><text:span text:style-name="T2">:</text:span></text:p>
              <text:p text:style-name="P2"><text:span text:style-name="T3"/></text:p>
              <text:p text:style-name="P1"><text:span text:style-name="T6">NOTES</text:span></text:p>
            </office:annotation>
            <text:p>Fullerton Building Sysytems - <text:s/>Worthington MN</text:p>
          </table:table-cell>
          <table:table-cell table:style-name="ce84" office:value-type="float" office:value="2">
            <text:p>2</text:p>
          </table:table-cell>
          <table:table-cell table:number-columns-repeated="247"/>
        </table:table-row>
        <table:table-row table:style-name="ro3">
          <table:table-cell table:style-name="ce7"/>
          <table:table-cell table:style-name="ce29"/>
          <table:table-cell table:style-name="ce7"/>
          <table:table-cell table:style-name="ce28"/>
          <table:table-cell table:style-name="ce7" office:value-type="string">
            <office:annotation draw:style-name="gr1" draw:text-style-name="P1" svg:width="6.2339in" svg:height="3.974in" svg:x="8.8425in" svg:y="7.3307in" draw:caption-point-x="-8.8425in" draw:caption-point-y="-7.3307in">
              <dc:creator>LN</dc:creator>
              <dc:date>2008-04-14T00:00:00</dc:date>
              <text:p text:style-name="P1"><text:span text:style-name="T1">FOLDCRAFT</text:span></text:p>
              <text:p text:style-name="P1"><text:span text:style-name="T2">615 Centennial Dr. </text:span></text:p>
              <text:p text:style-name="P1"><text:span text:style-name="T2">Kenyon, MN. 55946 </text:span></text:p>
              <text:p text:style-name="P1"><text:span text:style-name="T2">(507) 789-5111</text:span></text:p>
              <text:p text:style-name="P1"><text:span text:style-name="T2">www.foldcraft.com </text:span></text:p>
              <text:p text:style-name="P2"><text:span text:style-name="T3"/></text:p>
              <text:p text:style-name="P1"><text:span text:style-name="T3">PRODUCT: </text:span><text:span text:style-name="T2">They make wooden tables/booths for Subway.</text:span></text:p>
              <text:p text:style-name="P1"><text:span text:style-name="T3">EMPLOYEES: </text:span></text:p>
              <text:p text:style-name="P1"><text:span text:style-name="T3">STAFFING: </text:span><text:span text:style-name="T2">They used to use Aerotek &amp; Express.</text:span></text:p>
              <text:p text:style-name="P2"><text:span text:style-name="T3"/></text:p>
              <text:p text:style-name="P1"><text:span text:style-name="T3">STATUS:</text:span><text:span text:style-name="T2"> </text:span><text:span text:style-name="T5">(3)</text:span><text:span text:style-name="T2"> 12/10/07: I spoke to Sierra and she said they haven't used any temps in about 6 months. She said to call back mid January tp set an appointment.</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span text:style-name="T2">Sierra Sellers </text:span></text:p>
              <text:p text:style-name="P2"><text:span text:style-name="T3"/></text:p>
              <text:p text:style-name="P1"><text:span text:style-name="T6">NOTES:</text:span></text:p>
              <text:p text:style-name="P1"><text:span text:style-name="T2">-I worked w/them when I was w/Aerotek (55% markup)</text:span></text:p>
              <text:p text:style-name="P1"><text:span text:style-name="T2">-They have two other locations in the cities.</text:span></text:p>
            </office:annotation>
            <text:p>Foldcraft - Kenyon MN.</text:p>
          </table:table-cell>
          <table:table-cell table:style-name="ce29" office:value-type="float" office:value="4">
            <text:p>4</text:p>
          </table:table-cell>
          <table:table-cell table:style-name="ce64"/>
          <table:table-cell table:style-name="ce7" office:value-type="string">
            <office:annotation draw:style-name="gr1" draw:text-style-name="P1" svg:width="6.3311in" svg:height="2.9417in" svg:x="13.2622in" svg:y="7.7776in" draw:caption-point-x="-13.2622in" draw:caption-point-y="-7.7776in">
              <dc:creator>LN</dc:creator>
              <dc:date>2008-04-14T00:00:00</dc:date>
              <text:p text:style-name="P1"><text:span text:style-name="T1">GENERAL PUMP</text:span></text:p>
              <text:p text:style-name="P1"><text:span text:style-name="T2">1174 Northland Drive</text:span></text:p>
              <text:p text:style-name="P1"><text:span text:style-name="T2">Mendota Heights, MN 55120</text:span></text:p>
              <text:p text:style-name="P1"><text:span text:style-name="T2">651-454-6500</text:span></text:p>
              <text:p text:style-name="P1"><text:span text:style-name="T2">www.generalpump.com</text:span></text:p>
              <text:p text:style-name="P2"><text:span text:style-name="T3"/></text:p>
              <text:p text:style-name="P1"><text:span text:style-name="T3">PRODUCT: industrial plunger pumps</text:span></text:p>
              <text:p text:style-name="P1"><text:span text:style-name="T3">EMPLOYEES: 100</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Bill Brown</text:span></text:p>
              <text:p text:style-name="P1"><text:span text:style-name="T3">OPERATIONS: <text:s/></text:span></text:p>
              <text:p text:style-name="P1"><text:span text:style-name="T3">HR: Cherry Jordan</text:span></text:p>
              <text:p text:style-name="P2"><text:span text:style-name="T3"/></text:p>
              <text:p text:style-name="P1"><text:span text:style-name="T6">NOTES</text:span></text:p>
            </office:annotation>
            <text:p>General Pump - Mendota Heights MN</text:p>
          </table:table-cell>
          <table:table-cell table:style-name="ce84" office:value-type="float" office:value="0">
            <text:p>0</text:p>
          </table:table-cell>
          <table:table-cell table:number-columns-repeated="247"/>
        </table:table-row>
        <table:table-row table:style-name="ro3">
          <table:table-cell table:style-name="ce7"/>
          <table:table-cell table:style-name="ce29"/>
          <table:table-cell table:style-name="ce7"/>
          <table:table-cell table:style-name="ce28"/>
          <table:table-cell table:style-name="ce7" office:value-type="string">
            <office:annotation draw:style-name="gr1" draw:text-style-name="P1" svg:width="3.9937in" svg:height="2.8866in" svg:x="9.1591in" svg:y="7.372in" draw:caption-point-x="-9.1591in" draw:caption-point-y="-7.37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span text:style-name="T2">Yes - Manpower</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Cabellas - Owatonna MN.</text:p>
          </table:table-cell>
          <table:table-cell table:style-name="ce29" office:value-type="float" office:value="0">
            <text:p>0</text:p>
          </table:table-cell>
          <table:table-cell table:style-name="ce64"/>
          <table:table-cell table:style-name="ce7" office:value-type="string">
            <office:annotation draw:style-name="gr1" draw:text-style-name="P1" svg:width="6.3311in" svg:height="2.9327in" svg:x="13.2622in" svg:y="7.9539in" draw:caption-point-x="-13.2622in" draw:caption-point-y="-7.9539in">
              <dc:creator>LN</dc:creator>
              <dc:date>2008-04-14T00:00:00</dc:date>
              <text:p text:style-name="P1"><text:span text:style-name="T1">GEOTEK</text:span></text:p>
              <text:p text:style-name="P1"><text:span text:style-name="T2">1421 2nd Ave NW</text:span></text:p>
              <text:p text:style-name="P1"><text:span text:style-name="T2">Stewartville, MN 55976</text:span></text:p>
              <text:p text:style-name="P1"><text:span text:style-name="T2">507-533-6076</text:span></text:p>
              <text:p text:style-name="P1"><text:span text:style-name="T2">www.geotekinc.com</text:span></text:p>
              <text:p text:style-name="P2"><text:span text:style-name="T3"/></text:p>
              <text:p text:style-name="P1"><text:span text:style-name="T3">PRODUCT: fiberglass pultruded products,</text:span></text:p>
              <text:p text:style-name="P1"><text:span text:style-name="T3">EMPLOYEES: 50</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Ray Hylland (Pres) Conrad Fingerson (CEO)</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Geotek - Stewartville MN</text:p>
          </table:table-cell>
          <table:table-cell table:style-name="ce84" office:value-type="float" office:value="0">
            <text:p>0</text:p>
          </table:table-cell>
          <table:table-cell table:number-columns-repeated="247"/>
        </table:table-row>
        <table:table-row table:style-name="ro3">
          <table:table-cell table:style-name="ce7"/>
          <table:table-cell table:style-name="ce29"/>
          <table:table-cell table:style-name="ce7"/>
          <table:table-cell table:style-name="ce28"/>
          <table:table-cell table:style-name="ce7" office:value-type="string">
            <office:annotation draw:style-name="gr1" draw:text-style-name="P1" svg:width="3.9937in" svg:height="3.7492in" svg:x="9.1591in" svg:y="6.6976in" draw:caption-point-x="-9.1591in" draw:caption-point-y="-6.6976in">
              <dc:creator>LN</dc:creator>
              <dc:date>2008-04-14T00:00:00</dc:date>
              <text:p text:style-name="P1"><text:span text:style-name="T1">WORTHINGTON FREEZER WAREHOUS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text:span><text:span text:style-name="T2"> Manpower</text:span></text:p>
              <text:p text:style-name="P2"><text:span text:style-name="T3"/></text:p>
              <text:p text:style-name="P1"><text:span text:style-name="T3">STATUS: </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1"><text:span text:style-name="T2">-Mary (Worthington WFC) says Manpower fills their openings.</text:span></text:p>
              <text:p text:style-name="P1"><text:span text:style-name="T2">-Freezer Warehouse...a lot of turnover. May be a good fit for us. </text:span></text:p>
            </office:annotation>
            <text:p>Worthington Freezer Whse - Worthington MN.</text:p>
          </table:table-cell>
          <table:table-cell table:style-name="ce29" office:value-type="float" office:value="0">
            <text:p>0</text:p>
          </table:table-cell>
          <table:table-cell table:style-name="ce64"/>
          <table:table-cell table:style-name="ce15" office:value-type="string">
            <office:annotation draw:style-name="gr1" draw:text-style-name="P1" svg:width="3.7854in" svg:height="3.5933in" svg:x="13.6681in" svg:y="8.1193in" draw:caption-point-x="-13.6681in" draw:caption-point-y="-8.1193in">
              <dc:creator>LN</dc:creator>
              <dc:date>2008-04-14T00:00:00</dc:date>
              <text:p text:style-name="P1"><text:span text:style-name="T1">GKN OFFHIGHWAY SYSTEMS</text:span></text:p>
              <text:p text:style-name="P1"><text:span text:style-name="T2">54536 Avenue</text:span></text:p>
              <text:p text:style-name="P1"><text:span text:style-name="T2">PO Box 48</text:span></text:p>
              <text:p text:style-name="P1"><text:span text:style-name="T2">Armstrong, Iowa 50514</text:span></text:p>
              <text:p text:style-name="P1"><text:span text:style-name="T2">712 864 3202</text:span></text:p>
              <text:p text:style-name="P1"><text:span text:style-name="T2">www.gknoffhighwaysystems.com</text:span></text:p>
              <text:p text:style-name="P2"><text:span text:style-name="T3"/></text:p>
              <text:p text:style-name="P1"><text:span text:style-name="T3">PRODUCT: <text:s/></text:span><text:span text:style-name="T2">Somwething to do with car/truck rims </text:span></text:p>
              <text:p text:style-name="P1"><text:span text:style-name="T3">EMPLOYEES: </text:span></text:p>
              <text:p text:style-name="P1"><text:span text:style-name="T3">STAFFING: </text:span><text:span text:style-name="T2">Manpower is recruiting out of Worthington WFC for them</text:span></text:p>
              <text:p text:style-name="P2"><text:span text:style-name="T3"/></text:p>
              <text:p text:style-name="P1"><text:span text:style-name="T3">STATUS: </text:span><text:span text:style-name="T2">(0) Lets send them marketing material.</text:span></text:p>
              <text:p text:style-name="P2"><text:span text:style-name="T3"/></text:p>
              <text:p text:style-name="P1"><text:span text:style-name="T6">MANAGEMENT</text:span></text:p>
              <text:p text:style-name="P1"><text:span text:style-name="T3">FINANCIAL: <text:s/>Sir Kevin Smith,CBE (CEO)</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GKN - Armstrong IA.</text:p>
          </table:table-cell>
          <table:table-cell table:style-name="ce61" office:value-type="float" office:value="0">
            <text:p>0</text:p>
          </table:table-cell>
          <table:table-cell table:number-columns-repeated="247"/>
        </table:table-row>
        <table:table-row table:style-name="ro3">
          <table:table-cell table:style-name="ce7"/>
          <table:table-cell table:style-name="ce29"/>
          <table:table-cell table:style-name="ce7"/>
          <table:table-cell table:style-name="ce28"/>
          <table:table-cell table:style-name="ce54" office:value-type="string">
            <office:annotation draw:style-name="gr1" draw:text-style-name="P1" svg:width="6.2886in" svg:height="4.4256in" svg:x="8.8197in" svg:y="7.5591in" draw:caption-point-x="-8.8197in" draw:caption-point-y="-7.5591in">
              <dc:creator>LN</dc:creator>
              <dc:date>2008-04-14T00:00:00</dc:date>
              <text:p text:style-name="P1"><text:span text:style-name="T1">GOLD'N PLUMP</text:span></text:p>
              <text:p text:style-name="P1"><text:span text:style-name="T2">1174 County Hwy. 4 </text:span></text:p>
              <text:p text:style-name="P1"><text:span text:style-name="T2">Luverne, MN. 56156 </text:span></text:p>
              <text:p text:style-name="P1"><text:span text:style-name="T2">(507) 283-2307 </text:span></text:p>
              <text:p text:style-name="P1"><text:span text:style-name="T2">www.goldnplump.com</text:span><text:span text:style-name="T3"> </text:span></text:p>
              <text:p text:style-name="P2"><text:span text:style-name="T3"/></text:p>
              <text:p text:style-name="P1"><text:span text:style-name="T3">PRODUCT: </text:span><text:span text:style-name="T2">Poultry Producer</text:span></text:p>
              <text:p text:style-name="P1"><text:span text:style-name="T3">EMPLOYEES: <text:s/></text:span><text:span text:style-name="T2"><text:s/>200</text:span></text:p>
              <text:p text:style-name="P1"><text:span text:style-name="T3">STAFFING:</text:span><text:span text:style-name="T2"> </text:span></text:p>
              <text:p text:style-name="P2"><text:span text:style-name="T2"/></text:p>
              <text:p text:style-name="P1"><text:span text:style-name="T3">STATUS:</text:span><text:span text:style-name="T2"> </text:span><text:span text:style-name="T5">(3)</text:span><text:span text:style-name="T2"> 12/10/07-Greg said they didn't have much turnover and that he couldn't make a decision. Decisions for all 3 plants are made at corporate in St. Cloud. Emailing him our info, following up w/him after the 1st &amp; contacting Corporate HR Mgr.</text:span></text:p>
              <text:p text:style-name="P2"><text:span text:style-name="T2"/></text:p>
              <text:p text:style-name="P1"><text:span text:style-name="T6">MANAGEMENT</text:span></text:p>
              <text:p text:style-name="P1"><text:span text:style-name="T3">FINANCIAL:</text:span></text:p>
              <text:p text:style-name="P1"><text:span text:style-name="T3">PLANT MANAGER: </text:span><text:span text:style-name="T2">Greg Aubert <text:s text:c="2"/></text:span></text:p>
              <text:p text:style-name="P1"><text:span text:style-name="T3">COPORATE HR MGR:</text:span><text:span text:style-name="T2"> Peggy Brown.</text:span></text:p>
              <text:p text:style-name="P1"><text:span text:style-name="T3">HR: </text:span><text:span text:style-name="T2">Mary Rogers - Streiff worked w/her husband at Toro</text:span></text:p>
              <text:p text:style-name="P2"><text:span text:style-name="T2"/></text:p>
              <text:p text:style-name="P2"><text:span text:style-name="T3"/></text:p>
              <text:p text:style-name="P1"><text:span text:style-name="T6">NOTES:</text:span></text:p>
              <text:p text:style-name="P1"><text:span text:style-name="T2">-They cut 45 jobs in 2006, mostly on 2nd shift.</text:span></text:p>
              <text:p text:style-name="P1"><text:span text:style-name="T2">-Established in 1998.</text:span></text:p>
              <text:p text:style-name="P1"><text:span text:style-name="T2">-They're the largest integrated chicken producer in the upper Midwest.</text:span></text:p>
              <text:p text:style-name="P2"><text:span text:style-name="T2"/></text:p>
              <text:p text:style-name="P2"><text:span text:style-name="T2"/></text:p>
              <text:p text:style-name="P2"><text:span text:style-name="T2"/></text:p>
            </office:annotation>
            <text:p>Gold'N Plump - Luverne MN.</text:p>
          </table:table-cell>
          <table:table-cell table:style-name="ce29" office:value-type="float" office:value="2">
            <text:p>2</text:p>
          </table:table-cell>
          <table:table-cell table:style-name="ce64"/>
          <table:table-cell table:style-name="ce7" office:value-type="string">
            <office:annotation draw:style-name="gr1" draw:text-style-name="P1" svg:width="6.3311in" svg:height="2.9244in" svg:x="13.2622in" svg:y="8.3067in" draw:caption-point-x="-13.2622in" draw:caption-point-y="-8.3067in">
              <dc:creator>LN</dc:creator>
              <dc:date>2008-04-14T00:00:00</dc:date>
              <text:p text:style-name="P1"><text:span text:style-name="T1">HAL LEONARD CORPORATION</text:span></text:p>
              <text:p text:style-name="P1"><text:span text:style-name="T2">960 E. Mark St.</text:span></text:p>
              <text:p text:style-name="P1"><text:span text:style-name="T10">(mailing address) 7777 W. Bluemound Rd.</text:span></text:p>
              <text:p text:style-name="P1"><text:span text:style-name="T10">Milwaukee, WI 53213</text:span></text:p>
              <text:p text:style-name="P1"><text:span text:style-name="T2">Winona, MN 55987</text:span></text:p>
              <text:p text:style-name="P1"><text:span text:style-name="T2">507-454-2920</text:span></text:p>
              <text:p text:style-name="P1"><text:span text:style-name="T2">www.halleonard.com</text:span></text:p>
              <text:p text:style-name="P2"><text:span text:style-name="T3"/></text:p>
              <text:p text:style-name="P1"><text:span text:style-name="T3">PRODUCT: sheet music printing</text:span></text:p>
              <text:p text:style-name="P1"><text:span text:style-name="T3">EMPLOYEES: 225</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Jerry Grochowski</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Hal Leonard Corporation - Winona MN</text:p>
          </table:table-cell>
          <table:table-cell table:style-name="ce61" office:value-type="float" office:value="0">
            <text:p>0</text:p>
          </table:table-cell>
          <table:table-cell table:number-columns-repeated="247"/>
        </table:table-row>
        <table:table-row table:style-name="ro3">
          <table:table-cell table:style-name="ce7"/>
          <table:table-cell table:style-name="ce29"/>
          <table:table-cell table:style-name="ce7"/>
          <table:table-cell table:style-name="ce28"/>
          <table:table-cell table:style-name="ce7" office:value-type="string">
            <office:annotation draw:style-name="gr1" draw:text-style-name="P1" svg:width="6.2453in" svg:height="4.3118in" svg:x="8.8311in" svg:y="7.7354in" draw:caption-point-x="-8.8311in" draw:caption-point-y="-7.7354in">
              <dc:creator>LN</dc:creator>
              <dc:date>2008-04-14T00:00:00</dc:date>
              <text:p text:style-name="P1"><text:span text:style-name="T1">KEBCO</text:span></text:p>
              <text:p text:style-name="P1"><text:span text:style-name="T2">5100 Valley Industrial Blvd. S. </text:span></text:p>
              <text:p text:style-name="P1"><text:span text:style-name="T2">Shakopee, MN. 55379 </text:span></text:p>
              <text:p text:style-name="P1"><text:span text:style-name="T2">1-800-899-3226 </text:span></text:p>
              <text:p text:style-name="P1"><text:span text:style-name="T2">www.kebco.com</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 </text:span><text:span text:style-name="T2">(2) I'll be able to get in front of Aaron &amp; Jenny as they were former managers of mine at Kebco when I was w/Aerotek.</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span text:style-name="T2">Jenny Larson</text:span></text:p>
              <text:p text:style-name="P1"><text:span text:style-name="T3"><text:s/></text:span><text:span text:style-name="T3">? <text:s text:c="3"/></text:span><text:span text:style-name="T2">Aaron Nichols</text:span></text:p>
              <text:p text:style-name="P2"><text:span text:style-name="T3"/></text:p>
              <text:p text:style-name="P1"><text:span text:style-name="T6">NOTES</text:span></text:p>
            </office:annotation>
            <text:p>Kebco - Shakopee MN.</text:p>
          </table:table-cell>
          <table:table-cell table:style-name="ce29" office:value-type="float" office:value="2">
            <text:p>2</text:p>
          </table:table-cell>
          <table:table-cell table:style-name="ce64"/>
          <table:table-cell table:style-name="ce7" office:value-type="string">
            <office:annotation draw:style-name="gr1" draw:text-style-name="P1" svg:width="6.3311in" svg:height="2.9154in" svg:x="13.2622in" svg:y="8.4831in" draw:caption-point-x="-13.2622in" draw:caption-point-y="-8.4831in">
              <dc:creator>LN</dc:creator>
              <dc:date>2008-04-14T00:00:00</dc:date>
              <text:p text:style-name="P1"><text:span text:style-name="T1">HEARTH TECHNOLOGIES (HEAT &amp; GLOW)</text:span></text:p>
              <text:p text:style-name="P1"><text:span text:style-name="T2">800 W Jefferson St</text:span></text:p>
              <text:p text:style-name="P1"><text:span text:style-name="T2">Lake City, MN 55041</text:span></text:p>
              <text:p text:style-name="P1"><text:span text:style-name="T2">651-345-5631</text:span></text:p>
              <text:p text:style-name="P1"><text:span text:style-name="T2">www.hearthnhome.com</text:span></text:p>
              <text:p text:style-name="P2"><text:span text:style-name="T3"/></text:p>
              <text:p text:style-name="P1"><text:span text:style-name="T3">PRODUCT: gas and wood fireplace</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Rich Bodensteiner</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1"><text:span text:style-name="T2">company not listed in book (under Lake City), researched on line to get address. Unsure how many employees</text:span></text:p>
            </office:annotation>
            <text:p>Hearth Technologies (Heat&amp;Glow) - Lake City MN</text:p>
          </table:table-cell>
          <table:table-cell table:style-name="ce61" office:value-type="float" office:value="0">
            <text:p>0</text:p>
          </table:table-cell>
          <table:table-cell table:number-columns-repeated="247"/>
        </table:table-row>
        <table:table-row table:style-name="ro3">
          <table:table-cell table:style-name="ce7"/>
          <table:table-cell table:style-name="ce29"/>
          <table:table-cell table:style-name="ce7"/>
          <table:table-cell table:style-name="ce28"/>
          <table:table-cell table:style-name="ce7"/>
          <table:table-cell table:style-name="ce29"/>
          <table:table-cell table:style-name="ce64"/>
          <table:table-cell table:style-name="ce15" office:value-type="string">
            <office:annotation draw:style-name="gr1" draw:text-style-name="P1" svg:width="3.7854in" svg:height="5.5909in" svg:x="13.6681in" svg:y="7.8394in" draw:caption-point-x="-13.6681in" draw:caption-point-y="-7.8394in">
              <dc:creator>LN</dc:creator>
              <dc:date>2008-04-14T00:00:00</dc:date>
              <text:p text:style-name="P1"><text:span text:style-name="T1">HIREL SYSTEMS</text:span></text:p>
              <text:p text:style-name="P1"><text:span text:style-name="T2">604 W. Erie Rd.</text:span></text:p>
              <text:p text:style-name="P1"><text:span text:style-name="T2">Marshall, MN. 56258</text:span></text:p>
              <text:p text:style-name="P1"><text:span text:style-name="T2">507-532-4200</text:span></text:p>
              <text:p text:style-name="P1"><text:span text:style-name="T2">www.hirelsystems.com</text:span></text:p>
              <text:p text:style-name="P2"><text:span text:style-name="T3"/></text:p>
              <text:p text:style-name="P1"><text:span text:style-name="T3">PRODUCT: </text:span><text:span text:style-name="T2">Electrical Transformers &amp; Magnetic Compounds</text:span></text:p>
              <text:p text:style-name="P1"><text:span text:style-name="T3">EMPLOYEES: </text:span><text:span text:style-name="T2">80 </text:span></text:p>
              <text:p text:style-name="P1"><text:span text:style-name="T3">STAFFING: </text:span><text:span text:style-name="T2">unknown</text:span></text:p>
              <text:p text:style-name="P2"><text:span text:style-name="T3"/></text:p>
              <text:p text:style-name="P1"><text:span text:style-name="T3">STATUS:</text:span><text:span text:style-name="T2"> </text:span><text:span text:style-name="T5">(1)</text:span><text:span text:style-name="T2"> 12/13 - mailing intro letter. </text:span><text:span text:style-name="T5">(2)</text:span><text:span text:style-name="T2"> 12/26: mailed marketing card.</text:span></text:p>
              <text:p text:style-name="P2"><text:span text:style-name="T2"/></text:p>
              <text:p text:style-name="P1"><text:span text:style-name="T6">MANAGEMENT</text:span></text:p>
              <text:p text:style-name="P1"><text:span text:style-name="T3">PLANT MANAGER:</text:span><text:span text:style-name="T2"> Darin Yost</text:span></text:p>
              <text:p text:style-name="P1"><text:span text:style-name="T3">FINANCIAL: </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Hirel Systems - Marshall MN.</text:p>
          </table:table-cell>
          <table:table-cell table:style-name="ce84" office:value-type="float" office:value="2">
            <text:p>2</text:p>
          </table:table-cell>
          <table:table-cell table:number-columns-repeated="247"/>
        </table:table-row>
        <table:table-row table:style-name="ro3">
          <table:table-cell table:style-name="ce7">
            <office:annotation draw:style-name="gr1" draw:text-style-name="P1" svg:width="6.3339in" svg:height="2.9035in" svg:x="2.763in" svg:y="8.213in" draw:caption-point-x="-2.763in" draw:caption-point-y="-8.21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7">
            <office:annotation draw:style-name="gr1" draw:text-style-name="P1" svg:width="6.3307in" svg:height="2.9035in" svg:x="5.7929in" svg:y="8.213in" draw:caption-point-x="-5.7929in" draw:caption-point-y="-8.21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23in" svg:height="2.9087in" svg:x="8.8197in" svg:y="8.8878in" draw:caption-point-x="-8.8197in" draw:caption-point-y="-8.8878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7" office:value-type="string">
            <office:annotation draw:style-name="gr1" draw:text-style-name="P1" svg:width="6.3311in" svg:height="2.8976in" svg:x="13.2622in" svg:y="8.8358in" draw:caption-point-x="-13.2622in" draw:caption-point-y="-8.8358in">
              <dc:creator>LN</dc:creator>
              <dc:date>2008-04-14T00:00:00</dc:date>
              <text:p text:style-name="P1"><text:span text:style-name="T1">HORMEL</text:span></text:p>
              <text:p text:style-name="P1"><text:span text:style-name="T2">1 Hormel Place</text:span></text:p>
              <text:p text:style-name="P1"><text:span text:style-name="T2">Austin, MN 55912</text:span></text:p>
              <text:p text:style-name="P1"><text:span text:style-name="T2">507-437-5611</text:span></text:p>
              <text:p text:style-name="P1"><text:span text:style-name="T2">www.hormel.com</text:span></text:p>
              <text:p text:style-name="P2"><text:span text:style-name="T3"/></text:p>
              <text:p text:style-name="P1"><text:span text:style-name="T3">PRODUCT: cured &amp; smoked meat &amp; turkey &amp; pepperoni processing, packaging</text:span></text:p>
              <text:p text:style-name="P1"><text:span text:style-name="T3">EMPLOYEES: 800</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text:span><text:span text:style-name="T2">Jeffrey Ettinger (Pres., CEO)</text:span></text:p>
              <text:p text:style-name="P1"><text:span text:style-name="T2">Ronald Gentzer (VP, Fin., Treasurer)</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Hormel - Austin MN</text:p>
          </table:table-cell>
          <table:table-cell table:style-name="ce88" office:value-type="float" office:value="0">
            <text:p>0</text:p>
          </table:table-cell>
          <table:table-cell table:number-columns-repeated="247"/>
        </table:table-row>
        <table:table-row table:style-name="ro3">
          <table:table-cell table:style-name="ce7">
            <office:annotation draw:style-name="gr1" draw:text-style-name="P1" svg:width="6.3339in" svg:height="2.9051in" svg:x="2.763in" svg:y="8.3894in" draw:caption-point-x="-2.763in" draw:caption-point-y="-8.389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7">
            <office:annotation draw:style-name="gr1" draw:text-style-name="P1" svg:width="6.3307in" svg:height="2.9051in" svg:x="5.7929in" svg:y="8.3894in" draw:caption-point-x="-5.7929in" draw:caption-point-y="-8.389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value-type="string">
            <office:annotation draw:style-name="gr1" draw:text-style-name="P1" svg:width="6.3091in" svg:height="4.3276in" svg:x="8.8197in" svg:y="9.0535in" draw:caption-point-x="-8.8197in" draw:caption-point-y="-9.0535in">
              <dc:creator>LN</dc:creator>
              <dc:date>2008-04-14T00:00:00</dc:date>
              <text:p text:style-name="P1"><text:span text:style-name="T1">COUNTERPART INCORPORATED (3076)</text:span></text:p>
              <text:p text:style-name="P1"><text:span text:style-name="T2">214 32nd Ave. S.</text:span></text:p>
              <text:p text:style-name="P1"><text:span text:style-name="T2">Brookings, SD. 57006</text:span></text:p>
              <text:p text:style-name="P1"><text:span text:style-name="T2">605-692-5952 </text:span></text:p>
              <text:p text:style-name="P1"><text:span text:style-name="T2">NO WEBSITE LISTED</text:span></text:p>
              <text:p text:style-name="P2"><text:span text:style-name="T2"/></text:p>
              <text:p text:style-name="P1"><text:span text:style-name="T3">PRODUCT:</text:span><text:span text:style-name="T2"> Metal Fabrication Job Shop</text:span></text:p>
              <text:p text:style-name="P1"><text:span text:style-name="T3">EMPLOYEES:</text:span><text:span text:style-name="T2"> 80</text:span></text:p>
              <text:p text:style-name="P1"><text:span text:style-name="T3">STAFFING:</text:span><text:span text:style-name="T2"> None </text:span></text:p>
              <text:p text:style-name="P2"><text:span text:style-name="T2"/></text:p>
              <text:p text:style-name="P1"><text:span text:style-name="T3">STATUS:</text:span><text:span text:style-name="T2"> </text:span><text:span text:style-name="T5">(4)</text:span><text:span text:style-name="T2"> Met w/Jeff 8/2007. They need to be sold on outsourcing their HR department to CMG as they have no HR. 1/14/08: Jeff said they just put an ad in the paper for an HR Mgr and doesn't see the need to meet.</text:span></text:p>
              <text:p text:style-name="P2"><text:span text:style-name="T2"/></text:p>
              <text:p text:style-name="P1"><text:span text:style-name="T6">MANAGEMENT</text:span></text:p>
              <text:p text:style-name="P1"><text:span text:style-name="T3">CO-PRESIDENT/MFG MGR:</text:span><text:span text:style-name="T2"> Jeff Jacobson </text:span></text:p>
              <text:p text:style-name="P1"><text:span text:style-name="T3">OPERATIONS:</text:span><text:span text:style-name="T2"> </text:span></text:p>
              <text:p text:style-name="P1"><text:span text:style-name="T3">HR:</text:span><text:span text:style-name="T2"> None</text:span></text:p>
              <text:p text:style-name="P2"><text:span text:style-name="T2"/></text:p>
              <text:p text:style-name="P1"><text:span text:style-name="T6">NOTES</text:span><text:span text:style-name="T2">:</text:span></text:p>
            </office:annotation>
            <text:p>Counterpart Incorporated - Brookings SD.</text:p>
          </table:table-cell>
          <table:table-cell table:style-name="ce29" office:value-type="float" office:value="4">
            <text:p>4</text:p>
          </table:table-cell>
          <table:table-cell table:style-name="ce64"/>
          <table:table-cell table:style-name="ce7" office:value-type="string">
            <office:annotation draw:style-name="gr1" draw:text-style-name="P1" svg:width="6.3311in" svg:height="3.1606in" svg:x="13.2622in" svg:y="9.0122in" draw:caption-point-x="-13.2622in" draw:caption-point-y="-9.0122in">
              <dc:creator>LN</dc:creator>
              <dc:date>2008-04-14T00:00:00</dc:date>
              <text:p text:style-name="P1"><text:span text:style-name="T1">INTEK PLASTICS</text:span></text:p>
              <text:p text:style-name="P1"><text:span text:style-name="T2">1000 Spiral Blvd.</text:span></text:p>
              <text:p text:style-name="P1"><text:span text:style-name="T2">Hastings, MN 55033</text:span></text:p>
              <text:p text:style-name="P1"><text:span text:style-name="T2">mailing address: 800 E. 10th St.</text:span></text:p>
              <text:p text:style-name="P1"><text:span text:style-name="T2">Hastings, MN 55033</text:span></text:p>
              <text:p text:style-name="P1"><text:span text:style-name="T2">651-437-7700</text:span></text:p>
              <text:p text:style-name="P1"><text:span text:style-name="T2">www.intekplastics.com</text:span></text:p>
              <text:p text:style-name="P2"><text:span text:style-name="T3"/></text:p>
              <text:p text:style-name="P1"><text:span text:style-name="T3">PRODUCT: thermoplastic extrusions for the construction, refrigeration, agriculture, recreation, appliance &amp; transportation industries</text:span></text:p>
              <text:p text:style-name="P1"><text:span text:style-name="T3">EMPLOYEES: 350</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John Penn</text:span></text:p>
              <text:p text:style-name="P1"><text:span text:style-name="T3"><text:s text:c="16"/></text:span><text:span text:style-name="T3">(COO) Rob Tracey</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1"><text:span text:style-name="T2">They use temps, who?</text:span></text:p>
            </office:annotation>
            <text:p>Intek Plastics - Hastings MN</text:p>
          </table:table-cell>
          <table:table-cell table:style-name="ce88" office:value-type="float" office:value="0">
            <text:p>0</text:p>
          </table:table-cell>
          <table:table-cell table:number-columns-repeated="247"/>
        </table:table-row>
        <table:table-row table:style-name="ro3">
          <table:table-cell table:style-name="ce11" office:value-type="string">
            <office:annotation draw:style-name="gr1" draw:text-style-name="P1" svg:width="6.3224in" svg:height="4.5811in" svg:x="2.763in" svg:y="8.4307in" draw:caption-point-x="-2.763in" draw:caption-point-y="-8.4307in">
              <dc:creator>LN</dc:creator>
              <dc:date>2008-04-14T00:00:00</dc:date>
              <text:p text:style-name="P1"><text:span text:style-name="T1">SWIFT</text:span></text:p>
              <text:p text:style-name="P1"><text:span text:style-name="T2">Worthington Plant</text:span></text:p>
              <text:p text:style-name="P1"><text:span text:style-name="T2">PO Box 369</text:span></text:p>
              <text:p text:style-name="P1"><text:span text:style-name="T2">Worthington, MN. 56187</text:span></text:p>
              <text:p text:style-name="P1"><text:span text:style-name="T2">507-372-2121</text:span></text:p>
              <text:p text:style-name="P1"><text:span text:style-name="T2">www.jbsswift.com </text:span></text:p>
              <text:p text:style-name="P2"><text:span text:style-name="T2"/></text:p>
              <text:p text:style-name="P1"><text:span text:style-name="T3">PRODUCT:</text:span><text:span text:style-name="T2"> Pork Processing Plant</text:span></text:p>
              <text:p text:style-name="P1"><text:span text:style-name="T3">EMPLOYEES:</text:span><text:span text:style-name="T2"> 2700</text:span></text:p>
              <text:p text:style-name="P1"><text:span text:style-name="T3">STAFFING:</text:span><text:span text:style-name="T2"> They used Manpower for 3 months in 2006, but Manpower didn't want to perform all the same background verifications that Swift requires. After the raid (12/2006), they hired 5 full time recruiters.</text:span></text:p>
              <text:p text:style-name="P2"><text:span text:style-name="T2"/></text:p>
              <text:p text:style-name="P1"><text:span text:style-name="T3">STATUS:</text:span><text:span text:style-name="T5"> (4) </text:span><text:span text:style-name="T2">They aren't a company we'd want to work with. They're constantly getting audited by Homeland Security.</text:span></text:p>
              <text:p text:style-name="P2"><text:span text:style-name="T3"/></text:p>
              <text:p text:style-name="P1"><text:span text:style-name="T6">MANAGEMENT</text:span></text:p>
              <text:p text:style-name="P1"><text:span text:style-name="T3">FINANCE:</text:span></text:p>
              <text:p text:style-name="P1"><text:span text:style-name="T3">OPERATIONS:</text:span><text:span text:style-name="T2"> Bob Krebs - VP/General Mgr.</text:span></text:p>
              <text:p text:style-name="P1"><text:span text:style-name="T3">HR:</text:span><text:span text:style-name="T2"> Jenny Anderson-Martinez - HR Director</text:span></text:p>
              <text:p text:style-name="P1"><text:span text:style-name="T3"><text:s/></text:span></text:p>
              <text:p text:style-name="P1"><text:span text:style-name="T6">NOTES:</text:span></text:p>
              <text:p text:style-name="P1"><text:span text:style-name="T2">-They pay $11+ to start.</text:span></text:p>
              <text:p text:style-name="P1"><text:span text:style-name="T2">-They bus people in from all over.</text:span></text:p>
              <text:p text:style-name="P1"><text:span text:style-name="T2">-They're headquarters ar based in Greenley, CO.</text:span></text:p>
            </office:annotation>
            <text:p>Swift - Worthington MN.</text:p>
          </table:table-cell>
          <table:table-cell table:style-name="ce33" office:value-type="float" office:value="4">
            <text:p>4</text:p>
          </table:table-cell>
          <table:table-cell table:style-name="ce7">
            <office:annotation draw:style-name="gr1" draw:text-style-name="P1" svg:width="6.3307in" svg:height="2.9063in" svg:x="5.7929in" svg:y="8.5657in" draw:caption-point-x="-5.7929in" draw:caption-point-y="-8.5657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11" office:value-type="string">
            <office:annotation draw:style-name="gr1" draw:text-style-name="P1" svg:width="6.3091in" svg:height="4.7469in" svg:x="8.8197in" svg:y="9.2197in" draw:caption-point-x="-8.8197in" draw:caption-point-y="-9.2197in">
              <dc:creator>LN</dc:creator>
              <dc:date>2008-04-14T00:00:00</dc:date>
              <text:p text:style-name="P1"><text:span text:style-name="T1">KNIGHT &amp; CARVER WIND GROUP</text:span></text:p>
              <text:p text:style-name="P1"><text:span text:style-name="T2">606 W. Industrial Rd.</text:span></text:p>
              <text:p text:style-name="P1"><text:span text:style-name="T2">Howard, SD 57349</text:span></text:p>
              <text:p text:style-name="P1"><text:span text:style-name="T2">(605) 772-2100</text:span></text:p>
              <text:p text:style-name="P1"><text:span text:style-name="T2">www.knightandcarver.com</text:span></text:p>
              <text:p text:style-name="P2"><text:span text:style-name="T3"/></text:p>
              <text:p text:style-name="P1"><text:span text:style-name="T3">PRODUCT: </text:span><text:span text:style-name="T2">Wind Blade Manufacturer</text:span></text:p>
              <text:p text:style-name="P1"><text:span text:style-name="T3">EMPLOYEES: </text:span><text:span text:style-name="T2">48 </text:span></text:p>
              <text:p text:style-name="P1"><text:span text:style-name="T3">STAFFING: </text:span><text:span text:style-name="T2">NONE</text:span></text:p>
              <text:p text:style-name="P2"><text:span text:style-name="T2"/></text:p>
              <text:p text:style-name="P1"><text:span text:style-name="T3">STATUS:</text:span><text:span text:style-name="T4"> </text:span><text:span text:style-name="T5">(4)</text:span><text:span text:style-name="T2"> We're working on getting them pricing. They don't have trouble recruiting or retaining people. We're going to offer managing their HR Department as the Plant Mgr is the acting HR Mgr as well. <text:s text:c="2"/></text:span></text:p>
              <text:p text:style-name="P2"><text:span text:style-name="T2"/></text:p>
              <text:p text:style-name="P1"><text:span text:style-name="T6">MANAGEMENT</text:span></text:p>
              <text:p text:style-name="P1"><text:span text:style-name="T3">FINANCIAL:</text:span></text:p>
              <text:p text:style-name="P1"><text:span text:style-name="T3">OPERATIONS: </text:span><text:span text:style-name="T2">Larry Person - Plant Manager</text:span></text:p>
              <text:p text:style-name="P1"><text:span text:style-name="T3">HR: </text:span></text:p>
              <text:p text:style-name="P2"><text:span text:style-name="T3"/></text:p>
              <text:p text:style-name="P1"><text:span text:style-name="T6">NOTES</text:span></text:p>
              <text:p text:style-name="P1"><text:span text:style-name="T2">-Brad Schultz (former Suzlon supply chain coordinator) works there.</text:span></text:p>
              <text:p text:style-name="P1"><text:span text:style-name="T2">-I was referred by Lois Neidert of the SD Career Center.</text:span></text:p>
              <text:p text:style-name="P1"><text:span text:style-name="T2">-Headquarters are in San Diego, CA.</text:span></text:p>
            </office:annotation>
            <text:p>Knight &amp; Carver Wind Group - Howard SD.</text:p>
          </table:table-cell>
          <table:table-cell table:style-name="ce33" office:value-type="float" office:value="4">
            <text:p>4</text:p>
          </table:table-cell>
          <table:table-cell table:style-name="ce64"/>
          <table:table-cell table:style-name="ce7" office:value-type="string">
            <office:annotation draw:style-name="gr1" draw:text-style-name="P1" svg:width="6.3311in" svg:height="2.8894in" svg:x="13.2622in" svg:y="9.189in" draw:caption-point-x="-13.2622in" draw:caption-point-y="-9.189in">
              <dc:creator>LN</dc:creator>
              <dc:date>2008-04-14T00:00:00</dc:date>
              <text:p text:style-name="P1"><text:span text:style-name="T1">ITRON</text:span></text:p>
              <text:p text:style-name="P1"><text:span text:style-name="T2">2401 N. State St.</text:span></text:p>
              <text:p text:style-name="P1"><text:span text:style-name="T2">PO Box 1735</text:span></text:p>
              <text:p text:style-name="P1"><text:span text:style-name="T2">Waseca, MN 56093</text:span></text:p>
              <text:p text:style-name="P1"><text:span text:style-name="T2">507-837-4300</text:span></text:p>
              <text:p text:style-name="P1"><text:span text:style-name="T2">www.itron.com</text:span></text:p>
              <text:p text:style-name="P2"><text:span text:style-name="T3"/></text:p>
              <text:p text:style-name="P1"><text:span text:style-name="T3">PRODUCT: gas, water and electric meters</text:span></text:p>
              <text:p text:style-name="P1"><text:span text:style-name="T3">EMPLOYEES: 600</text:span></text:p>
              <text:p text:style-name="P1"><text:span text:style-name="T3">STAFFING: </text:span></text:p>
              <text:p text:style-name="P2"><text:span text:style-name="T3"/></text:p>
              <text:p text:style-name="P1"><text:span text:style-name="T3">STATUS: </text:span></text:p>
              <text:p text:style-name="P2"><text:span text:style-name="T3"/></text:p>
              <text:p text:style-name="P1"><text:span text:style-name="T6">MANAGEMENT</text:span></text:p>
              <text:p text:style-name="P1"><text:span text:style-name="T3">FINANCIAL: </text:span></text:p>
              <text:p text:style-name="P1"><text:span text:style-name="T3">OPERATIONS: <text:s/></text:span></text:p>
              <text:p text:style-name="P1"><text:span text:style-name="T3">HR: Brian Voss</text:span></text:p>
              <text:p text:style-name="P2"><text:span text:style-name="T3"/></text:p>
              <text:p text:style-name="P1"><text:span text:style-name="T6">NOTES</text:span></text:p>
            </office:annotation>
            <text:p>Itron - <text:s/>Waseca MN</text:p>
          </table:table-cell>
          <table:table-cell table:style-name="ce88" office:value-type="float" office:value="0">
            <text:p>0</text:p>
          </table:table-cell>
          <table:table-cell table:number-columns-repeated="247"/>
        </table:table-row>
        <table:table-row table:style-name="ro6">
          <table:table-cell table:style-name="ce12" office:value-type="string" table:number-columns-spanned="6" table:number-rows-spanned="1">
            <office:annotation draw:style-name="gr1" draw:text-style-name="P1" svg:width="2.8768in" svg:height="2.0756in" svg:x="9.5976in" svg:y="9.3654in" draw:caption-point-x="-9.5976in" draw:caption-point-y="-9.3654in">
              <dc:creator>LN</dc:creator>
              <dc:date>2008-04-14T00:00:00</dc:date>
              <text:p text:style-name="P1"><text:span text:style-name="T8">City Listing <text:s/>50-300 Employees</text:span></text:p>
              <text:p text:style-name="P2"><text:span text:style-name="T8"/></text:p>
              <text:p text:style-name="P1"><text:span text:style-name="T2">-Sioux Falls</text:span></text:p>
              <text:p text:style-name="P1"><text:span text:style-name="T2">-Brookings</text:span></text:p>
              <text:p text:style-name="P1"><text:span text:style-name="T2">-Dell Rapids</text:span></text:p>
              <text:p text:style-name="P1"><text:span text:style-name="T2">-Brandon</text:span></text:p>
              <text:p text:style-name="P1"><text:span text:style-name="T2">-Elkton</text:span></text:p>
              <text:p text:style-name="P1"><text:span text:style-name="T2">-Mitchell</text:span></text:p>
              <text:p text:style-name="P1"><text:span text:style-name="T2">-Aberdeen</text:span></text:p>
            </office:annotation>
            <text:p>SOUTH DAKOTA</text:p>
          </table:table-cell>
          <table:covered-table-cell table:number-columns-repeated="4" table:style-name="ce34"/>
          <table:covered-table-cell table:style-name="ce59"/>
          <table:table-cell table:style-name="ce64"/>
          <table:table-cell table:style-name="ce7" office:value-type="string">
            <office:annotation draw:style-name="gr1" draw:text-style-name="P1" svg:width="6.3311in" svg:height="2.8823in" svg:x="13.2622in" svg:y="9.4374in" draw:caption-point-x="-13.2622in" draw:caption-point-y="-9.4374in">
              <dc:creator>LN</dc:creator>
              <dc:date>2008-04-14T00:00:00</dc:date>
              <text:p text:style-name="P1"><text:span text:style-name="T1">JOSTENS</text:span></text:p>
              <text:p text:style-name="P1"><text:span text:style-name="T2">1900 Hartle Ave.</text:span></text:p>
              <text:p text:style-name="P1"><text:span text:style-name="T2">PO Box 860</text:span></text:p>
              <text:p text:style-name="P1"><text:span text:style-name="T2">Owatonna, MN 55060</text:span></text:p>
              <text:p text:style-name="P1"><text:span text:style-name="T2">507-455-6100</text:span></text:p>
              <text:p text:style-name="P1"><text:span text:style-name="T2">www.jostens.com</text:span></text:p>
              <text:p text:style-name="P2"><text:span text:style-name="T3"/></text:p>
              <text:p text:style-name="P1"><text:span text:style-name="T3">PRODUCT: class rings &amp; precious metal refining</text:span></text:p>
              <text:p text:style-name="P1"><text:span text:style-name="T3">EMPLOYEES: 65</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Judy Sieberg - Fin. Mngr (Dan Vonch)</text:span></text:p>
              <text:p text:style-name="P1"><text:span text:style-name="T3">OPERATIONS: <text:s/></text:span></text:p>
              <text:p text:style-name="P1"><text:span text:style-name="T3">HR: Lisa Ebeling</text:span></text:p>
              <text:p text:style-name="P2"><text:span text:style-name="T3"/></text:p>
              <text:p text:style-name="P1"><text:span text:style-name="T6">NOTES</text:span></text:p>
              <text:p text:style-name="P1"><text:span text:style-name="T2">original city listed was Red Wing however after researching the internet this location was closed in 2004, now in Owatonna</text:span></text:p>
            </office:annotation>
            <text:p>Jostens - Owatonna MN</text:p>
          </table:table-cell>
          <table:table-cell table:style-name="ce88" office:value-type="float" office:value="0">
            <text:p>0</text:p>
          </table:table-cell>
          <table:table-cell table:number-columns-repeated="247"/>
        </table:table-row>
        <table:table-row table:style-name="ro5">
          <table:table-cell table:style-name="ce3" office:value-type="string" table:number-columns-spanned="6" table:number-rows-spanned="1">
            <office:annotation draw:style-name="gr1" draw:text-style-name="P1" svg:width="6.2016in" svg:height="5.352in" svg:x="9.5976in" svg:y="9.6236in" draw:caption-point-x="-9.5976in" draw:caption-point-y="-9.6236in">
              <dc:creator>LN</dc:creator>
              <dc:date>2008-04-14T00:00:00</dc:date>
              <text:p text:style-name="P1"><text:span text:style-name="T1">SCHILLING GRAPHICS</text:span></text:p>
              <text:p text:style-name="P1"><text:span text:style-name="T2">2424 W. Hwy 14.</text:span></text:p>
              <text:p text:style-name="P1"><text:span text:style-name="T2">Owatonna, MN. 55060. </text:span></text:p>
              <text:p text:style-name="P1"><text:span text:style-name="T2">507-451-4047</text:span></text:p>
              <text:p text:style-name="P1"><text:span text:style-name="T2">www.schillinggraphics.com</text:span></text:p>
              <text:p text:style-name="P2"><text:span text:style-name="T3"/></text:p>
              <text:p text:style-name="P1"><text:span text:style-name="T3">PRODUCT: </text:span></text:p>
              <text:p text:style-name="P1"><text:span text:style-name="T3">EMPLOYEES: </text:span></text:p>
              <text:p text:style-name="P1"><text:span text:style-name="T3">STAFFING: </text:span><text:span text:style-name="T2">Yes - They used to use Aerotek</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CFO: </text:span><text:span text:style-name="T2">John Messenger - Corporate</text:span></text:p>
              <text:p text:style-name="P1"><text:span text:style-name="T3">FINANCIAL:</text:span></text:p>
              <text:p text:style-name="P1"><text:span text:style-name="T3">OPERATIONS: <text:s/></text:span></text:p>
              <text:p text:style-name="P1"><text:span text:style-name="T3">HR: </text:span></text:p>
              <text:p text:style-name="P1"><text:span text:style-name="T3">? </text:span><text:span text:style-name="T2">- Todd Repke</text:span></text:p>
              <text:p text:style-name="P2"><text:span text:style-name="T3"/></text:p>
              <text:p text:style-name="P2"><text:span text:style-name="T3"/></text:p>
              <text:p text:style-name="P1"><text:span text:style-name="T6">NOTES:</text:span></text:p>
              <text:p text:style-name="P1"><text:span text:style-name="T2">-Aerotek (Adam Henderson) had rates of 48% (recruited) 37% (payroll)/90 days.</text:span></text:p>
              <text:p text:style-name="P2"><text:span text:style-name="T2"/></text:p>
              <text:p text:style-name="P1"><text:span text:style-name="T2">*According to the book, this location only employs 8 </text:span></text:p>
              <text:p text:style-name="P2"><text:span text:style-name="T6"/></text:p>
              <text:p text:style-name="P2"><text:span text:style-name="T6"/></text:p>
              <text:p text:style-name="P2"><text:span text:style-name="T6"/></text:p>
              <text:p text:style-name="P1"><text:span text:style-name="T2">-Corporate Office</text:span></text:p>
              <text:p text:style-name="P1"><text:span text:style-name="T2">275 Gelsanliter Road</text:span></text:p>
              <text:p text:style-name="P1"><text:span text:style-name="T2">PO Box 978</text:span></text:p>
              <text:p text:style-name="P1"><text:span text:style-name="T2">Galion, OH 44833-0978</text:span></text:p>
              <text:p text:style-name="P1"><text:span text:style-name="T2">Tel: 419-468-5794</text:span></text:p>
              <text:p text:style-name="P1"><text:span text:style-name="T2">Toll-free: 800-726-6626</text:span></text:p>
              <text:p text:style-name="P1"><text:span text:style-name="T2">Fax: 419-468-7999</text:span></text:p>
              <text:p text:style-name="P2"><text:span text:style-name="T2"/></text:p>
            </office:annotation>
            <text:p>STATUS KEY: <text:s text:c="2"/>1 = <text:s/>Intro Letter <text:s text:c="3"/>2 = <text:s/>Mailer <text:s text:c="3"/>3 = <text:s/>Phone Call <text:s text:c="3"/>4 = <text:s/>Appointment <text:s text:c="3"/>5 = <text:s/>Contract/Pricing Disclosurer <text:s text:c="2"/>6 = <text:s/>Agreement/Plan to Convert</text:p>
          </table:table-cell>
          <table:covered-table-cell table:number-columns-repeated="4" table:style-name="ce23"/>
          <table:covered-table-cell table:style-name="ce57"/>
          <table:table-cell table:style-name="ce64"/>
          <table:table-cell table:style-name="ce70" office:value-type="string">
            <office:annotation draw:style-name="gr1" draw:text-style-name="P1" svg:width="3.7854in" svg:height="5.0488in" svg:x="13.6681in" svg:y="9.526in" draw:caption-point-x="-13.6681in" draw:caption-point-y="-9.526in">
              <dc:creator>LN</dc:creator>
              <dc:date>2008-04-14T00:00:00</dc:date>
              <text:p text:style-name="P1"><text:span text:style-name="T1">KGP</text:span></text:p>
              <text:p text:style-name="P1"><text:span text:style-name="T2">2501 Morristown Blvd.</text:span></text:p>
              <text:p text:style-name="P1"><text:span text:style-name="T2">Faribault, MN 55021</text:span></text:p>
              <text:p text:style-name="P1"><text:span text:style-name="T2">507-334-2268</text:span></text:p>
              <text:p text:style-name="P1"><text:span text:style-name="T2">www.kgptel.com</text:span></text:p>
              <text:p text:style-name="P2"><text:span text:style-name="T3"/></text:p>
              <text:p text:style-name="P1"><text:span text:style-name="T3">PRODUCT: </text:span><text:span text:style-name="T2">Manufacture Telephone Line &amp; Components</text:span></text:p>
              <text:p text:style-name="P1"><text:span text:style-name="T3">EMPLOYEES: </text:span></text:p>
              <text:p text:style-name="P1"><text:span text:style-name="T3">STAFFING: </text:span></text:p>
              <text:p text:style-name="P2"><text:span text:style-name="T3"/></text:p>
              <text:p text:style-name="P1"><text:span text:style-name="T3">STATUS:</text:span><text:span text:style-name="T2"> (0) lets send them info.</text:span></text:p>
              <text:p text:style-name="P2"><text:span text:style-name="T3"/></text:p>
              <text:p text:style-name="P1"><text:span text:style-name="T6">MANAGEMENT</text:span></text:p>
              <text:p text:style-name="P1"><text:span text:style-name="T3">CONTROLLER/HR MGR: </text:span><text:span text:style-name="T2">Dave Maas <text:s text:c="6"/>507-334-2268</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ES:</text:span></text:p>
            </office:annotation>
            <text:p>KGP Tel- Faribault MN.</text:p>
          </table:table-cell>
          <table:table-cell table:style-name="ce89" office:value-type="float" office:value="0">
            <text:p>0</text:p>
          </table:table-cell>
          <table:table-cell table:number-columns-repeated="247"/>
        </table:table-row>
        <table:table-row table:style-name="ro4">
          <table:table-cell table:style-name="ce9" office:value-type="string">
            <text:p>MAJOR</text:p>
          </table:table-cell>
          <table:table-cell table:style-name="ce31"/>
          <table:table-cell table:style-name="ce47" office:value-type="string" table:number-columns-spanned="2" table:number-rows-spanned="1">
            <text:p>KEY</text:p>
          </table:table-cell>
          <table:covered-table-cell table:style-name="ce31"/>
          <table:table-cell table:style-name="ce47" office:value-type="string" table:number-columns-spanned="2" table:number-rows-spanned="1">
            <text:p>PROSPECT</text:p>
          </table:table-cell>
          <table:covered-table-cell table:style-name="ce31"/>
          <table:table-cell table:style-name="ce64"/>
          <table:table-cell table:style-name="ce15" office:value-type="string">
            <office:annotation draw:style-name="gr1" draw:text-style-name="P1" svg:width="4.1594in" svg:height="5.0839in" svg:x="13.4476in" svg:y="9.8701in" draw:caption-point-x="-13.4476in" draw:caption-point-y="-9.8701in">
              <dc:creator>LN</dc:creator>
              <dc:date>2008-04-14T00:00:00</dc:date>
              <text:p text:style-name="P1"><text:span text:style-name="T1">LAKESIDE FOODS</text:span></text:p>
              <text:p text:style-name="P1"><text:span text:style-name="T2">500 Industrial Park Rd. </text:span></text:p>
              <text:p text:style-name="P1"><text:span text:style-name="T2">PO Box 430</text:span></text:p>
              <text:p text:style-name="P1"><text:span text:style-name="T2">Brooten, MN. 56316</text:span></text:p>
              <text:p text:style-name="P1"><text:span text:style-name="T2">(320) 346-2900</text:span></text:p>
              <text:p text:style-name="P1"><text:span text:style-name="T2">www.lakesidefoods.com</text:span></text:p>
              <text:p text:style-name="P2"><text:span text:style-name="T3"/></text:p>
              <text:p text:style-name="P1"><text:span text:style-name="T3">PRODUCT: </text:span><text:span text:style-name="T2">Frozen Vegatables (Peas - Cut Corn - Corn on the Cob)</text:span></text:p>
              <text:p text:style-name="P1"><text:span text:style-name="T3">EMPLOYEES: </text:span><text:span text:style-name="T2">150</text:span></text:p>
              <text:p text:style-name="P1"><text:span text:style-name="T3">STAFFING: </text:span></text:p>
              <text:p text:style-name="P2"><text:span text:style-name="T3"/></text:p>
              <text:p text:style-name="P1"><text:span text:style-name="T3">STATUS: </text:span><text:span text:style-name="T5">(1) 12/7/07 LN:</text:span><text:span text:style-name="T2"> sent intro letter to Jeff Griep. </text:span><text:span text:style-name="T5">(2) 12/26/07 LN:</text:span><text:span text:style-name="T2"> mailed out marketing card.</text:span></text:p>
              <text:p text:style-name="P2"><text:span text:style-name="T3"/></text:p>
              <text:p text:style-name="P1"><text:span text:style-name="T6">MANAGEMENT</text:span></text:p>
              <text:p text:style-name="P1"><text:span text:style-name="T3">GM: </text:span><text:span text:style-name="T2">Jeff Griep</text:span></text:p>
              <text:p text:style-name="P1"><text:span text:style-name="T3">OPERATIONS: </text:span><text:span text:style-name="T2"><text:s/>Paul Baumert</text:span></text:p>
              <text:p text:style-name="P1"><text:span text:style-name="T3">HR: </text:span><text:span text:style-name="T2">Barb Anderson</text:span></text:p>
              <text:p text:style-name="P1"><text:span text:style-name="T3">CHAIRMAN/CEO: </text:span><text:span text:style-name="T2">J. Douglas Quick - Corporate</text:span></text:p>
              <text:p text:style-name="P1"><text:span text:style-name="T3">PRESIDENT/COO:</text:span><text:span text:style-name="T2"> David J. Yanda - Corporate</text:span></text:p>
              <text:p text:style-name="P1"><text:span text:style-name="T3">VP of OPERATIONS: </text:span><text:span text:style-name="T2">Jim Schwarzhoff - Corporate</text:span></text:p>
              <text:p text:style-name="P1"><text:span text:style-name="T3">VP of HR:</text:span><text:span text:style-name="T2"> Thomas E. Reilly - Corporate</text:span></text:p>
              <text:p text:style-name="P2"><text:span text:style-name="T3"/></text:p>
              <text:p text:style-name="P2"><text:span text:style-name="T3"/></text:p>
              <text:p text:style-name="P1"><text:span text:style-name="T6">NOTES:</text:span></text:p>
              <text:p text:style-name="P1"><text:span text:style-name="T2">-Built in 1996.</text:span></text:p>
              <text:p text:style-name="P1"><text:span text:style-name="T2">-They employ 1700 people in all of their Midwest facilities.</text:span></text:p>
              <text:p text:style-name="P1"><text:span text:style-name="T2">-Their corporate office is in Manitowoc, WI.</text:span></text:p>
              <text:p text:style-name="P1"><text:span text:style-name="T2">-Lakeside Foods currently has processing plants in Manitowoc, WI; Belgium, WI; Random Lake, WI; Reedsburg, WI; Seymour, WI; Plainview, MN; Brooten, MN; Owatonna, MN; New Richmond, WI; and Eden, WI. The Company has distribution centers in Manitowoc, Plainview, Belgium, Seymour, Reedsburg, Owatonna, New Richmond, Eden, and Poynette. </text:span></text:p>
              <text:p text:style-name="P2"><text:span text:style-name="T2"/></text:p>
              <text:p text:style-name="P2"><text:span text:style-name="T2"/></text:p>
              <text:p text:style-name="P2"><text:span text:style-name="T2"/></text:p>
            </office:annotation>
            <text:p>Lakeside Foods - Brooten MN.</text:p>
          </table:table-cell>
          <table:table-cell table:style-name="ce84" office:value-type="float" office:value="2">
            <text:p>2</text:p>
          </table:table-cell>
          <table:table-cell table:number-columns-repeated="247"/>
        </table:table-row>
        <table:table-row table:style-name="ro5">
          <table:table-cell table:style-name="ce10" office:value-type="string">
            <text:p>100+Contracted FTE's - Multiple Sites</text:p>
          </table:table-cell>
          <table:table-cell table:style-name="ce32" office:value-type="string">
            <text:p>Status</text:p>
          </table:table-cell>
          <table:table-cell table:style-name="ce48" office:value-type="string">
            <text:p>50-100 Contracted FTE's - Single Site</text:p>
          </table:table-cell>
          <table:table-cell table:style-name="ce32" office:value-type="string">
            <text:p>Status</text:p>
          </table:table-cell>
          <table:table-cell table:style-name="ce10" office:value-type="string">
            <text:p>Potential of 25-50 Contracted FTE's</text:p>
          </table:table-cell>
          <table:table-cell table:style-name="ce32" office:value-type="string">
            <text:p>Status</text:p>
          </table:table-cell>
          <table:table-cell table:style-name="ce64"/>
          <table:table-cell table:style-name="ce15" office:value-type="string">
            <office:annotation draw:style-name="gr1" draw:text-style-name="P1" svg:width="4.1587in" svg:height="4.1906in" svg:x="13.6681in" svg:y="9.9539in" draw:caption-point-x="-13.6681in" draw:caption-point-y="-9.9539in">
              <dc:creator>LN</dc:creator>
              <dc:date>2008-04-14T00:00:00</dc:date>
              <text:p text:style-name="P1"><text:span text:style-name="T1">LAKESIDE FOODS</text:span></text:p>
              <text:p text:style-name="P1"><text:span text:style-name="T2">900 N. Cedar Ave</text:span></text:p>
              <text:p text:style-name="P1"><text:span text:style-name="T2">Owatonna, MN 55060</text:span></text:p>
              <text:p text:style-name="P1"><text:span text:style-name="T2">507-446-7700</text:span></text:p>
              <text:p text:style-name="P1"><text:span text:style-name="T2">www.lakesidefoods.com</text:span></text:p>
              <text:p text:style-name="P2"><text:span text:style-name="T3"/></text:p>
              <text:p text:style-name="P1"><text:span text:style-name="T3">PRODUCT: <text:s/>canned vegetables</text:span></text:p>
              <text:p text:style-name="P1"><text:span text:style-name="T3">EMPLOYEES: 150</text:span></text:p>
              <text:p text:style-name="P1"><text:span text:style-name="T3">STAFFING: </text:span></text:p>
              <text:p text:style-name="P2"><text:span text:style-name="T3"/></text:p>
              <text:p text:style-name="P1"><text:span text:style-name="T3">STATUS: </text:span><text:span text:style-name="T5">(1) </text:span><text:span text:style-name="T2">3/7/08 - mailing out intro letter to Pete Simon</text:span></text:p>
              <text:p text:style-name="P2"><text:span text:style-name="T3"/></text:p>
              <text:p text:style-name="P1"><text:span text:style-name="T6">MANAGEMENT</text:span></text:p>
              <text:p text:style-name="P1"><text:span text:style-name="T3">FINANCIAL: </text:span></text:p>
              <text:p text:style-name="P1"><text:span text:style-name="T3">OPERATIONS: <text:s text:c="2"/>Pete Simon (General Mngr)</text:span></text:p>
              <text:p text:style-name="P1"><text:span text:style-name="T3">HR: </text:span></text:p>
              <text:p text:style-name="P1"><text:span text:style-name="T3">? </text:span><text:span text:style-name="T2">- Allen Huff</text:span></text:p>
              <text:p text:style-name="P2"><text:span text:style-name="T3"/></text:p>
              <text:p text:style-name="P1"><text:span text:style-name="T6">NOTES</text:span></text:p>
            </office:annotation>
            <text:p>Lakeside Foods - Owatonna MN.</text:p>
          </table:table-cell>
          <table:table-cell table:style-name="ce61" office:value-type="float" office:value="1">
            <text:p>1</text:p>
          </table:table-cell>
          <table:table-cell table:number-columns-repeated="247"/>
        </table:table-row>
        <table:table-row table:style-name="ro5">
          <table:table-cell table:style-name="ce6" office:value-type="string">
            <office:annotation draw:style-name="gr1" draw:text-style-name="P1" svg:width="3.7646in" svg:height="3.1299in" svg:x="2.763in" svg:y="10.3004in" draw:caption-point-x="-2.763in" draw:caption-point-y="-10.3004in">
              <dc:creator>LN</dc:creator>
              <dc:date>2008-04-14T00:00:00</dc:date>
              <text:p text:style-name="P1"><text:span text:style-name="T1">3M CO.</text:span></text:p>
              <text:p text:style-name="P1"><text:span text:style-name="T2">601 22nd Ave. S., P.O. Box 5227</text:span></text:p>
              <text:p text:style-name="P1"><text:span text:style-name="T2">Brookings, SD 57006</text:span></text:p>
              <text:p text:style-name="P1"><text:span text:style-name="T2">605-692-9433</text:span></text:p>
              <text:p text:style-name="P1"><text:span text:style-name="T2">www.3m.com</text:span></text:p>
              <text:p text:style-name="P2"><text:span text:style-name="T3"/></text:p>
              <text:p text:style-name="P1"><text:span text:style-name="T3">PRODUCT:</text:span><text:span text:style-name="T2"> Health Care Products</text:span></text:p>
              <text:p text:style-name="P1"><text:span text:style-name="T3">EMPLOYEES:</text:span><text:span text:style-name="T2"> 750</text:span></text:p>
              <text:p text:style-name="P1"><text:span text:style-name="T3">STAFFING:</text:span><text:span text:style-name="T2"> </text:span></text:p>
              <text:p text:style-name="P2"><text:span text:style-name="T2"/></text:p>
              <text:p text:style-name="P1"><text:span text:style-name="T3">STATUS: </text:span><text:span text:style-name="T5">(1) </text:span><text:span text:style-name="T2">1/7/08; mailing out intro letter to Mike Magnuson</text:span></text:p>
              <text:p text:style-name="P1"><text:span text:style-name="T5">(2)</text:span><text:span text:style-name="T2"> 1/18/08; mailing out marketing card</text:span></text:p>
              <text:p text:style-name="P2"><text:span text:style-name="T2"/></text:p>
              <text:p text:style-name="P1"><text:span text:style-name="T6">MANAGEMENT</text:span></text:p>
              <text:p text:style-name="P1"><text:span text:style-name="T3">PLANT MANAGER:</text:span><text:span text:style-name="T2"> Mike Magnuson</text:span></text:p>
              <text:p text:style-name="P1"><text:span text:style-name="T3">OPERATIONS: </text:span><text:span text:style-name="T2"><text:s/></text:span></text:p>
              <text:p text:style-name="P1"><text:span text:style-name="T3">HR: </text:span><text:span text:style-name="T2">Rhys Schmidt</text:span></text:p>
              <text:p text:style-name="P2"><text:span text:style-name="T3"/></text:p>
              <text:p text:style-name="P1"><text:span text:style-name="T6">NOTES</text:span></text:p>
            </office:annotation>
            <text:p>3M Co. - Brookings SD</text:p>
          </table:table-cell>
          <table:table-cell table:style-name="ce35" office:value-type="float" office:value="2">
            <text:p>2</text:p>
          </table:table-cell>
          <table:table-cell table:style-name="ce6" office:value-type="string">
            <office:annotation draw:style-name="gr1" draw:text-style-name="P1" svg:width="3.6858in" svg:height="4.8823in" svg:x="6.3185in" svg:y="9.7413in" draw:caption-point-x="-6.3185in" draw:caption-point-y="-9.7413in">
              <dc:creator>LN</dc:creator>
              <dc:date>2008-04-14T00:00:00</dc:date>
              <text:p text:style-name="P1"><text:span text:style-name="T1">TYCO PLASTICS</text:span></text:p>
              <text:p text:style-name="P1"><text:span text:style-name="T2">1800 N. M Ave.</text:span></text:p>
              <text:p text:style-name="P1"><text:span text:style-name="T2">Sioux Falls, SD. 57104</text:span></text:p>
              <text:p text:style-name="P1"><text:span text:style-name="T2">605-334-0334</text:span></text:p>
              <text:p text:style-name="P1"><text:span text:style-name="T2">www.covalenceplastics.com</text:span></text:p>
              <text:p text:style-name="P2"><text:span text:style-name="T3"/></text:p>
              <text:p text:style-name="P1"><text:span text:style-name="T3">PRODUCT: </text:span><text:span text:style-name="T2">Manufacture Plastic Bags</text:span></text:p>
              <text:p text:style-name="P1"><text:span text:style-name="T3">EMPLOYEES: </text:span><text:span text:style-name="T2">200-500</text:span></text:p>
              <text:p text:style-name="P1"><text:span text:style-name="T3">STAFFING:</text:span><text:span text:style-name="T2"> Manpower &amp; Spherion</text:span></text:p>
              <text:p text:style-name="P2"><text:span text:style-name="T2"/></text:p>
              <text:p text:style-name="P1"><text:span text:style-name="T3">STATUS:</text:span><text:span text:style-name="T4"> </text:span><text:span text:style-name="T5">(1) </text:span><text:span text:style-name="T2">1/21/08 - mailing out intro letter to Tim Leasure</text:span></text:p>
              <text:p text:style-name="P1"><text:span text:style-name="T5">(2) </text:span><text:span text:style-name="T2">2/8/08 - mailing out marketing card </text:span></text:p>
              <text:p text:style-name="P2"><text:span text:style-name="T2"/></text:p>
              <text:p text:style-name="P1"><text:span text:style-name="T6">MANAGEMENT</text:span></text:p>
              <text:p text:style-name="P1"><text:span text:style-name="T3">FINANCIAL: </text:span><text:span text:style-name="T2">Scott Panesch (sp ?) - Controller</text:span></text:p>
              <text:p text:style-name="P1"><text:span text:style-name="T3">GM - Tim Leasure</text:span></text:p>
              <text:p text:style-name="P1"><text:span text:style-name="T3">OPERATIONS: <text:s/></text:span></text:p>
              <text:p text:style-name="P1"><text:span text:style-name="T3">Director of HR: </text:span><text:span text:style-name="T2">Maurine Roberts</text:span></text:p>
              <text:p text:style-name="P2"><text:span text:style-name="T3"/></text:p>
              <text:p text:style-name="P1"><text:span text:style-name="T6">NOTES:</text:span></text:p>
              <text:p text:style-name="P1"><text:span text:style-name="T2">-Established in 1972.</text:span></text:p>
              <text:p text:style-name="P1"><text:span text:style-name="T2">-</text:span></text:p>
            </office:annotation>
            <text:p><text:s text:c="2"/>Covalence Plastics - Sioux Falls SD.</text:p>
          </table:table-cell>
          <table:table-cell table:style-name="ce26" office:value-type="float" office:value="2">
            <text:p>2</text:p>
          </table:table-cell>
          <table:table-cell table:style-name="ce6" office:value-type="string">
            <office:annotation draw:style-name="gr1" draw:text-style-name="P1" svg:width="3.685in" svg:height="2.837in" svg:x="9.6539in" svg:y="9.702in" draw:caption-point-x="-9.6539in" draw:caption-point-y="-9.702in">
              <dc:creator>LN</dc:creator>
              <dc:date>2008-04-14T00:00:00</dc:date>
              <text:p text:style-name="P1"><text:span text:style-name="T1">DAKOTA CORRUGATED BOX CO.</text:span></text:p>
              <text:p text:style-name="P1"><text:span text:style-name="T2">4501 2nd Ave N.</text:span></text:p>
              <text:p text:style-name="P1"><text:span text:style-name="T2">Sioux Falls, SD. 57104</text:span></text:p>
              <text:p text:style-name="P1"><text:span text:style-name="T2">605-332-3501</text:span></text:p>
              <text:p text:style-name="P1"><text:span text:style-name="T2">WEBSITE n/a</text:span></text:p>
              <text:p text:style-name="P2"><text:span text:style-name="T3"/></text:p>
              <text:p text:style-name="P1"><text:span text:style-name="T3">PRODUCT:</text:span><text:span text:style-name="T2"> Corrugated Boxes &amp; Cartons</text:span></text:p>
              <text:p text:style-name="P1"><text:span text:style-name="T3">EMPLOYEES:</text:span><text:span text:style-name="T2"> 40</text:span></text:p>
              <text:p text:style-name="P1"><text:span text:style-name="T3">STAFFING: </text:span></text:p>
              <text:p text:style-name="P2"><text:span text:style-name="T3"/></text:p>
              <text:p text:style-name="P1"><text:span text:style-name="T3">STATUS:</text:span><text:span text:style-name="T2"> </text:span><text:span text:style-name="T5">(1) </text:span><text:span text:style-name="T2">1/22/08 - mailing out intro letter to Mike Bartlett</text:span></text:p>
              <text:p text:style-name="P1"><text:span text:style-name="T5">(2) </text:span><text:span text:style-name="T2">2/8/08 - mailing out mrketing card</text:span></text:p>
              <text:p text:style-name="P2"><text:span text:style-name="T2"/></text:p>
              <text:p text:style-name="P1"><text:span text:style-name="T6">MANAGEMENT</text:span></text:p>
              <text:p text:style-name="P1"><text:span text:style-name="T3">PRESIDENT:</text:span><text:span text:style-name="T2"> Robert Bittner</text:span></text:p>
              <text:p text:style-name="P1"><text:span text:style-name="T3">FINANCIAL:</text:span></text:p>
              <text:p text:style-name="P1"><text:span text:style-name="T3">OPERATIONS:</text:span><text:span text:style-name="T2"> <text:s/></text:span></text:p>
              <text:p text:style-name="P1"><text:span text:style-name="T3">GENERAL MANAGER:</text:span><text:span text:style-name="T2"> Mike Bartlett</text:span></text:p>
              <text:p text:style-name="P1"><text:span text:style-name="T3">HR: </text:span></text:p>
              <text:p text:style-name="P2"><text:span text:style-name="T3"/></text:p>
              <text:p text:style-name="P1"><text:span text:style-name="T6">NOTES</text:span></text:p>
            </office:annotation>
            <text:p>Dakota Corrugated Box Co. - Siuox Falls SD</text:p>
          </table:table-cell>
          <table:table-cell table:style-name="ce60" office:value-type="float" office:value="2">
            <text:p>2</text:p>
          </table:table-cell>
          <table:table-cell table:style-name="ce64"/>
          <table:table-cell table:style-name="ce15" office:value-type="string">
            <office:annotation draw:style-name="gr1" draw:text-style-name="P1" svg:width="4.1587in" svg:height="5.0323in" svg:x="13.6681in" svg:y="10.0173in" draw:caption-point-x="-13.6681in" draw:caption-point-y="-10.0173in">
              <dc:creator>LN</dc:creator>
              <dc:date>2008-04-14T00:00:00</dc:date>
              <text:p text:style-name="P1"><text:span text:style-name="T1">LAKESIDE FOODS</text:span></text:p>
              <text:p text:style-name="P1"><text:span text:style-name="T2">1055 W. Broadway</text:span></text:p>
              <text:p text:style-name="P1"><text:span text:style-name="T2">Plainview, MN. 55964</text:span></text:p>
              <text:p text:style-name="P1"><text:span text:style-name="T2">(507) 534-3141</text:span></text:p>
              <text:p text:style-name="P1"><text:span text:style-name="T2">www.lakesidefoods.com</text:span></text:p>
              <text:p text:style-name="P2"><text:span text:style-name="T3"/></text:p>
              <text:p text:style-name="P1"><text:span text:style-name="T3">PRODUCT:</text:span><text:span text:style-name="T2"> Manufacture/Distrubute Frozen Corn/Peas, Canned Meat &amp; Frozen Pasta</text:span></text:p>
              <text:p text:style-name="P1"><text:span text:style-name="T3">EMPLOYEES:</text:span><text:span text:style-name="T2"> 530</text:span></text:p>
              <text:p text:style-name="P1"><text:span text:style-name="T3">STAFFING: </text:span><text:span text:style-name="T2">unknown</text:span></text:p>
              <text:p text:style-name="P2"><text:span text:style-name="T3"/></text:p>
              <text:p text:style-name="P1"><text:span text:style-name="T3">STATUS:</text:span><text:span text:style-name="T4"> </text:span><text:span text:style-name="T5">(1) </text:span><text:span text:style-name="T2">2/29/08 - mailing out intro letter to Bill Arendt</text:span></text:p>
              <text:p text:style-name="P2"><text:span text:style-name="T2"/></text:p>
              <text:p text:style-name="P1"><text:span text:style-name="T6">MANAGEMENT</text:span></text:p>
              <text:p text:style-name="P1"><text:span text:style-name="T3">GM: </text:span><text:span text:style-name="T2">Bill Arendt (GM-Vegatables)</text:span></text:p>
              <text:p text:style-name="P1"><text:span text:style-name="T2"><text:s text:c="9"/></text:span><text:span text:style-name="T2">Steve Holmay (GM-Contract)</text:span></text:p>
              <text:p text:style-name="P1"><text:span text:style-name="T3">OPERATIONS: </text:span><text:span text:style-name="T2"><text:s/></text:span></text:p>
              <text:p text:style-name="P1"><text:span text:style-name="T3">HR: </text:span></text:p>
              <text:p text:style-name="P1"><text:span text:style-name="T3">CHAIRMAN/CEO:</text:span><text:span text:style-name="T2"> J. Douglas Quick - Corporate</text:span></text:p>
              <text:p text:style-name="P1"><text:span text:style-name="T3">PRESIDENT/COO: </text:span><text:span text:style-name="T2">David J. Yanda - Corporate</text:span></text:p>
              <text:p text:style-name="P1"><text:span text:style-name="T3">VP of OPERATIONS: </text:span><text:span text:style-name="T2">Jim Schwarzhoff - Corporate</text:span></text:p>
              <text:p text:style-name="P1"><text:span text:style-name="T3">VP of HR: </text:span><text:span text:style-name="T2">Thomas E. Reilly - Corporate</text:span></text:p>
              <text:p text:style-name="P1"><text:span text:style-name="T3">?</text:span><text:span text:style-name="T2"> - Eliseo Garcia</text:span></text:p>
              <text:p text:style-name="P1"><text:span text:style-name="T3">?</text:span><text:span text:style-name="T2"> - Susan (HR)</text:span></text:p>
              <text:p text:style-name="P2"><text:span text:style-name="T3"/></text:p>
              <text:p text:style-name="P1"><text:span text:style-name="T6">NOTES:</text:span></text:p>
              <text:p text:style-name="P1"><text:span text:style-name="T2">-They employ 1700 people in all of their Midwest facilities.</text:span></text:p>
              <text:p text:style-name="P1"><text:span text:style-name="T2">-Their corporate office is in Manitowoc, WI.</text:span></text:p>
              <text:p text:style-name="P1"><text:span text:style-name="T2">-Lakeside Foods currently has processing plants in Manitowoc, WI; Belgium, WI; Random Lake, WI; Reedsburg, WI; Seymour, WI; Plainview, MN; Brooten, MN; Owatonna, MN; New Richmond, WI; and Eden, WI. The Company has distribution centers in Manitowoc, Plainview, Belgium, Seymour, Reedsburg, Owatonna, New Richmond, Eden, and Poynette. </text:span></text:p>
            </office:annotation>
            <text:p>Lakeside Foods - Plainview MN.</text:p>
          </table:table-cell>
          <table:table-cell table:style-name="ce61" office:value-type="float" office:value="1">
            <text:p>1</text:p>
          </table:table-cell>
          <table:table-cell table:number-columns-repeated="247"/>
        </table:table-row>
        <table:table-row table:style-name="ro5">
          <table:table-cell table:style-name="ce7" office:value-type="string">
            <office:annotation draw:style-name="gr1" draw:text-style-name="P1" svg:width="3.6657in" svg:height="6.0063in" svg:x="2.763in" svg:y="10.4051in" draw:caption-point-x="-2.763in" draw:caption-point-y="-10.4051in">
              <dc:creator>LN</dc:creator>
              <dc:date>2008-04-14T00:00:00</dc:date>
              <text:p text:style-name="P1"><text:span text:style-name="T1">DAKTRONICS</text:span></text:p>
              <text:p text:style-name="P1"><text:span text:style-name="T2">331 32nd Ave. <text:s/></text:span></text:p>
              <text:p text:style-name="P1"><text:span text:style-name="T2">Brookings, SD. 57006</text:span></text:p>
              <text:p text:style-name="P1"><text:span text:style-name="T2">605-697-4000</text:span></text:p>
              <text:p text:style-name="P1"><text:span text:style-name="T2">www.daktronics.com</text:span></text:p>
              <text:p text:style-name="P2"><text:span text:style-name="T3"/></text:p>
              <text:p text:style-name="P1"><text:span text:style-name="T3">PRODUCT: </text:span><text:span text:style-name="T2">Audio &amp; Visual Displays - Scoreboards</text:span></text:p>
              <text:p text:style-name="P1"><text:span text:style-name="T3">EMPLOYEES: </text:span><text:span text:style-name="T2">3200+</text:span></text:p>
              <text:p text:style-name="P1"><text:span text:style-name="T3">STAFFING: </text:span><text:span text:style-name="T2">NONE - Employ a lot of college students at SDSU</text:span></text:p>
              <text:p text:style-name="P2"><text:span text:style-name="T3"/></text:p>
              <text:p text:style-name="P1"><text:span text:style-name="T3">STATUS: </text:span><text:span text:style-name="T5">(1)</text:span><text:span text:style-name="T2"> 1/7/08 - mailing out intro letter to Jim Morgan</text:span></text:p>
              <text:p text:style-name="P1"><text:span text:style-name="T5">(2) </text:span><text:span text:style-name="T2">1/18/08; mailing out marketing card</text:span></text:p>
              <text:p text:style-name="P2"><text:span text:style-name="T2"/></text:p>
              <text:p text:style-name="P1"><text:span text:style-name="T6">MANAGEMENT</text:span></text:p>
              <text:p text:style-name="P1"><text:span text:style-name="T3">CO-FOUNDER/CHAIRMAN:</text:span><text:span text:style-name="T2"> AL Kurtenbach</text:span></text:p>
              <text:p text:style-name="P1"><text:span text:style-name="T3">CEO:</text:span><text:span text:style-name="T2"> Jim Morgan</text:span></text:p>
              <text:p text:style-name="P1"><text:span text:style-name="T3">FINANCIAL: </text:span><text:span text:style-name="T2">Bill Retterath - CFO/Treasurer</text:span></text:p>
              <text:p text:style-name="P1"><text:span text:style-name="T3">OPERATIONS: <text:s/></text:span></text:p>
              <text:p text:style-name="P1"><text:span text:style-name="T3">HR: </text:span><text:span text:style-name="T2">Carla Gatzke HR Director (Al's daughter)</text:span></text:p>
              <text:p text:style-name="P2"><text:span text:style-name="T3"/></text:p>
              <text:p text:style-name="P1"><text:span text:style-name="T6">NOTES:</text:span></text:p>
              <text:p text:style-name="P1"><text:span text:style-name="T2">-Were founded in 1968.</text:span></text:p>
              <text:p text:style-name="P1"><text:span text:style-name="T2">-Supplied signs for the 1980 winter Olympics in Lake Placid, NY.</text:span></text:p>
              <text:p text:style-name="P1"><text:span text:style-name="T2">-Created the worlds largest video displays/scoreboards (Jacobs Fields-Cleveland Indians, Dolphin Stadium-Miami Dolphins, Texas Memorial Stadium-Texas Rangers, etc...)</text:span></text:p>
              <text:p text:style-name="P1"><text:span text:style-name="T2">-Jessica Fraser works within their HR dept.</text:span></text:p>
              <text:p text:style-name="P2"><text:span text:style-name="T2"/></text:p>
            </office:annotation>
            <text:p>Daktronics - Brookings SD.</text:p>
          </table:table-cell>
          <table:table-cell table:style-name="ce28" office:value-type="float" office:value="2">
            <text:p>2</text:p>
          </table:table-cell>
          <table:table-cell table:style-name="ce7" office:value-type="string">
            <office:annotation draw:style-name="gr1" draw:text-style-name="P1" svg:width="3.6858in" svg:height="4.1654in" svg:x="6.3185in" svg:y="9.7909in" draw:caption-point-x="-6.3185in" draw:caption-point-y="-9.7909in">
              <dc:creator>LN</dc:creator>
              <dc:date>2008-04-14T00:00:00</dc:date>
              <text:p text:style-name="P1"><text:span text:style-name="T1">COMPONENT MFG CO.</text:span></text:p>
              <text:p text:style-name="P1"><text:span text:style-name="T2">4101 N. 4th Ave.</text:span></text:p>
              <text:p text:style-name="P1"><text:span text:style-name="T2">P.O. Box 84808</text:span></text:p>
              <text:p text:style-name="P1"><text:span text:style-name="T2">Sioux Falls, SD. 57118</text:span></text:p>
              <text:p text:style-name="P1"><text:span text:style-name="T2">605-339-3647</text:span></text:p>
              <text:p text:style-name="P1"><text:span text:style-name="T2">www.reavesbuildings.com</text:span></text:p>
              <text:p text:style-name="P2"><text:span text:style-name="T3"/></text:p>
              <text:p text:style-name="P1"><text:span text:style-name="T3">PRODUCT:</text:span><text:span text:style-name="T2"> wooden floor &amp; roof trusses</text:span></text:p>
              <text:p text:style-name="P1"><text:span text:style-name="T3">EMPLOYEES: </text:span><text:span text:style-name="T2">60</text:span></text:p>
              <text:p text:style-name="P1"><text:span text:style-name="T3">STAFFING:</text:span><text:span text:style-name="T2"> </text:span></text:p>
              <text:p text:style-name="P2"><text:span text:style-name="T2"/></text:p>
              <text:p text:style-name="P1"><text:span text:style-name="T3">STATUS: </text:span><text:span text:style-name="T5">(1)</text:span><text:span text:style-name="T2"> 1/9/08 - mail intro letter to Tom Reaves</text:span></text:p>
              <text:p text:style-name="P1"><text:span text:style-name="T5">(2) </text:span><text:span text:style-name="T2">1/18/08 - mail out marketing card</text:span></text:p>
              <text:p text:style-name="P2"><text:span text:style-name="T2"/></text:p>
              <text:p text:style-name="P1"><text:span text:style-name="T6">MANAGEMENT</text:span></text:p>
              <text:p text:style-name="P1"><text:span text:style-name="T3">PRESIDENT:</text:span><text:span text:style-name="T2"> Tom Reaves</text:span></text:p>
              <text:p text:style-name="P1"><text:span text:style-name="T3">CFO: </text:span><text:span text:style-name="T2">Marty Engquist</text:span></text:p>
              <text:p text:style-name="P1"><text:span text:style-name="T3">OPERATIONS:</text:span><text:span text:style-name="T2"> <text:s/>Brent Albers</text:span></text:p>
              <text:p text:style-name="P1"><text:span text:style-name="T3">HR: </text:span></text:p>
              <text:p text:style-name="P2"><text:span text:style-name="T3"/></text:p>
              <text:p text:style-name="P1"><text:span text:style-name="T6">NOTES</text:span></text:p>
            </office:annotation>
            <text:p>Component Mfg. - Sioux Falls SD</text:p>
          </table:table-cell>
          <table:table-cell table:style-name="ce29" office:value-type="float" office:value="2">
            <text:p>2</text:p>
          </table:table-cell>
          <table:table-cell table:style-name="ce7" office:value-type="string">
            <office:annotation draw:style-name="gr1" draw:text-style-name="P1" svg:width="3.685in" svg:height="3.3in" svg:x="9.6539in" svg:y="9.7909in" draw:caption-point-x="-9.6539in" draw:caption-point-y="-9.7909in">
              <dc:creator>LN</dc:creator>
              <dc:date>2008-04-14T00:00:00</dc:date>
              <text:p text:style-name="P1"><text:span text:style-name="T1">MAGUIRE TANK, INC.</text:span></text:p>
              <text:p text:style-name="P1"><text:span text:style-name="T2">1610 N. Minnesota Ave.</text:span></text:p>
              <text:p text:style-name="P1"><text:span text:style-name="T2">P.O. Box 1446</text:span></text:p>
              <text:p text:style-name="P1"><text:span text:style-name="T2">Sioux Falls, SD. 57101</text:span></text:p>
              <text:p text:style-name="P1"><text:span text:style-name="T2">605-334-9749</text:span></text:p>
              <text:p text:style-name="P1"><text:span text:style-name="T2">www.maguireiron.com</text:span></text:p>
              <text:p text:style-name="P2"><text:span text:style-name="T3"/></text:p>
              <text:p text:style-name="P1"><text:span text:style-name="T3">PRODUCT: </text:span><text:span text:style-name="T2">Water Towers</text:span></text:p>
              <text:p text:style-name="P1"><text:span text:style-name="T3">EMPLOYEES:</text:span><text:span text:style-name="T2"> 45</text:span></text:p>
              <text:p text:style-name="P1"><text:span text:style-name="T3">STAFFING: </text:span></text:p>
              <text:p text:style-name="P2"><text:span text:style-name="T3"/></text:p>
              <text:p text:style-name="P1"><text:span text:style-name="T3">STATUS:</text:span><text:span text:style-name="T2"> </text:span><text:span text:style-name="T5">(1) </text:span><text:span text:style-name="T2">1/22/08 - mailing out intro letter to Gene Jones Jr.</text:span></text:p>
              <text:p text:style-name="P1"><text:span text:style-name="T5">(2)</text:span><text:span text:style-name="T2"> 2/8/08 - mailing out marketing card</text:span></text:p>
              <text:p text:style-name="P2"><text:span text:style-name="T2"/></text:p>
              <text:p text:style-name="P1"><text:span text:style-name="T6">MANAGEMENT</text:span></text:p>
              <text:p text:style-name="P1"><text:span text:style-name="T3">FINANCIAL: </text:span><text:span text:style-name="T2">Gene Jones Jr. (president)</text:span></text:p>
              <text:p text:style-name="P1"><text:span text:style-name="T3">V-P: </text:span><text:span text:style-name="T2">Scott Jones</text:span></text:p>
              <text:p text:style-name="P1"><text:span text:style-name="T3">OPERATIONS: </text:span><text:span text:style-name="T2"><text:s/>Brad Jones</text:span></text:p>
              <text:p text:style-name="P1"><text:span text:style-name="T3">HR: </text:span></text:p>
              <text:p text:style-name="P2"><text:span text:style-name="T3"/></text:p>
              <text:p text:style-name="P1"><text:span text:style-name="T6">NOTES</text:span></text:p>
            </office:annotation>
            <text:p>Maguire Tank, Inc - Sioux Falls SD</text:p>
          </table:table-cell>
          <table:table-cell table:style-name="ce51" office:value-type="float" office:value="2">
            <text:p>2</text:p>
          </table:table-cell>
          <table:table-cell table:style-name="ce64"/>
          <table:table-cell table:style-name="ce7" office:value-type="string">
            <office:annotation draw:style-name="gr1" draw:text-style-name="P1" svg:width="6.3311in" svg:height="2.7976in" svg:x="13.2622in" svg:y="10.3531in" draw:caption-point-x="-13.2622in" draw:caption-point-y="-10.3531in">
              <dc:creator>LN</dc:creator>
              <dc:date>2008-04-14T00:00:00</dc:date>
              <text:p text:style-name="P1"><text:span text:style-name="T1">LANCER HOSPITALITY</text:span></text:p>
              <text:p text:style-name="P1"><text:span text:style-name="T2">1255 Trapp Road</text:span></text:p>
              <text:p text:style-name="P1"><text:span text:style-name="T2">Eagan, MN 55121 </text:span></text:p>
              <text:p text:style-name="P1"><text:span text:style-name="T2">651-290-9864</text:span></text:p>
              <text:p text:style-name="P1"><text:span text:style-name="T2">www.lancerhospitality.com</text:span></text:p>
              <text:p text:style-name="P2"><text:span text:style-name="T3"/></text:p>
              <text:p text:style-name="P1"><text:span text:style-name="T3">PRODUCT: </text:span><text:span text:style-name="T2">food catering</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span text:style-name="T2"> Glenn Baron</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Lancer Hospitality - Eagan MN</text:p>
          </table:table-cell>
          <table:table-cell table:style-name="ce61" office:value-type="float" office:value="0">
            <text:p>0</text:p>
          </table:table-cell>
          <table:table-cell table:number-columns-repeated="247"/>
        </table:table-row>
        <table:table-row table:style-name="ro5">
          <table:table-cell table:style-name="ce7" office:value-type="string">
            <office:annotation draw:style-name="gr1" draw:text-style-name="P1" svg:width="3.6862in" svg:height="3.3in" svg:x="2.9839in" svg:y="9.7909in" draw:caption-point-x="-2.9839in" draw:caption-point-y="-9.7909in">
              <dc:creator>LN</dc:creator>
              <dc:date>2008-04-14T00:00:00</dc:date>
              <text:p text:style-name="P1"><text:span text:style-name="T1">ELECTRONIC SYSTEMS, INC</text:span></text:p>
              <text:p text:style-name="P1"><text:span text:style-name="T2">600 E. 50th St. N.</text:span></text:p>
              <text:p text:style-name="P1"><text:span text:style-name="T2">P.O. Box 5013</text:span></text:p>
              <text:p text:style-name="P1"><text:span text:style-name="T2">Sioux Falls, SD. 57104</text:span></text:p>
              <text:p text:style-name="P1"><text:span text:style-name="T2">605-338-6868</text:span></text:p>
              <text:p text:style-name="P1"><text:span text:style-name="T2">www.electronicsi.com</text:span></text:p>
              <text:p text:style-name="P2"><text:span text:style-name="T3"/></text:p>
              <text:p text:style-name="P1"><text:span text:style-name="T3">PRODUCT:</text:span><text:span text:style-name="T2"> Electronic Assemblies</text:span></text:p>
              <text:p text:style-name="P1"><text:span text:style-name="T3">EMPLOYEES: </text:span><text:span text:style-name="T2">200</text:span></text:p>
              <text:p text:style-name="P1"><text:span text:style-name="T3">STAFFING: </text:span></text:p>
              <text:p text:style-name="P2"><text:span text:style-name="T3"/></text:p>
              <text:p text:style-name="P1"><text:span text:style-name="T3">STATUS: </text:span><text:span text:style-name="T5">(1)</text:span><text:span text:style-name="T2"> 1/8/08 - mail out intro letter to Jeff Tornow</text:span></text:p>
              <text:p text:style-name="P1"><text:span text:style-name="T5">(2) </text:span><text:span text:style-name="T2">1/18/08 - mailing out marketing card</text:span></text:p>
              <text:p text:style-name="P2"><text:span text:style-name="T2"/></text:p>
              <text:p text:style-name="P1"><text:span text:style-name="T6">MANAGEMENT</text:span></text:p>
              <text:p text:style-name="P1"><text:span text:style-name="T3">PRESIDENT: </text:span><text:span text:style-name="T2">Gary Larson</text:span></text:p>
              <text:p text:style-name="P1"><text:span text:style-name="T3">FINANCIAL:</text:span></text:p>
              <text:p text:style-name="P1"><text:span text:style-name="T3">CFO:</text:span><text:span text:style-name="T2"> Jeff Tornow</text:span></text:p>
              <text:p text:style-name="P1"><text:span text:style-name="T3">OPERATIONS:</text:span><text:span text:style-name="T2"> <text:s/></text:span></text:p>
              <text:p text:style-name="P1"><text:span text:style-name="T3">HR: </text:span><text:span text:style-name="T2">Arlis Albertson</text:span></text:p>
              <text:p text:style-name="P2"><text:span text:style-name="T3"/></text:p>
              <text:p text:style-name="P1"><text:span text:style-name="T6">NOTES</text:span></text:p>
              <text:p text:style-name="P1"><text:span text:style-name="T2">Jeff Tornow also serves as the Director of Human Resources</text:span></text:p>
            </office:annotation>
            <text:p>Electronic Systems, Inc. - Sioux Falls SD</text:p>
          </table:table-cell>
          <table:table-cell table:style-name="ce28" office:value-type="float" office:value="2">
            <text:p>2</text:p>
          </table:table-cell>
          <table:table-cell table:style-name="ce7" office:value-type="string">
            <office:annotation draw:style-name="gr1" draw:text-style-name="P1" svg:width="3.6858in" svg:height="4.7358in" svg:x="6.3185in" svg:y="9.9862in" draw:caption-point-x="-6.3185in" draw:caption-point-y="-9.9862in">
              <dc:creator>LN</dc:creator>
              <dc:date>2008-04-14T00:00:00</dc:date>
              <text:p text:style-name="P1"><text:span text:style-name="T1">GEHL MUSTANG</text:span></text:p>
              <text:p text:style-name="P1"><text:span text:style-name="T2">915 <text:s/>SW. 9th Ave.</text:span></text:p>
              <text:p text:style-name="P1"><text:span text:style-name="T2">Madison, SD. <text:s/>57042</text:span></text:p>
              <text:p text:style-name="P1"><text:span text:style-name="T2">(605) 256-1128</text:span></text:p>
              <text:p text:style-name="P1"><text:span text:style-name="T2">www.gehl.com</text:span></text:p>
              <text:p text:style-name="P2"><text:span text:style-name="T3"/></text:p>
              <text:p text:style-name="P1"><text:span text:style-name="T3">PRODUCT: </text:span><text:span text:style-name="T2">Skid Loaders/other Motorized Construction Equipment</text:span></text:p>
              <text:p text:style-name="P1"><text:span text:style-name="T3">EMPLOYEES: </text:span></text:p>
              <text:p text:style-name="P1"><text:span text:style-name="T3">STAFFING:</text:span><text:span text:style-name="T2"> </text:span></text:p>
              <text:p text:style-name="P2"><text:span text:style-name="T2"/></text:p>
              <text:p text:style-name="P1"><text:span text:style-name="T3">STATUS: </text:span><text:span text:style-name="T2">(1) Eileen wrote Gary an email introducing us to each another. I've left 2 v-mails and 1 email for Gary. Eileen then told me to talk w/Gary's boss, Brian Pearlman - HR Vice President at the West Bend office.</text:span></text:p>
              <text:p text:style-name="P1"><text:span text:style-name="T5">1/7/08</text:span><text:span text:style-name="T2"> - Sending Intro letter to Brian Pearlman at Corporate office:</text:span></text:p>
              <text:p text:style-name="P1"><text:span text:style-name="T2">Gehl Company </text:span></text:p>
              <text:p text:style-name="P1"><text:span text:style-name="T2">PO Box 179</text:span></text:p>
              <text:p text:style-name="P1"><text:span text:style-name="T2">143 Water Street</text:span></text:p>
              <text:p text:style-name="P1"><text:span text:style-name="T2">West Bend, WI 53095</text:span></text:p>
              <text:p text:style-name="P1"><text:span text:style-name="T2">Phone: (262) 334-9461</text:span></text:p>
              <text:p text:style-name="P1"><text:span text:style-name="T2">Fax: (262) 338-7517</text:span></text:p>
              <text:p text:style-name="P1"><text:span text:style-name="T5">(2) </text:span><text:span text:style-name="T2">1/18/08 - mail out marketing card</text:span></text:p>
              <text:p text:style-name="P2"><text:span text:style-name="T2"/></text:p>
              <text:p text:style-name="P1"><text:span text:style-name="T6">MANAGEMENT</text:span></text:p>
              <text:p text:style-name="P1"><text:span text:style-name="T3">PRESIDENT:</text:span><text:span text:style-name="T2"> Richard Fotsch</text:span></text:p>
              <text:p text:style-name="P1"><text:span text:style-name="T3">VP &amp; CFO:</text:span><text:span text:style-name="T2"> Tom Rettler - Corporate CFO (West Bend)</text:span></text:p>
              <text:p text:style-name="P1"><text:span text:style-name="T3">VP of MANUFACTURING:</text:span><text:span text:style-name="T2"> Daniel Miller </text:span></text:p>
              <text:p text:style-name="P1"><text:span text:style-name="T3">VP of HR: </text:span><text:span text:style-name="T2">Ken Feuch</text:span></text:p>
              <text:p text:style-name="P2"><text:span text:style-name="T3"/></text:p>
              <text:p text:style-name="P1"><text:span text:style-name="T3">OPERATIONS: </text:span><text:span text:style-name="T2"><text:s/></text:span></text:p>
              <text:p text:style-name="P2"><text:span text:style-name="T2"/></text:p>
              <text:p text:style-name="P1"><text:span text:style-name="T3">HR: </text:span><text:span text:style-name="T2">Gary Rentz - HR Director (retiring soon)</text:span></text:p>
              <text:p text:style-name="P2"><text:span text:style-name="T3"/></text:p>
              <text:p text:style-name="P2"><text:span text:style-name="T3"/></text:p>
              <text:p text:style-name="P1"><text:span text:style-name="T6">NOTES</text:span></text:p>
              <text:p text:style-name="P1"><text:span text:style-name="T2">-Eileen Stephenson worked for them for two years.</text:span></text:p>
              <text:p text:style-name="P1"><text:span text:style-name="T2">-Just built a new HQ / R &amp; D site in West Bend, WI.</text:span></text:p>
              <text:p text:style-name="P1"><text:span text:style-name="T2">-They have 280-300 employees at corporate office.</text:span></text:p>
              <text:p text:style-name="P1"><text:span text:style-name="T2">-They have 2 mfg factories in SD. (Yankton &amp; Madison)</text:span></text:p>
            </office:annotation>
            <text:p>Gehl Mustang - Madison SD.</text:p>
          </table:table-cell>
          <table:table-cell table:style-name="ce29" office:value-type="float" office:value="2">
            <text:p>2</text:p>
          </table:table-cell>
          <table:table-cell table:style-name="ce7" office:value-type="string">
            <office:annotation draw:style-name="gr1" draw:text-style-name="P1" svg:width="3.685in" svg:height="3.0358in" svg:x="9.6539in" svg:y="9.9862in" draw:caption-point-x="-9.6539in" draw:caption-point-y="-9.9862in">
              <dc:creator>LN</dc:creator>
              <dc:date>2008-04-14T00:00:00</dc:date>
              <text:p text:style-name="P1"><text:span text:style-name="T1">P &amp; M STEEL</text:span></text:p>
              <text:p text:style-name="P1"><text:span text:style-name="T2">4401 N. Westport Ave</text:span></text:p>
              <text:p text:style-name="P1"><text:span text:style-name="T2">Siuox Falls, SD. 57107</text:span></text:p>
              <text:p text:style-name="P1"><text:span text:style-name="T2">605-339-0141</text:span></text:p>
              <text:p text:style-name="P1"><text:span text:style-name="T2">WEBSITE n/a</text:span></text:p>
              <text:p text:style-name="P2"><text:span text:style-name="T3"/></text:p>
              <text:p text:style-name="P1"><text:span text:style-name="T3">PRODUCT:</text:span><text:span text:style-name="T2"> Steel Fabrication</text:span></text:p>
              <text:p text:style-name="P1"><text:span text:style-name="T3">EMPLOYEES:</text:span><text:span text:style-name="T2"> 32</text:span></text:p>
              <text:p text:style-name="P1"><text:span text:style-name="T3">STAFFING: none</text:span></text:p>
              <text:p text:style-name="P2"><text:span text:style-name="T3"/></text:p>
              <text:p text:style-name="P1"><text:span text:style-name="T3">STATUS: </text:span><text:span text:style-name="T5">(1) </text:span><text:span text:style-name="T2">1/22/08- mailing out intro letter to J. Tate Profelet</text:span></text:p>
              <text:p text:style-name="P1"><text:span text:style-name="T5">(2) </text:span><text:span text:style-name="T2">2/8/08 - mailing out marketing card</text:span></text:p>
              <text:p text:style-name="P2"><text:span text:style-name="T2"/></text:p>
              <text:p text:style-name="P1"><text:span text:style-name="T6">MANAGEMENT</text:span></text:p>
              <text:p text:style-name="P1"><text:span text:style-name="T3">PRESIDENT:</text:span><text:span text:style-name="T2"> J. Tate Profele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P &amp; M Steel - Sioux Falls SD</text:p>
          </table:table-cell>
          <table:table-cell table:style-name="ce51" office:value-type="float" office:value="2">
            <text:p>2</text:p>
          </table:table-cell>
          <table:table-cell table:style-name="ce64"/>
          <table:table-cell table:style-name="ce15" office:value-type="string">
            <office:annotation draw:style-name="gr1" draw:text-style-name="P1" svg:width="3.7854in" svg:height="4.8433in" svg:x="13.6681in" svg:y="10.5413in" draw:caption-point-x="-13.6681in" draw:caption-point-y="-10.5413in">
              <dc:creator>LN</dc:creator>
              <dc:date>2008-04-14T00:00:00</dc:date>
              <text:p text:style-name="P1"><text:span text:style-name="T1">MARSHALL PUBLISHING</text:span></text:p>
              <text:p text:style-name="P1"><text:span text:style-name="T2">508 W. Main St. </text:span></text:p>
              <text:p text:style-name="P1"><text:span text:style-name="T2">PO Box 411</text:span></text:p>
              <text:p text:style-name="P1"><text:span text:style-name="T2">Marshall, MN. 56258</text:span></text:p>
              <text:p text:style-name="P1"><text:span text:style-name="T2">507-537-1551</text:span></text:p>
              <text:p text:style-name="P1"><text:span text:style-name="T2">www.marshallindependent.com</text:span></text:p>
              <text:p text:style-name="P2"><text:span text:style-name="T3"/></text:p>
              <text:p text:style-name="P1"><text:span text:style-name="T3">PRODUCT:</text:span><text:span text:style-name="T2"> Newspaper Publisher - Independent Shoppers Review</text:span></text:p>
              <text:p text:style-name="P1"><text:span text:style-name="T3">EMPLOYEES: </text:span><text:span text:style-name="T2">70</text:span></text:p>
              <text:p text:style-name="P1"><text:span text:style-name="T3">STAFFING: </text:span></text:p>
              <text:p text:style-name="P2"><text:span text:style-name="T3"/></text:p>
              <text:p text:style-name="P1"><text:span text:style-name="T3">STATUS:</text:span><text:span text:style-name="T2"> </text:span><text:span text:style-name="T5">(1)</text:span><text:span text:style-name="T2"> 12/13 - mailed intro letter. </text:span><text:span text:style-name="T5">(2)</text:span><text:span text:style-name="T2"> 12/26: mailed marketing card.</text:span></text:p>
              <text:p text:style-name="P2"><text:span text:style-name="T3"/></text:p>
              <text:p text:style-name="P1"><text:span text:style-name="T6">MANAGEMENT</text:span></text:p>
              <text:p text:style-name="P1"><text:span text:style-name="T3">GENERAL MANAGER:</text:span><text:span text:style-name="T2"> Russ Labat </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Marshall Publishing - Marshall MN.</text:p>
          </table:table-cell>
          <table:table-cell table:style-name="ce84" office:value-type="float" office:value="2">
            <text:p>2</text:p>
          </table:table-cell>
          <table:table-cell table:number-columns-repeated="247"/>
        </table:table-row>
        <table:table-row table:style-name="ro5">
          <table:table-cell table:style-name="ce7" office:value-type="string">
            <office:annotation draw:style-name="gr1" draw:text-style-name="P1" svg:width="3.7646in" svg:height="3.9504in" svg:x="2.763in" svg:y="10.761in" draw:caption-point-x="-2.763in" draw:caption-point-y="-10.761in">
              <dc:creator>LN</dc:creator>
              <dc:date>2008-04-14T00:00:00</dc:date>
              <text:p text:style-name="P1"><text:span text:style-name="T1">HUTCHINSON TECHNOLOGY</text:span></text:p>
              <text:p text:style-name="P1"><text:span text:style-name="T2">2301 E. 60th St. N.</text:span></text:p>
              <text:p text:style-name="P1"><text:span text:style-name="T2">Sioux Falls, SD. 57104</text:span></text:p>
              <text:p text:style-name="P1"><text:span text:style-name="T2">605-978-2200</text:span></text:p>
              <text:p text:style-name="P1"><text:span text:style-name="T2">www.htch.com</text:span></text:p>
              <text:p text:style-name="P2"><text:span text:style-name="T3"/></text:p>
              <text:p text:style-name="P1"><text:span text:style-name="T3">PRODUCT:</text:span><text:span text:style-name="T2"> Disk Drive Components</text:span></text:p>
              <text:p text:style-name="P1"><text:span text:style-name="T3">EMPLOYEES:</text:span><text:span text:style-name="T2"> 650</text:span></text:p>
              <text:p text:style-name="P1"><text:span text:style-name="T3">STAFFING: </text:span></text:p>
              <text:p text:style-name="P2"><text:span text:style-name="T2"/></text:p>
              <text:p text:style-name="P1"><text:span text:style-name="T3">STATUS: </text:span><text:span text:style-name="T5">(1)</text:span><text:span text:style-name="T2"> 1/7/08 - mail intro letter to both locations (Pete Schmidt in SD), and Wayne Fortun (at corporate)</text:span></text:p>
              <text:p text:style-name="P1"><text:span text:style-name="T5">(2)</text:span><text:span text:style-name="T2"> 1/18/08 - mailing out marketing card</text:span></text:p>
              <text:p text:style-name="P2"><text:span text:style-name="T2"/></text:p>
              <text:p text:style-name="P1"><text:span text:style-name="T6">MANAGEMENT</text:span></text:p>
              <text:p text:style-name="P1"><text:span text:style-name="T3">PRESIDENT/CEO: </text:span><text:span text:style-name="T2">Wayne Fortun at corporate</text:span></text:p>
              <text:p text:style-name="P1"><text:span text:style-name="T3">PLANT MANAGER: </text:span><text:span text:style-name="T2">Pete Schmidt </text:span><text:span text:style-name="T3"><text:s/></text:span></text:p>
              <text:p text:style-name="P1"><text:span text:style-name="T3">PERSONNEL MGR/HR:</text:span><text:span text:style-name="T2"> Pat Ernst</text:span></text:p>
              <text:p text:style-name="P2"><text:span text:style-name="T3"/></text:p>
              <text:p text:style-name="P1"><text:span text:style-name="T6">NOTES</text:span></text:p>
              <text:p text:style-name="P1"><text:span text:style-name="T2">Corporate address:</text:span></text:p>
              <text:p text:style-name="P1"><text:span text:style-name="T2">40 West Highland Park</text:span></text:p>
              <text:p text:style-name="P1"><text:span text:style-name="T2">Hutchinson, MN. 55350</text:span></text:p>
              <text:p text:style-name="P1"><text:span text:style-name="T2">Phone: (320) 587-1823</text:span></text:p>
              <text:p text:style-name="P2"><text:span text:style-name="T2"/></text:p>
            </office:annotation>
            <text:p>Hutchinson Technology, Inc. - Sioux Falls SD</text:p>
          </table:table-cell>
          <table:table-cell table:style-name="ce28" office:value-type="float" office:value="2">
            <text:p>2</text:p>
          </table:table-cell>
          <table:table-cell table:style-name="ce7" office:value-type="string">
            <office:annotation draw:style-name="gr1" draw:text-style-name="P1" svg:width="4.161in" svg:height="2.8618in" svg:x="6.3185in" svg:y="10.1602in" draw:caption-point-x="-6.3185in" draw:caption-point-y="-10.1602in">
              <dc:creator>LN</dc:creator>
              <dc:date>2008-04-14T00:00:00</dc:date>
              <text:p text:style-name="P1"><text:span text:style-name="T1">MORRELL &amp; CO., INC., JOHN</text:span></text:p>
              <text:p text:style-name="P1"><text:span text:style-name="T2">1400 North Weber Ave.</text:span></text:p>
              <text:p text:style-name="P1"><text:span text:style-name="T2">Sioux Falls, SD. 57103</text:span></text:p>
              <text:p text:style-name="P1"><text:span text:style-name="T2">mailing address: </text:span></text:p>
              <text:p text:style-name="P1"><text:span text:style-name="T2">P.O. Box 5266</text:span></text:p>
              <text:p text:style-name="P1"><text:span text:style-name="T2">Sioux Falls, S/D 57103</text:span></text:p>
              <text:p text:style-name="P1"><text:span text:style-name="T2">(605) 330-3156 </text:span></text:p>
              <text:p text:style-name="P1"><text:span text:style-name="T2">www.johnmorrell.com</text:span></text:p>
              <text:p text:style-name="P2"><text:span text:style-name="T3"/></text:p>
              <text:p text:style-name="P1"><text:span text:style-name="T3">PRODUCT:</text:span><text:span text:style-name="T2"> Meat Products</text:span></text:p>
              <text:p text:style-name="P1"><text:span text:style-name="T3">EMPLOYEES: </text:span><text:span text:style-name="T2">3100</text:span></text:p>
              <text:p text:style-name="P1"><text:span text:style-name="T3">STAFFING: </text:span></text:p>
              <text:p text:style-name="P2"><text:span text:style-name="T3"/></text:p>
              <text:p text:style-name="P1"><text:span text:style-name="T3">STATUS: </text:span><text:span text:style-name="T5">(1) </text:span><text:span text:style-name="T2">1/9/08 - mail intro letter to Butch Anderson</text:span></text:p>
              <text:p text:style-name="P1"><text:span text:style-name="T5">(2)</text:span><text:span text:style-name="T2"> 1/18/08 - mail out marketing card</text:span></text:p>
              <text:p text:style-name="P2"><text:span text:style-name="T2"/></text:p>
              <text:p text:style-name="P1"><text:span text:style-name="T6">MANAGEMENT</text:span></text:p>
              <text:p text:style-name="P1"><text:span text:style-name="T3">FINANCIAL:</text:span></text:p>
              <text:p text:style-name="P1"><text:span text:style-name="T3">PLANT MNGR: </text:span><text:span text:style-name="T2">Steve Crim</text:span><text:span text:style-name="T3"> </text:span></text:p>
              <text:p text:style-name="P1"><text:span text:style-name="T3">Dir. HR: </text:span><text:span text:style-name="T2">Butch Anderson</text:span></text:p>
              <text:p text:style-name="P1"><text:span text:style-name="T3">Admin &amp; HR Mngr:</text:span><text:span text:style-name="T2"> Amy Dykstra</text:span></text:p>
              <text:p text:style-name="P2"><text:span text:style-name="T3"/></text:p>
              <text:p text:style-name="P1"><text:span text:style-name="T6">NOTES</text:span></text:p>
              <text:p text:style-name="P1"><text:span text:style-name="T2"><text:s/></text:span></text:p>
            </office:annotation>
            <text:p>Morrell &amp; Co., Inc - Sioux Falls SD</text:p>
          </table:table-cell>
          <table:table-cell table:style-name="ce51" office:value-type="float" office:value="2">
            <text:p>2</text:p>
          </table:table-cell>
          <table:table-cell table:style-name="ce7" office:value-type="string">
            <office:annotation draw:style-name="gr1" draw:text-style-name="P1" svg:width="3.685in" svg:height="2.8618in" svg:x="9.6539in" svg:y="10.1602in" draw:caption-point-x="-9.6539in" draw:caption-point-y="-10.1602in">
              <dc:creator>LN</dc:creator>
              <dc:date>2008-04-14T00:00:00</dc:date>
              <text:p text:style-name="P1"><text:span text:style-name="T1">TWIN CITY FAN COMPANIES</text:span></text:p>
              <text:p text:style-name="P1"><text:span text:style-name="T2">401 E. Warehouse St.</text:span></text:p>
              <text:p text:style-name="P1"><text:span text:style-name="T2">Elkton, SD. 57026</text:span></text:p>
              <text:p text:style-name="P1"><text:span text:style-name="T2">605-542-5071</text:span></text:p>
              <text:p text:style-name="P1"><text:span text:style-name="T2">www.tcf.com</text:span></text:p>
              <text:p text:style-name="P2"><text:span text:style-name="T3"/></text:p>
              <text:p text:style-name="P1"><text:span text:style-name="T3">PRODUCT:</text:span><text:span text:style-name="T2"> Commercial &amp; Industrial Fans</text:span></text:p>
              <text:p text:style-name="P1"><text:span text:style-name="T3">EMPLOYEES: </text:span><text:span text:style-name="T2">45</text:span></text:p>
              <text:p text:style-name="P1"><text:span text:style-name="T3">STAFFING: none</text:span></text:p>
              <text:p text:style-name="P2"><text:span text:style-name="T3"/></text:p>
              <text:p text:style-name="P1"><text:span text:style-name="T3">STATUS: </text:span><text:span text:style-name="T5">(1) </text:span><text:span text:style-name="T2">1/22/08- mailing out intro letter to Jeff Pickering</text:span></text:p>
              <text:p text:style-name="P1"><text:span text:style-name="T5">(2) </text:span><text:span text:style-name="T2">2/8/08 - mailing out marketing card</text:span></text:p>
              <text:p text:style-name="P2"><text:span text:style-name="T2"/></text:p>
              <text:p text:style-name="P1"><text:span text:style-name="T6">MANAGEMENT</text:span></text:p>
              <text:p text:style-name="P1"><text:span text:style-name="T3">FINANCIAL:</text:span><text:span text:style-name="T2"> </text:span></text:p>
              <text:p text:style-name="P1"><text:span text:style-name="T3">PLANT MANAGER:</text:span><text:span text:style-name="T2"> Jeff Pickering</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Twin City Fan Companies - Elkton SD</text:p>
          </table:table-cell>
          <table:table-cell table:style-name="ce29" office:value-type="float" office:value="2">
            <text:p>2</text:p>
          </table:table-cell>
          <table:table-cell table:style-name="ce64"/>
          <table:table-cell table:style-name="ce15" office:value-type="string">
            <office:annotation draw:style-name="gr1" draw:text-style-name="P1" svg:width="3.7854in" svg:height="2.8453in" svg:x="13.6681in" svg:y="10.6248in" draw:caption-point-x="-13.6681in" draw:caption-point-y="-10.6248in">
              <dc:creator>LN</dc:creator>
              <dc:date>2008-04-14T00:00:00</dc:date>
              <text:p text:style-name="P1"><text:span text:style-name="T1">MIDWEST COCA COLA BOTTLING CO.</text:span></text:p>
              <text:p text:style-name="P1"><text:span text:style-name="T2">2750 Eagandale Blvd.</text:span></text:p>
              <text:p text:style-name="P1"><text:span text:style-name="T2">Eagan, MN 55121</text:span></text:p>
              <text:p text:style-name="P1"><text:span text:style-name="T2">651-681-4152</text:span></text:p>
              <text:p text:style-name="P1"><text:span text:style-name="T2">www.cokecce.com</text:span></text:p>
              <text:p text:style-name="P2"><text:span text:style-name="T3"/></text:p>
              <text:p text:style-name="P1"><text:span text:style-name="T3">PRODUCT: </text:span><text:span text:style-name="T2">carbonated beverages</text:span></text:p>
              <text:p text:style-name="P1"><text:span text:style-name="T3">EMPLOYEES:</text:span><text:span text:style-name="T2"> 1000</text:span></text:p>
              <text:p text:style-name="P1"><text:span text:style-name="T3">STAFFING: </text:span></text:p>
              <text:p text:style-name="P2"><text:span text:style-name="T3"/></text:p>
              <text:p text:style-name="P1"><text:span text:style-name="T3">STATUS:</text:span><text:span text:style-name="T2"> (0)(2) I used to work with some old managers there. They'll point us in the right direction</text:span></text:p>
              <text:p text:style-name="P2"><text:span text:style-name="T3"/></text:p>
              <text:p text:style-name="P1"><text:span text:style-name="T6">MANAGEMENT</text:span></text:p>
              <text:p text:style-name="P1"><text:span text:style-name="T3">Plnt Mngr: </text:span><text:span text:style-name="T2">Steve Richardson</text:span></text:p>
              <text:p text:style-name="P1"><text:span text:style-name="T3">OPERATIONS: <text:s/></text:span><text:span text:style-name="T2">Chip Anderson</text:span></text:p>
              <text:p text:style-name="P1"><text:span text:style-name="T3">HR: </text:span><text:span text:style-name="T2">Mike Smith</text:span></text:p>
              <text:p text:style-name="P1"><text:span text:style-name="T2">MGR: Diane Lockner</text:span></text:p>
              <text:p text:style-name="P1"><text:span text:style-name="T2">MGR: Kim Williams</text:span></text:p>
              <text:p text:style-name="P2"><text:span text:style-name="T3"/></text:p>
              <text:p text:style-name="P1"><text:span text:style-name="T6">NOTES</text:span></text:p>
            </office:annotation>
            <text:p>Midwest Coca Cola Bottling Co - Eagan MN</text:p>
          </table:table-cell>
          <table:table-cell table:style-name="ce84" office:value-type="float" office:value="2">
            <text:p>2</text:p>
          </table:table-cell>
          <table:table-cell table:number-columns-repeated="247"/>
        </table:table-row>
        <table:table-row table:style-name="ro5">
          <table:table-cell table:style-name="ce7" office:value-type="string">
            <office:annotation draw:style-name="gr1" draw:text-style-name="P1" svg:width="3.6874in" svg:height="2.8295in" svg:x="2.763in" svg:y="10.9386in" draw:caption-point-x="-2.763in" draw:caption-point-y="-10.9386in">
              <dc:creator>LN</dc:creator>
              <dc:date>2008-04-14T00:00:00</dc:date>
              <text:p text:style-name="P1"><text:span text:style-name="T1">LARSON MFG. CO. OF SOUTH DAKOTA</text:span></text:p>
              <text:p text:style-name="P1"><text:span text:style-name="T2">2333 Eastbrook Dr. </text:span></text:p>
              <text:p text:style-name="P1"><text:span text:style-name="T2">Brookings, SD 57006</text:span></text:p>
              <text:p text:style-name="P1"><text:span text:style-name="T2">605-692-6115</text:span></text:p>
              <text:p text:style-name="P1"><text:span text:style-name="T2">www.larsondoors.com</text:span></text:p>
              <text:p text:style-name="P2"><text:span text:style-name="T3"/></text:p>
              <text:p text:style-name="P1"><text:span text:style-name="T3">PRODUCT: </text:span><text:span text:style-name="T2">Aluminum &amp; Vinyl Storm Doors &amp; Windows</text:span></text:p>
              <text:p text:style-name="P1"><text:span text:style-name="T3">EMPLOYEES: </text:span><text:span text:style-name="T2">640</text:span></text:p>
              <text:p text:style-name="P1"><text:span text:style-name="T3">STAFFING: </text:span></text:p>
              <text:p text:style-name="P2"><text:span text:style-name="T2"/></text:p>
              <text:p text:style-name="P1"><text:span text:style-name="T2">STATUS:</text:span><text:span text:style-name="T5"> (1)</text:span><text:span text:style-name="T2"> 1/7/08 - mail out intro letter to Dale Larson</text:span></text:p>
              <text:p text:style-name="P1"><text:span text:style-name="T5">(2)</text:span><text:span text:style-name="T2"> 1/18/08 - mailing out marketing card</text:span></text:p>
              <text:p text:style-name="P2"><text:span text:style-name="T2"/></text:p>
              <text:p text:style-name="P1"><text:span text:style-name="T6">MANAGEMENT</text:span></text:p>
              <text:p text:style-name="P1"><text:span text:style-name="T3">PRESIDENT:</text:span><text:span text:style-name="T2"> Dale Larson <text:s/></text:span></text:p>
              <text:p text:style-name="P1"><text:span text:style-name="T3">COO:</text:span><text:span text:style-name="T2"> Jeff Rief</text:span></text:p>
              <text:p text:style-name="P1"><text:span text:style-name="T3">CFO:</text:span><text:span text:style-name="T2"> Craig Johnson <text:s/></text:span></text:p>
              <text:p text:style-name="P1"><text:span text:style-name="T3">HR: </text:span></text:p>
              <text:p text:style-name="P2"><text:span text:style-name="T3"/></text:p>
              <text:p text:style-name="P1"><text:span text:style-name="T6">NOTES</text:span></text:p>
            </office:annotation>
            <text:p>Larson Mfg. - Brookings SD</text:p>
          </table:table-cell>
          <table:table-cell table:style-name="ce28" office:value-type="float" office:value="2">
            <text:p>2</text:p>
          </table:table-cell>
          <table:table-cell table:style-name="ce7" office:value-type="string">
            <office:annotation draw:style-name="gr1" draw:text-style-name="P1" svg:width="3.6858in" svg:height="3.1299in" svg:x="6.3185in" svg:y="10.3004in" draw:caption-point-x="-6.3185in" draw:caption-point-y="-10.3004in">
              <dc:creator>LN</dc:creator>
              <dc:date>2008-04-14T00:00:00</dc:date>
              <text:p text:style-name="P1"><text:span text:style-name="T1">SIOUX PRINTING, INC.</text:span></text:p>
              <text:p text:style-name="P1"><text:span text:style-name="T2">500 E. 52nd St. N.</text:span></text:p>
              <text:p text:style-name="P1"><text:span text:style-name="T2">Sioux Falls, SD. 57104</text:span></text:p>
              <text:p text:style-name="P1"><text:span text:style-name="T2">605-336-1370</text:span></text:p>
              <text:p text:style-name="P1"><text:span text:style-name="T2">www.siouxprinting.com</text:span></text:p>
              <text:p text:style-name="P2"><text:span text:style-name="T3"/></text:p>
              <text:p text:style-name="P1"><text:span text:style-name="T3">PRODUCT:</text:span><text:span text:style-name="T2"> Commercial Printing</text:span></text:p>
              <text:p text:style-name="P1"><text:span text:style-name="T3">EMPLOYEES:</text:span><text:span text:style-name="T2"> 70</text:span></text:p>
              <text:p text:style-name="P1"><text:span text:style-name="T3">STAFFING: </text:span></text:p>
              <text:p text:style-name="P2"><text:span text:style-name="T3"/></text:p>
              <text:p text:style-name="P1"><text:span text:style-name="T3">STATUS: </text:span><text:span text:style-name="T5">(1) </text:span><text:span text:style-name="T2">1/9/08 - mail intro letter to Jon Lewin</text:span></text:p>
              <text:p text:style-name="P1"><text:span text:style-name="T5">(2)</text:span><text:span text:style-name="T2"> 1/18/08 - mail out marketing card</text:span></text:p>
              <text:p text:style-name="P2"><text:span text:style-name="T2"/></text:p>
              <text:p text:style-name="P1"><text:span text:style-name="T6">MANAGEMENT</text:span></text:p>
              <text:p text:style-name="P1"><text:span text:style-name="T3">PRESIDENT:</text:span><text:span text:style-name="T2"> Jon Lewin</text:span></text:p>
              <text:p text:style-name="P1"><text:span text:style-name="T3">FINANCIAL:</text:span></text:p>
              <text:p text:style-name="P1"><text:span text:style-name="T3">GENERAL MANAGERS:</text:span><text:span text:style-name="T2"> <text:s/>Dan Messerschmidt</text:span></text:p>
              <text:p text:style-name="P1"><text:span text:style-name="T3">HR: </text:span></text:p>
              <text:p text:style-name="P2"><text:span text:style-name="T3"/></text:p>
              <text:p text:style-name="P1"><text:span text:style-name="T6">NOTES</text:span></text:p>
            </office:annotation>
            <text:p>Sioux Printing - Sioux Falls SD</text:p>
          </table:table-cell>
          <table:table-cell table:style-name="ce51" office:value-type="float" office:value="2">
            <text:p>2</text:p>
          </table:table-cell>
          <table:table-cell table:style-name="ce7" office:value-type="string">
            <office:annotation draw:style-name="gr1" draw:text-style-name="P1" svg:width="3.711in" svg:height="3.9071in" svg:x="9.9602in" svg:y="10.3004in" draw:caption-point-x="-9.9602in" draw:caption-point-y="-10.3004in">
              <dc:creator>LN</dc:creator>
              <dc:date>2008-04-14T00:00:00</dc:date>
              <text:p text:style-name="P1"><text:span text:style-name="T1">STATE STEEL OF SOUTH DAKOTA</text:span></text:p>
              <text:p text:style-name="P1"><text:span text:style-name="T2">901 E. 54th St. N</text:span></text:p>
              <text:p text:style-name="P1"><text:span text:style-name="T2">Siuox Falls, SD. 57104</text:span></text:p>
              <text:p text:style-name="P1"><text:span text:style-name="T2">605-338-9303</text:span></text:p>
              <text:p text:style-name="P1"><text:span text:style-name="T2">www.statesteel.com</text:span></text:p>
              <text:p text:style-name="P2"><text:span text:style-name="T3"/></text:p>
              <text:p text:style-name="P1"><text:span text:style-name="T3">PRODUCT:</text:span><text:span text:style-name="T2"> Steel Fabrication</text:span></text:p>
              <text:p text:style-name="P1"><text:span text:style-name="T3">EMPLOYEES:</text:span><text:span text:style-name="T2"> 20</text:span></text:p>
              <text:p text:style-name="P1"><text:span text:style-name="T3">STAFFING: </text:span></text:p>
              <text:p text:style-name="P2"><text:span text:style-name="T3"/></text:p>
              <text:p text:style-name="P1"><text:span text:style-name="T3">STATUS:</text:span></text:p>
              <text:p text:style-name="P2"><text:span text:style-name="T2"/></text:p>
              <text:p text:style-name="P1"><text:span text:style-name="T6">MANAGEMENT</text:span></text:p>
              <text:p text:style-name="P1"><text:span text:style-name="T3">FINANCIAL:</text:span></text:p>
              <text:p text:style-name="P1"><text:span text:style-name="T3">GENERAL MANAGER:</text:span><text:span text:style-name="T2"> Dan Foster</text:span></text:p>
              <text:p text:style-name="P1"><text:span text:style-name="T3">OPERATIONS: </text:span><text:span text:style-name="T2"><text:s/></text:span></text:p>
              <text:p text:style-name="P1"><text:span text:style-name="T3">HR: </text:span></text:p>
              <text:p text:style-name="P1"><text:span text:style-name="T3">OFFICE MANAGER: </text:span><text:span text:style-name="T2">Kim Palmer</text:span></text:p>
              <text:p text:style-name="P2"><text:span text:style-name="T3"/></text:p>
              <text:p text:style-name="P1"><text:span text:style-name="T6">NOTES</text:span></text:p>
            </office:annotation>
            <text:p>State Steel of South Dakota - Sioux Falls SD</text:p>
          </table:table-cell>
          <table:table-cell table:style-name="ce51" office:value-type="float" office:value="0">
            <text:p>0</text:p>
          </table:table-cell>
          <table:table-cell table:style-name="ce64"/>
          <table:table-cell table:style-name="ce15" office:value-type="string">
            <office:annotation draw:style-name="gr1" draw:text-style-name="P1" svg:width="3.7854in" svg:height="5.6193in" svg:x="13.6681in" svg:y="10.8028in" draw:caption-point-x="-13.6681in" draw:caption-point-y="-10.8028in">
              <dc:creator>LN</dc:creator>
              <dc:date>2008-04-14T00:00:00</dc:date>
              <text:p text:style-name="P1"><text:span text:style-name="T1">MIDWEST PLASTICS</text:span></text:p>
              <text:p text:style-name="P1"><text:span text:style-name="T2">1689 Oakdale Ave. </text:span></text:p>
              <text:p text:style-name="P1"><text:span text:style-name="T2">West St. Paul, MN. 55118 </text:span></text:p>
              <text:p text:style-name="P1"><text:span text:style-name="T2">651-451-7712 </text:span></text:p>
              <text:p text:style-name="P1"><text:span text:style-name="T2">www.midwest-plastics.com</text:span></text:p>
              <text:p text:style-name="P2"><text:span text:style-name="T3"/></text:p>
              <text:p text:style-name="P1"><text:span text:style-name="T3">PRODUCT: </text:span><text:span text:style-name="T2">Plastic Injection Molding, Thermoforming and Packaging </text:span></text:p>
              <text:p text:style-name="P1"><text:span text:style-name="T3">EMPLOYEES: <text:s/></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Donald Roth (Pres., Hum. Res. &amp; R&amp;D Mgr)</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1"><text:span text:style-name="T2">-Family owned business since 1945.</text:span></text:p>
            </office:annotation>
            <text:p>Midwest Platics - West St. Paul MN.</text:p>
          </table:table-cell>
          <table:table-cell table:style-name="ce84"/>
          <table:table-cell table:number-columns-repeated="247"/>
        </table:table-row>
        <table:table-row table:style-name="ro5">
          <table:table-cell table:style-name="ce7" office:value-type="string">
            <office:annotation draw:style-name="gr1" draw:text-style-name="P1" svg:width="3.7646in" svg:height="2.85in" svg:x="2.763in" svg:y="11.1165in" draw:caption-point-x="-2.763in" draw:caption-point-y="-11.1165in">
              <dc:creator>LN</dc:creator>
              <dc:date>2008-04-14T00:00:00</dc:date>
              <text:p text:style-name="P1"><text:span text:style-name="T1">RAINBOW PLAY SYSTEMS</text:span></text:p>
              <text:p text:style-name="P1"><text:span text:style-name="T2">500 Rainbow Pkwy.</text:span></text:p>
              <text:p text:style-name="P1"><text:span text:style-name="T2">Brookings, SD. 57006</text:span></text:p>
              <text:p text:style-name="P1"><text:span text:style-name="T2">605-692-1500</text:span></text:p>
              <text:p text:style-name="P1"><text:span text:style-name="T2">www.rainbowplay.com</text:span></text:p>
              <text:p text:style-name="P2"><text:span text:style-name="T3"/></text:p>
              <text:p text:style-name="P1"><text:span text:style-name="T3">PRODUCT: </text:span><text:span text:style-name="T2">Wooden Playground Equipment</text:span></text:p>
              <text:p text:style-name="P1"><text:span text:style-name="T3">EMPLOYEES:</text:span><text:span text:style-name="T2"> 500</text:span></text:p>
              <text:p text:style-name="P1"><text:span text:style-name="T3">STAFFING:</text:span><text:span text:style-name="T2"> </text:span></text:p>
              <text:p text:style-name="P2"><text:span text:style-name="T2"/></text:p>
              <text:p text:style-name="P1"><text:span text:style-name="T3">STATUS:</text:span><text:span text:style-name="T2"> </text:span><text:span text:style-name="T5">(1)</text:span><text:span text:style-name="T2"> 1/7/08 - mail out intro letter to Pamela Hauge (HR)</text:span></text:p>
              <text:p text:style-name="P1"><text:span text:style-name="T5">(2) </text:span><text:span text:style-name="T2">1/18/08 - mailing out marketing card</text:span></text:p>
              <text:p text:style-name="P2"><text:span text:style-name="T2"/></text:p>
              <text:p text:style-name="P1"><text:span text:style-name="T6">MANAGEMENT</text:span></text:p>
              <text:p text:style-name="P1"><text:span text:style-name="T3">FINANCIAL:</text:span></text:p>
              <text:p text:style-name="P1"><text:span text:style-name="T3">OPERATIONS: <text:s/></text:span></text:p>
              <text:p text:style-name="P1"><text:span text:style-name="T3">HR: </text:span><text:span text:style-name="T2">Pamela Hauge</text:span></text:p>
              <text:p text:style-name="P2"><text:span text:style-name="T3"/></text:p>
              <text:p text:style-name="P1"><text:span text:style-name="T6">NOTES</text:span></text:p>
              <text:p text:style-name="P1"><text:span text:style-name="T2">1/7/08 - called to verify info, receptionist very busy, was rushing through phone call. I was able to verify HR manager, however I didn't have opportunity to ask about President/CEO, therefore I sent the info to Pamela.</text:span></text:p>
            </office:annotation>
            <text:p>Rainbow Play Systems - Brookings SD</text:p>
          </table:table-cell>
          <table:table-cell table:style-name="ce36" office:value-type="float" office:value="2">
            <text:p>2</text:p>
          </table:table-cell>
          <table:table-cell table:style-name="ce7" office:value-type="string">
            <office:annotation draw:style-name="gr1" draw:text-style-name="P1" svg:width="3.6858in" svg:height="3.0425in" svg:x="6.3185in" svg:y="10.4469in" draw:caption-point-x="-6.3185in" draw:caption-point-y="-10.4469in">
              <dc:creator>LN</dc:creator>
              <dc:date>2008-04-14T00:00:00</dc:date>
              <text:p text:style-name="P1"><text:span text:style-name="T1">WHEELER TANK MANUFACTURING</text:span></text:p>
              <text:p text:style-name="P1"><text:span text:style-name="T2">4001 N. 4th Ave.</text:span></text:p>
              <text:p text:style-name="P1"><text:span text:style-name="T2">Sioux Falls, SD. 57104</text:span></text:p>
              <text:p text:style-name="P1"><text:span text:style-name="T2">605-332-2012</text:span></text:p>
              <text:p text:style-name="P1"><text:span text:style-name="T2">www.wheelertank.com</text:span></text:p>
              <text:p text:style-name="P2"><text:span text:style-name="T3"/></text:p>
              <text:p text:style-name="P1"><text:span text:style-name="T3">PRODUCT: </text:span><text:span text:style-name="T2">Carbon &amp; Stainless Steel Pressure Vessels - Job Shop</text:span></text:p>
              <text:p text:style-name="P1"><text:span text:style-name="T3">EMPLOYEES:</text:span><text:span text:style-name="T2"> 50</text:span></text:p>
              <text:p text:style-name="P1"><text:span text:style-name="T3">STAFFING: </text:span></text:p>
              <text:p text:style-name="P2"><text:span text:style-name="T3"/></text:p>
              <text:p text:style-name="P1"><text:span text:style-name="T3">STATUS:</text:span><text:span text:style-name="T2"> </text:span><text:span text:style-name="T5">(1)</text:span><text:span text:style-name="T2"> 1/9/08 - mail intro letter to Thomas Wheeler</text:span></text:p>
              <text:p text:style-name="P1"><text:span text:style-name="T5">(2) </text:span><text:span text:style-name="T2">1/18/08 - mail out marketing card</text:span></text:p>
              <text:p text:style-name="P2"><text:span text:style-name="T2"/></text:p>
              <text:p text:style-name="P1"><text:span text:style-name="T6">MANAGEMENT</text:span></text:p>
              <text:p text:style-name="P1"><text:span text:style-name="T3">PRESIDENT: </text:span><text:span text:style-name="T2">Thomas Wheeler</text:span></text:p>
              <text:p text:style-name="P1"><text:span text:style-name="T3">FINANCIAL:</text:span></text:p>
              <text:p text:style-name="P1"><text:span text:style-name="T3">OPERATIONS:</text:span></text:p>
              <text:p text:style-name="P1"><text:span text:style-name="T3">PRODUCTION MANAGER:</text:span><text:span text:style-name="T2"> <text:s/>Denny Wheeler</text:span></text:p>
              <text:p text:style-name="P1"><text:span text:style-name="T3">HR: </text:span></text:p>
              <text:p text:style-name="P2"><text:span text:style-name="T3"/></text:p>
              <text:p text:style-name="P1"><text:span text:style-name="T6">NOTES</text:span></text:p>
            </office:annotation>
            <text:p>Wheeler Tank - Sioux Falls SD</text:p>
          </table:table-cell>
          <table:table-cell table:style-name="ce51" office:value-type="float" office:value="2">
            <text:p>2</text:p>
          </table:table-cell>
          <table:table-cell table:style-name="ce7">
            <office:annotation draw:style-name="gr1" draw:text-style-name="P1" svg:width="6.3323in" svg:height="2.9626in" svg:x="8.8197in" svg:y="10.4677in" draw:caption-point-x="-8.8197in" draw:caption-point-y="-10.4677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7" office:value-type="string">
            <office:annotation draw:style-name="gr2" draw:text-style-name="P3" svg:width="6.3311in" svg:height="2.7874in" svg:x="13.2622in" svg:y="11.0646in" draw:caption-point-x="-13.2622in" draw:caption-point-y="-11.0646in">
              <dc:creator>LN</dc:creator>
              <dc:date>2008-04-14T00:00:00</dc:date>
              <text:p text:style-name="P1"><text:span text:style-name="T1">MILLER WASTE MILLS</text:span></text:p>
              <text:p text:style-name="P1"><text:span text:style-name="T2">580 E. Front Street</text:span></text:p>
              <text:p text:style-name="P1"><text:span text:style-name="T2">PO Box 439</text:span></text:p>
              <text:p text:style-name="P1"><text:span text:style-name="T2">Winona, MN 55987</text:span></text:p>
              <text:p text:style-name="P1"><text:span text:style-name="T2">507-454-6906</text:span></text:p>
              <text:p text:style-name="P1"><text:span text:style-name="T2">www.millerwastemills.com</text:span></text:p>
              <text:p text:style-name="P2"><text:span text:style-name="T3"/></text:p>
              <text:p text:style-name="P1"><text:span text:style-name="T3">PRODUCT: textile waste processing</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Hugh Miller</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1"><text:span text:style-name="T2">this company only employs 8 (according to the book). Not sure if we want to contact them.</text:span></text:p>
            </office:annotation>
            <text:p>Miller Waste Mills - Winona MN</text:p>
          </table:table-cell>
          <table:table-cell table:style-name="ce84" office:value-type="float" office:value="0">
            <text:p>0</text:p>
          </table:table-cell>
          <table:table-cell table:number-columns-repeated="247"/>
        </table:table-row>
        <table:table-row table:style-name="ro5">
          <table:table-cell table:style-name="ce13" office:value-type="string">
            <office:annotation draw:style-name="gr1" draw:text-style-name="P1" svg:width="3.6862in" svg:height="3.2898in" svg:x="2.9839in" svg:y="10.4469in" draw:caption-point-x="-2.9839in" draw:caption-point-y="-10.4469in">
              <dc:creator>LN</dc:creator>
              <dc:date>2008-04-14T00:00:00</dc:date>
              <text:p text:style-name="P1"><text:span text:style-name="T1">REVONET INC</text:span></text:p>
              <text:p text:style-name="P1"><text:span text:style-name="T2">610 East 54th St. N.</text:span></text:p>
              <text:p text:style-name="P1"><text:span text:style-name="T2">Sioux Falls, SD. 57104</text:span></text:p>
              <text:p text:style-name="P1"><text:span text:style-name="T2">605.977.2200</text:span></text:p>
              <text:p text:style-name="P1"><text:span text:style-name="T2">www.revonet.com</text:span></text:p>
              <text:p text:style-name="P2"><text:span text:style-name="T3"/></text:p>
              <text:p text:style-name="P1"><text:span text:style-name="T3">PRODUCT: </text:span><text:span text:style-name="T2">Database - business to business sales info Products for Telecommmunications &amp; information technology industries</text:span></text:p>
              <text:p text:style-name="P1"><text:span text:style-name="T3">EMPLOYEES: </text:span></text:p>
              <text:p text:style-name="P1"><text:span text:style-name="T3">STAFFING:</text:span><text:span text:style-name="T2"> </text:span></text:p>
              <text:p text:style-name="P2"><text:span text:style-name="T2"/></text:p>
              <text:p text:style-name="P1"><text:span text:style-name="T3">STATUS:</text:span><text:span text:style-name="T4"> </text:span><text:span text:style-name="T5">(1)</text:span><text:span text:style-name="T2"> 1/9/08 - mail intro letter to Alan Hurwitz</text:span></text:p>
              <text:p text:style-name="P1"><text:span text:style-name="T5">(2)</text:span><text:span text:style-name="T2"> 1/18/08 - mail out marketing card</text:span></text:p>
              <text:p text:style-name="P2"><text:span text:style-name="T2"/></text:p>
              <text:p text:style-name="P1"><text:span text:style-name="T6">MANAGEMENT</text:span></text:p>
              <text:p text:style-name="P1"><text:span text:style-name="T3">PRESIDENT/CEO:</text:span><text:span text:style-name="T2"> Scott Howard</text:span></text:p>
              <text:p text:style-name="P1"><text:span text:style-name="T3">OPERATIONS:</text:span><text:span text:style-name="T2"> <text:s/>Alan Hurwitz (CFO)</text:span></text:p>
              <text:p text:style-name="P1"><text:span text:style-name="T3">HR: </text:span></text:p>
              <text:p text:style-name="P2"><text:span text:style-name="T3"/></text:p>
              <text:p text:style-name="P1"><text:span text:style-name="T6">NOTES</text:span></text:p>
            </office:annotation>
            <text:p>Revonet - Sioux Falls SD</text:p>
          </table:table-cell>
          <table:table-cell table:style-name="ce36" office:value-type="float" office:value="2">
            <text:p>2</text:p>
          </table:table-cell>
          <table:table-cell table:style-name="ce7">
            <office:annotation draw:style-name="gr1" draw:text-style-name="P1" svg:width="6.3323in" svg:height="2.9236in" svg:x="5.7591in" svg:y="11.3154in" draw:caption-point-x="-5.7591in" draw:caption-point-y="-11.315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23in" svg:height="2.7953in" svg:x="8.8197in" svg:y="10.635in" draw:caption-point-x="-8.8197in" draw:caption-point-y="-10.635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15" office:value-type="string">
            <office:annotation draw:style-name="gr1" draw:text-style-name="P1" svg:width="3.7854in" svg:height="4.7283in" svg:x="13.6681in" svg:y="11.2209in" draw:caption-point-x="-13.6681in" draw:caption-point-y="-11.2209in">
              <dc:creator>LN</dc:creator>
              <dc:date>2008-04-14T00:00:00</dc:date>
              <text:p text:style-name="P1"><text:span text:style-name="T1">MN CORRUGATED BOX</text:span></text:p>
              <text:p text:style-name="P1"><text:span text:style-name="T2">2200 Y. H. Hanson Ave.,</text:span></text:p>
              <text:p text:style-name="P1"><text:span text:style-name="T2">PO Box 610</text:span></text:p>
              <text:p text:style-name="P1"><text:span text:style-name="T2">Albert Lea, MN 56007</text:span></text:p>
              <text:p text:style-name="P1"><text:span text:style-name="T2">507-373-5006</text:span></text:p>
              <text:p text:style-name="P1"><text:span text:style-name="T2">www.mcbox.com</text:span></text:p>
              <text:p text:style-name="P2"><text:span text:style-name="T3"/></text:p>
              <text:p text:style-name="P1"><text:span text:style-name="T3">PRODUCT: </text:span><text:span text:style-name="T2">Corrugated Boxes</text:span></text:p>
              <text:p text:style-name="P1"><text:span text:style-name="T3">EMPLOYEES: </text:span></text:p>
              <text:p text:style-name="P1"><text:span text:style-name="T3">STAFFING:</text:span><text:span text:style-name="T2"> Yes - but am not sure who</text:span></text:p>
              <text:p text:style-name="P2"><text:span text:style-name="T3"/></text:p>
              <text:p text:style-name="P1"><text:span text:style-name="T3">STATUS: </text:span><text:span text:style-name="T2">(0) Let's send them our info.</text:span></text:p>
              <text:p text:style-name="P2"><text:span text:style-name="T3"/></text:p>
              <text:p text:style-name="P1"><text:span text:style-name="T6">MANAGEMENT</text:span></text:p>
              <text:p text:style-name="P1"><text:span text:style-name="T3">FINANCIAL: </text:span><text:span text:style-name="T2">Michael Moore (President)</text:span></text:p>
              <text:p text:style-name="P1"><text:span text:style-name="T3">OPERATIONS: <text:s/></text:span><text:span text:style-name="T2">Tom D. Krebsbach (Sales Mngr)</text:span></text:p>
              <text:p text:style-name="P1"><text:span text:style-name="T3">HR: </text:span></text:p>
              <text:p text:style-name="P2"><text:span text:style-name="T3"/></text:p>
              <text:p text:style-name="P1"><text:span text:style-name="T6">NOTES:</text:span></text:p>
              <text:p text:style-name="P1"><text:span text:style-name="T2">-An old HR Mgr (Cindy Paulson) worked there in HR.</text:span></text:p>
            </office:annotation>
            <text:p>MN Corrugated Box - Albert Lea MN.</text:p>
          </table:table-cell>
          <table:table-cell table:style-name="ce83" office:value-type="float" office:value="0">
            <text:p>0</text:p>
          </table:table-cell>
          <table:table-cell table:number-columns-repeated="247"/>
        </table:table-row>
        <table:table-row table:style-name="ro5">
          <table:table-cell table:style-name="ce7" office:value-type="string">
            <office:annotation draw:style-name="gr1" draw:text-style-name="P1" svg:width="3.6874in" svg:height="3.2394in" svg:x="2.763in" svg:y="11.472in" draw:caption-point-x="-2.763in" draw:caption-point-y="-11.472in">
              <dc:creator>LN</dc:creator>
              <dc:date>2008-04-14T00:00:00</dc:date>
              <text:p text:style-name="P1"><text:span text:style-name="T1">STARMARK CABINETRY</text:span></text:p>
              <text:p text:style-name="P1"><text:span text:style-name="T2">600 E. 48th St. N.</text:span></text:p>
              <text:p text:style-name="P1"><text:span text:style-name="T2">Sioux Falls, SD. 57104</text:span></text:p>
              <text:p text:style-name="P1"><text:span text:style-name="T2">605-335-8600</text:span></text:p>
              <text:p text:style-name="P1"><text:span text:style-name="T2">www.starmarkcabinetry.com</text:span></text:p>
              <text:p text:style-name="P2"><text:span text:style-name="T3"/></text:p>
              <text:p text:style-name="P1"><text:span text:style-name="T3">PRODUCT:</text:span><text:span text:style-name="T2"> Wood Cabinetry (HQ)</text:span></text:p>
              <text:p text:style-name="P1"><text:span text:style-name="T3">EMPLOYEES:</text:span><text:span text:style-name="T2"> 500 </text:span></text:p>
              <text:p text:style-name="P1"><text:span text:style-name="T3">STAFFING: </text:span><text:span text:style-name="T2">periodically</text:span></text:p>
              <text:p text:style-name="P2"><text:span text:style-name="T3"/></text:p>
              <text:p text:style-name="P1"><text:span text:style-name="T3">STATUS</text:span><text:span text:style-name="T2">: </text:span><text:span text:style-name="T5">(1)</text:span><text:span text:style-name="T2"> 1/7/08 - mail out intro letter to John Swedeen</text:span></text:p>
              <text:p text:style-name="P1"><text:span text:style-name="T2">spoke with receptionist, she says that they do use temp agencies periodically, however wasn't sure of which temp services. Attempted to transfer me to Chelsea (in charge of hiring), however I received her voicemail. I did not leave a message.</text:span></text:p>
              <text:p text:style-name="P1"><text:span text:style-name="T5">(2)</text:span><text:span text:style-name="T2"> 1/18/08 - mailing out marketing card</text:span></text:p>
              <text:p text:style-name="P2"><text:span text:style-name="T2"/></text:p>
              <text:p text:style-name="P1"><text:span text:style-name="T6">MANAGEMENT</text:span></text:p>
              <text:p text:style-name="P1"><text:span text:style-name="T3">PRESIDENT: </text:span><text:span text:style-name="T2">John Swedeen</text:span></text:p>
              <text:p text:style-name="P1"><text:span text:style-name="T3">FINANCIAL:</text:span></text:p>
              <text:p text:style-name="P1"><text:span text:style-name="T3">OPERATIONS:</text:span><text:span text:style-name="T2"> <text:s/>Pete Bendix</text:span></text:p>
              <text:p text:style-name="P1"><text:span text:style-name="T3">HR: </text:span><text:span text:style-name="T2">Mike Ebbing</text:span></text:p>
              <text:p text:style-name="P2"><text:span text:style-name="T3"/></text:p>
              <text:p text:style-name="P1"><text:span text:style-name="T6">NOTES</text:span></text:p>
            </office:annotation>
            <text:p>Starmark Cabinetry - Sioux Falls SD</text:p>
          </table:table-cell>
          <table:table-cell table:style-name="ce36" office:value-type="float" office:value="2">
            <text:p>2</text:p>
          </table:table-cell>
          <table:table-cell table:style-name="ce7">
            <office:annotation draw:style-name="gr1" draw:text-style-name="P1" svg:width="6.3307in" svg:height="2.8402in" svg:x="5.7929in" svg:y="10.813in" draw:caption-point-x="-5.7929in" draw:caption-point-y="-10.81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23in" svg:height="2.8402in" svg:x="8.8197in" svg:y="10.813in" draw:caption-point-x="-8.8197in" draw:caption-point-y="-10.81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15" office:value-type="string">
            <office:annotation draw:style-name="gr1" draw:text-style-name="P1" svg:width="3.7854in" svg:height="4.8846in" svg:x="13.6681in" svg:y="8.5657in" draw:caption-point-x="-13.6681in" draw:caption-point-y="-8.5657in">
              <dc:creator>LN</dc:creator>
              <dc:date>2008-04-14T00:00:00</dc:date>
              <text:p text:style-name="P1"><text:span text:style-name="T1">NOVARTIS</text:span></text:p>
              <text:p text:style-name="P1"><text:span text:style-name="T2">1600 Utica Ave. S. #600</text:span></text:p>
              <text:p text:style-name="P1"><text:span text:style-name="T2">Minneapolis, MN55416</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span text:style-name="T2">Yes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2"><text:span text:style-name="T6"/></text:p>
            </office:annotation>
            <text:p>Novartis - Minneapolis MN. </text:p>
          </table:table-cell>
          <table:table-cell table:style-name="ce83" office:value-type="float" office:value="0">
            <text:p>0</text:p>
          </table:table-cell>
          <table:table-cell table:number-columns-repeated="247"/>
        </table:table-row>
        <table:table-row table:style-name="ro5">
          <table:table-cell table:style-name="ce7" office:value-type="string">
            <office:annotation draw:style-name="gr1" draw:text-style-name="P1" svg:width="3.6874in" svg:height="3.0614in" svg:x="2.763in" svg:y="11.65in" draw:caption-point-x="-2.763in" draw:caption-point-y="-11.65in">
              <dc:creator>LN</dc:creator>
              <dc:date>2008-04-14T00:00:00</dc:date>
              <text:p text:style-name="P1"><text:span text:style-name="T1">TWIN CITY FAN AND BLOWER CO.</text:span></text:p>
              <text:p text:style-name="P1"><text:span text:style-name="T2">101 Sunrise Ridge Rd. S.</text:span></text:p>
              <text:p text:style-name="P1"><text:span text:style-name="T2">Brookings, SD. 57006</text:span></text:p>
              <text:p text:style-name="P1"><text:span text:style-name="T2">605-692-7333</text:span></text:p>
              <text:p text:style-name="P1"><text:span text:style-name="T2">www.tcf.com</text:span></text:p>
              <text:p text:style-name="P2"><text:span text:style-name="T3"/></text:p>
              <text:p text:style-name="P1"><text:span text:style-name="T3">PRODUCT:</text:span><text:span text:style-name="T2"> industrial fans and blowers</text:span></text:p>
              <text:p text:style-name="P1"><text:span text:style-name="T3">EMPLOYEES:</text:span><text:span text:style-name="T2"> 100</text:span></text:p>
              <text:p text:style-name="P1"><text:span text:style-name="T3">STAFFING:</text:span><text:span text:style-name="T2"> unknown</text:span></text:p>
              <text:p text:style-name="P2"><text:span text:style-name="T3"/></text:p>
              <text:p text:style-name="P1"><text:span text:style-name="T3">STATUS:</text:span><text:span text:style-name="T4"> </text:span><text:span text:style-name="T5">(1) </text:span><text:span text:style-name="T2">1/7/08 - mail out intro letter to Jeff Pickering</text:span></text:p>
              <text:p text:style-name="P1"><text:span text:style-name="T5">(2)</text:span><text:span text:style-name="T2"> 1/18/08 - mailing out marketing card</text:span></text:p>
              <text:p text:style-name="P2"><text:span text:style-name="T2"/></text:p>
              <text:p text:style-name="P1"><text:span text:style-name="T6">MANAGEMENT</text:span></text:p>
              <text:p text:style-name="P1"><text:span text:style-name="T3">FINANCIAL: </text:span></text:p>
              <text:p text:style-name="P1"><text:span text:style-name="T3">PLANT MANAGER:</text:span><text:span text:style-name="T2"> Jeff Pickering</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1"><text:span text:style-name="T2">asked receptionist about staffing, she was unsure</text:span></text:p>
            </office:annotation>
            <text:p>Twin City Fan &amp; Blower - Brookings SD</text:p>
          </table:table-cell>
          <table:table-cell table:style-name="ce36" office:value-type="float" office:value="2">
            <text:p>2</text:p>
          </table:table-cell>
          <table:table-cell table:style-name="ce7">
            <office:annotation draw:style-name="gr1" draw:text-style-name="P1" svg:width="6.3307in" svg:height="2.9339in" svg:x="5.7929in" svg:y="10.9909in" draw:caption-point-x="-5.7929in" draw:caption-point-y="-10.990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23in" svg:height="2.9339in" svg:x="8.8197in" svg:y="10.9909in" draw:caption-point-x="-8.8197in" draw:caption-point-y="-10.990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7" office:value-type="string">
            <office:annotation draw:style-name="gr2" draw:text-style-name="P3" svg:width="6.3311in" svg:height="2.9079in" svg:x="13.5461in" svg:y="11.6504in" draw:caption-point-x="-13.5461in" draw:caption-point-y="-11.6504in">
              <dc:creator>LN</dc:creator>
              <dc:date>2008-04-14T00:00:00</dc:date>
              <text:p text:style-name="P1"><text:span text:style-name="T1">WINCRAFT INC.</text:span></text:p>
              <text:p text:style-name="P1"><text:span text:style-name="T2">1124 W. 5</text:span><text:span text:style-name="T11">th</text:span><text:span text:style-name="T2"> St.</text:span></text:p>
              <text:p text:style-name="P1"><text:span text:style-name="T2">PO Box 888</text:span></text:p>
              <text:p text:style-name="P1"><text:span text:style-name="T2">Winona, MN 55987</text:span></text:p>
              <text:p text:style-name="P1"><text:span text:style-name="T2">507-454-5510</text:span></text:p>
              <text:p text:style-name="P1"><text:span text:style-name="T2">www.wincraft.com</text:span></text:p>
              <text:p text:style-name="P2"><text:span text:style-name="T3"/></text:p>
              <text:p text:style-name="P1"><text:span text:style-name="T3">PRODUCT: retail licensed &amp; promotional products</text:span></text:p>
              <text:p text:style-name="P1"><text:span text:style-name="T3">EMPLOYEES: 450</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John Killen (Pres &amp; CEO)</text:span></text:p>
              <text:p text:style-name="P1"><text:span text:style-name="T3">OPERATIONS: <text:s/>Robert Flom</text:span></text:p>
              <text:p text:style-name="P1"><text:span text:style-name="T3">HR: </text:span></text:p>
              <text:p text:style-name="P2"><text:span text:style-name="T3"/></text:p>
              <text:p text:style-name="P1"><text:span text:style-name="T6">NOTES</text:span></text:p>
            </office:annotation>
            <text:p>Wincraft - Winona MN</text:p>
          </table:table-cell>
          <table:table-cell table:style-name="ce61" office:value-type="float" office:value="0">
            <text:p>0</text:p>
          </table:table-cell>
          <table:table-cell table:number-columns-repeated="247"/>
        </table:table-row>
        <table:table-row table:style-name="ro5">
          <table:table-cell table:style-name="ce7" office:value-type="string">
            <office:annotation draw:style-name="gr1" draw:text-style-name="P1" svg:width="5.2787in" svg:height="3.4571in" svg:x="2.9839in" svg:y="10.4677in" draw:caption-point-x="-2.9839in" draw:caption-point-y="-10.4677in">
              <dc:creator>LN</dc:creator>
              <dc:date>2008-04-14T00:00:00</dc:date>
              <text:p text:style-name="P1"><text:span text:style-name="T1">TETRATECH </text:span></text:p>
              <text:p text:style-name="P1"><text:span text:style-name="T2">601 E. 48th St. N.</text:span></text:p>
              <text:p text:style-name="P1"><text:span text:style-name="T2">Sioux Falls, SD, 57104</text:span></text:p>
              <text:p text:style-name="P1"><text:span text:style-name="T2">605-332-5371 </text:span></text:p>
              <text:p text:style-name="P1"><text:span text:style-name="T2">www.tetratech.com</text:span></text:p>
              <text:p text:style-name="P2"><text:span text:style-name="T3"/></text:p>
              <text:p text:style-name="P1"><text:span text:style-name="T3">PRODUCT:</text:span><text:span text:style-name="T2"> Provider of Consulting, Engineering &amp; technical Services.</text:span></text:p>
              <text:p text:style-name="P1"><text:span text:style-name="T3">EMPLOYEES: </text:span></text:p>
              <text:p text:style-name="P1"><text:span text:style-name="T3">STAFFING: <text:s/></text:span><text:span text:style-name="T2">none at this time</text:span></text:p>
              <text:p text:style-name="P2"><text:span text:style-name="T3"/></text:p>
              <text:p text:style-name="P1"><text:span text:style-name="T3">STATUS: </text:span><text:span text:style-name="T5">(1)</text:span><text:span text:style-name="T2"> 2/21/08 - mailing out intro letter to Bruce Card. </text:span><text:span text:style-name="T5">(2)</text:span><text:span text:style-name="T2"> 3/7/08 - mailing out marketing card</text:span></text:p>
              <text:p text:style-name="P2"><text:span text:style-name="T2"/></text:p>
              <text:p text:style-name="P1"><text:span text:style-name="T6">MANAGEMENT</text:span></text:p>
              <text:p text:style-name="P1"><text:span text:style-name="T3">FINANCIAL: </text:span><text:span text:style-name="T2">Bruce Card (Mngr)</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1"><text:span text:style-name="T2">uable to locate company in book, trying to gather as much inforation as I can from internet</text:span></text:p>
              <text:p text:style-name="P1"><text:span text:style-name="T2">2/21/08 - called and spoke with receptionist, was suggested that I send info to the manager, Bruce Card</text:span></text:p>
            </office:annotation>
            <text:p>Tetra Tech - Sioux Falls SD</text:p>
          </table:table-cell>
          <table:table-cell table:style-name="ce36" office:value-type="float" office:value="2">
            <text:p>2</text:p>
          </table:table-cell>
          <table:table-cell table:style-name="ce7">
            <office:annotation draw:style-name="gr1" draw:text-style-name="P1" svg:width="6.3307in" svg:height="2.9134in" svg:x="5.7929in" svg:y="11.1685in" draw:caption-point-x="-5.7929in" draw:caption-point-y="-11.1685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23in" svg:height="2.9134in" svg:x="8.8197in" svg:y="11.1685in" draw:caption-point-x="-8.8197in" draw:caption-point-y="-11.1685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15" office:value-type="string">
            <office:annotation draw:style-name="gr1" draw:text-style-name="P1" svg:width="3.7854in" svg:height="4.3437in" svg:x="13.6681in" svg:y="11.7646in" draw:caption-point-x="-13.6681in" draw:caption-point-y="-11.7646in">
              <dc:creator>LN</dc:creator>
              <dc:date>2008-04-14T00:00:00</dc:date>
              <text:p text:style-name="P1"><text:span text:style-name="T1">PIONEER SNACKS</text:span></text:p>
              <text:p text:style-name="P1"><text:span text:style-name="T2">1802 1st Ave.</text:span></text:p>
              <text:p text:style-name="P1"><text:span text:style-name="T2">Mankato, MN. 56001</text:span></text:p>
              <text:p text:style-name="P1"><text:span text:style-name="T2">507-388-1661</text:span></text:p>
              <text:p text:style-name="P1"><text:span text:style-name="T2">www.pioneersnacks.com</text:span></text:p>
              <text:p text:style-name="P2"><text:span text:style-name="T3"/></text:p>
              <text:p text:style-name="P1"><text:span text:style-name="T3">PRODUCT: </text:span><text:span text:style-name="T2">Meat Snacks &amp; Pre-cooked Meat Products</text:span></text:p>
              <text:p text:style-name="P1"><text:span text:style-name="T3">EMPLOYEES:</text:span><text:span text:style-name="T2"> 200</text:span></text:p>
              <text:p text:style-name="P1"><text:span text:style-name="T3">STAFFING:</text:span><text:span text:style-name="T2"> </text:span></text:p>
              <text:p text:style-name="P2"><text:span text:style-name="T2"/></text:p>
              <text:p text:style-name="P1"><text:span text:style-name="T3">STATUS:</text:span><text:span text:style-name="T4"> </text:span><text:span text:style-name="T5">(1)</text:span><text:span text:style-name="T2"> 11/29 Called to verify name of CEO and was transferred to Mary. She directed us to send info to Phil McPhail - PO Box 410, Minong, WI. 54854. </text:span><text:span text:style-name="T5">(2) </text:span><text:span text:style-name="T2">12/7 mailed out marketing card. </text:span><text:span text:style-name="T5">(3) </text:span><text:span text:style-name="T2">1/7/08: tried getting the name of who we need to contact, but got no where. </text:span></text:p>
              <text:p text:style-name="P2"><text:span text:style-name="T2"/></text:p>
              <text:p text:style-name="P1"><text:span text:style-name="T6">MANAGEMENT</text:span></text:p>
              <text:p text:style-name="P1"><text:span text:style-name="T2">Phil McPhail </text:span></text:p>
              <text:p text:style-name="P1"><text:span text:style-name="T3">FINANCIAL:</text:span></text:p>
              <text:p text:style-name="P1"><text:span text:style-name="T3">OPERATIONS:</text:span></text:p>
              <text:p text:style-name="P1"><text:span text:style-name="T3">HR: </text:span></text:p>
              <text:p text:style-name="P2"><text:span text:style-name="T3"/></text:p>
              <text:p text:style-name="P1"><text:span text:style-name="T6">NOTES</text:span></text:p>
              <text:p text:style-name="P1"><text:span text:style-name="T2">-11/29: The company was sold to Jay Link who is the President and CEO now. Corporate office has moved from Michigan to Wisconsin.</text:span></text:p>
            </office:annotation>
            <text:p>Pioneer Snacks - Mankato, MN.</text:p>
          </table:table-cell>
          <table:table-cell table:style-name="ce84" office:value-type="float" office:value="3">
            <text:p>3</text:p>
          </table:table-cell>
          <table:table-cell table:number-columns-repeated="247"/>
        </table:table-row>
        <table:table-row table:style-name="ro5">
          <table:table-cell table:style-name="ce7" office:value-type="string">
            <office:annotation draw:style-name="gr1" draw:text-style-name="P1" svg:width="6.3224in" svg:height="4.8461in" svg:x="2.763in" svg:y="11.5555in" draw:caption-point-x="-2.763in" draw:caption-point-y="-11.5555in">
              <dc:creator>LN</dc:creator>
              <dc:date>2008-04-14T00:00:00</dc:date>
              <text:p text:style-name="P1"><text:span text:style-name="T1">CITIBANK</text:span></text:p>
              <text:p text:style-name="P1"><text:span text:style-name="T2">701 E. 60th St. N. </text:span></text:p>
              <text:p text:style-name="P1"><text:span text:style-name="T2">Sioux Falls, SD. 57117</text:span></text:p>
              <text:p text:style-name="P1"><text:span text:style-name="T2">(605) 331-2626</text:span></text:p>
              <text:p text:style-name="P1"><text:span text:style-name="T2">NONE LISTED</text:span></text:p>
              <text:p text:style-name="P2"><text:span text:style-name="T3"/></text:p>
              <text:p text:style-name="P1"><text:span text:style-name="T3">PRODUCT:</text:span><text:span text:style-name="T2"> Commercial Bank</text:span></text:p>
              <text:p text:style-name="P1"><text:span text:style-name="T3">EMPLOYEES: </text:span></text:p>
              <text:p text:style-name="P1"><text:span text:style-name="T3">STAFFING</text:span><text:span text:style-name="T2">: They used to use Manpower</text:span></text:p>
              <text:p text:style-name="P2"><text:span text:style-name="T2"/></text:p>
              <text:p text:style-name="P1"><text:span text:style-name="T3">STATUS: </text:span><text:span text:style-name="T2">(0) 1/7/08; tried getting a hold of someone, not able to reach a "live" person to speak with.</text:span></text:p>
              <text:p text:style-name="P2"><text:span text:style-name="T2"/></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Citibank - Sioux Falls SD</text:p>
          </table:table-cell>
          <table:table-cell table:style-name="ce37" office:value-type="float" office:value="0">
            <text:p>0</text:p>
          </table:table-cell>
          <table:table-cell table:style-name="ce7">
            <office:annotation draw:style-name="gr1" draw:text-style-name="P1" svg:width="6.3307in" svg:height="2.9134in" svg:x="5.7929in" svg:y="11.3465in" draw:caption-point-x="-5.7929in" draw:caption-point-y="-11.3465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23in" svg:height="2.9134in" svg:x="8.8197in" svg:y="11.3465in" draw:caption-point-x="-8.8197in" draw:caption-point-y="-11.3465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15" office:value-type="string">
            <office:annotation draw:style-name="gr1" draw:text-style-name="P1" svg:width="3.7854in" svg:height="3.4524in" svg:x="13.6681in" svg:y="11.9425in" draw:caption-point-x="-13.6681in" draw:caption-point-y="-11.9425in">
              <dc:creator>LN</dc:creator>
              <dc:date>2008-04-14T00:00:00</dc:date>
              <text:p text:style-name="P1"><text:span text:style-name="T1">PULMONETIC/VIASYS HEALTH <text:s/>CAR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 </text:span><text:span text:style-name="T5">(2) </text:span><text:span text:style-name="T2">Former Sonic Innovations Mgr (Michael Baxter) is working there. I can get info I need from him.</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1"><text:span text:style-name="T2">-I have no idea what they do. </text:span></text:p>
            </office:annotation>
            <text:p>Pulmonetic/Viasys Health Care - Plymouth MN</text:p>
          </table:table-cell>
          <table:table-cell table:style-name="ce61" office:value-type="float" office:value="2">
            <text:p>2</text:p>
          </table:table-cell>
          <table:table-cell table:number-columns-repeated="247"/>
        </table:table-row>
        <table:table-row table:style-name="ro5">
          <table:table-cell table:style-name="ce7" office:value-type="string">
            <office:annotation draw:style-name="gr1" draw:text-style-name="P1" svg:width="4.9732in" svg:height="4.5819in" svg:x="2.9839in" svg:y="10.1402in" draw:caption-point-x="-2.9839in" draw:caption-point-y="-10.1402in">
              <dc:creator>LN</dc:creator>
              <dc:date>2008-04-14T00:00:00</dc:date>
              <text:p text:style-name="P1"><text:span text:style-name="T1">GRACO</text:span></text:p>
              <text:p text:style-name="P1"><text:span text:style-name="T2">3501 N. 4th Ave.</text:span></text:p>
              <text:p text:style-name="P1"><text:span text:style-name="T2">Sioux Falls, SD. 57104</text:span></text:p>
              <text:p text:style-name="P1"><text:span text:style-name="T2">605-333-6760</text:span></text:p>
              <text:p text:style-name="P1"><text:span text:style-name="T2">www.graco.com</text:span></text:p>
              <text:p text:style-name="P2"><text:span text:style-name="T3"/></text:p>
              <text:p text:style-name="P1"><text:span text:style-name="T3">PRODUCT:</text:span><text:span text:style-name="T2"> Fluid Handling Systems &amp; Components for Vehicle Lubrication, Commercial and Industrial Applications.</text:span></text:p>
              <text:p text:style-name="P1"><text:span text:style-name="T3">EMPLOYEES:</text:span><text:span text:style-name="T2"> 255</text:span></text:p>
              <text:p text:style-name="P1"><text:span text:style-name="T3">STAFFING: </text:span></text:p>
              <text:p text:style-name="P2"><text:span text:style-name="T3"/></text:p>
              <text:p text:style-name="P1"><text:span text:style-name="T3">STATUS:</text:span><text:span text:style-name="T2"> (0) 1/7/08 - called and spoke with receptionist. When asked to verify HR mngr she stated the one I have listed is no longer there. I asked if there is someone else that has replaced her,she asked what my call was regarding. I explained and she said that they were not interested, and hung up.</text:span></text:p>
              <text:p text:style-name="P2"><text:span text:style-name="T2"/></text:p>
              <text:p text:style-name="P1"><text:span text:style-name="T6">MANAGEMENT</text:span></text:p>
              <text:p text:style-name="P1"><text:span text:style-name="T3">FINANCIAL: </text:span></text:p>
              <text:p text:style-name="P1"><text:span text:style-name="T3">OPERATIONS:</text:span><text:span text:style-name="T2"> <text:s/>Angie Wordell (unable to verify)</text:span></text:p>
              <text:p text:style-name="P1"><text:span text:style-name="T3">HR: </text:span><text:span text:style-name="T2"><text:s/>Liz Alford (no longer there)</text:span></text:p>
              <text:p text:style-name="P2"><text:span text:style-name="T3"/></text:p>
              <text:p text:style-name="P1"><text:span text:style-name="T6">NOTES</text:span></text:p>
            </office:annotation>
            <text:p>Graco - Sioux Falls SD</text:p>
          </table:table-cell>
          <table:table-cell table:style-name="ce37" office:value-type="float" office:value="0">
            <text:p>0</text:p>
          </table:table-cell>
          <table:table-cell table:style-name="ce7">
            <office:annotation draw:style-name="gr1" draw:text-style-name="P1" svg:width="6.3307in" svg:height="2.9425in" svg:x="5.7929in" svg:y="11.5244in" draw:caption-point-x="-5.7929in" draw:caption-point-y="-11.524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23in" svg:height="2.9425in" svg:x="8.8197in" svg:y="11.5244in" draw:caption-point-x="-8.8197in" draw:caption-point-y="-11.524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71" office:value-type="string">
            <office:annotation draw:style-name="gr1" draw:text-style-name="P1" svg:width="6.3311in" svg:height="2.9283in" svg:x="13.2622in" svg:y="12.1311in" draw:caption-point-x="-13.2622in" draw:caption-point-y="-12.1311in">
              <dc:creator>LN</dc:creator>
              <dc:date>2008-04-14T00:00:00</dc:date>
              <text:p text:style-name="P1"><text:span text:style-name="T1">QUALEX</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Mark Kunes</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Qualex - Eagan MN</text:p>
          </table:table-cell>
          <table:table-cell table:style-name="ce90" office:value-type="float" office:value="0">
            <text:p>0</text:p>
          </table:table-cell>
          <table:table-cell table:number-columns-repeated="247"/>
        </table:table-row>
        <table:table-row table:style-name="ro5">
          <table:table-cell table:style-name="ce7">
            <office:annotation draw:style-name="gr1" draw:text-style-name="P1" svg:width="3.7189in" svg:height="3.1248in" svg:x="2.9839in" svg:y="11.5866in" draw:caption-point-x="-2.9839in" draw:caption-point-y="-11.5866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36"/>
          <table:table-cell table:style-name="ce7">
            <office:annotation draw:style-name="gr1" draw:text-style-name="P1" svg:width="6.3307in" svg:height="3.0094in" svg:x="5.7929in" svg:y="11.702in" draw:caption-point-x="-5.7929in" draw:caption-point-y="-11.70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annotation draw:style-name="gr1" draw:text-style-name="P1" svg:width="6.3323in" svg:height="3.0094in" svg:x="8.8197in" svg:y="11.702in" draw:caption-point-x="-8.8197in" draw:caption-point-y="-11.70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9"/>
          <table:table-cell table:style-name="ce64"/>
          <table:table-cell table:style-name="ce15" office:value-type="string">
            <office:annotation draw:style-name="gr1" draw:text-style-name="P1" svg:width="3.7854in" svg:height="5.3469in" svg:x="13.6681in" svg:y="9.0122in" draw:caption-point-x="-13.6681in" draw:caption-point-y="-9.0122in">
              <dc:creator>LN</dc:creator>
              <dc:date>2008-04-14T00:00:00</dc:date>
              <text:p text:style-name="P1"><text:span text:style-name="T1">QUALITY PORK PROCESSORS</text:span></text:p>
              <text:p text:style-name="P1"><text:span text:style-name="T2">711 Hormel Dr.</text:span></text:p>
              <text:p text:style-name="P1"><text:span text:style-name="T2">Austin, MN 55912</text:span></text:p>
              <text:p text:style-name="P1"><text:span text:style-name="T2">507-434-6300</text:span></text:p>
              <text:p text:style-name="P1"><text:span text:style-name="T2">www.qppinc.net</text:span></text:p>
              <text:p text:style-name="P2"><text:span text:style-name="T3"/></text:p>
              <text:p text:style-name="P1"><text:span text:style-name="T3">PRODUCT: pork processing</text:span></text:p>
              <text:p text:style-name="P1"><text:span text:style-name="T3">EMPLOYEES: 1100</text:span></text:p>
              <text:p text:style-name="P1"><text:span text:style-name="T3">STAFFING: </text:span></text:p>
              <text:p text:style-name="P2"><text:span text:style-name="T3"/></text:p>
              <text:p text:style-name="P1"><text:span text:style-name="T3">STATUS:</text:span><text:span text:style-name="T2"> (0) Lets start from scratch.</text:span></text:p>
              <text:p text:style-name="P2"><text:span text:style-name="T3"/></text:p>
              <text:p text:style-name="P1"><text:span text:style-name="T6">MANAGEMENT</text:span></text:p>
              <text:p text:style-name="P1"><text:span text:style-name="T3">FINANCIAL: Kenneth Kay (CFO)</text:span></text:p>
              <text:p text:style-name="P1"><text:span text:style-name="T3">OPERATIONS: <text:s/>Mel Gilbertson (V-P, Opers)</text:span></text:p>
              <text:p text:style-name="P1"><text:span text:style-name="T3">HR: Dale Wicks (Pers. Mngr)</text:span></text:p>
              <text:p text:style-name="P1"><text:span text:style-name="T3">? -</text:span><text:span text:style-name="T2"> Trina</text:span></text:p>
              <text:p text:style-name="P2"><text:span text:style-name="T3"/></text:p>
              <text:p text:style-name="P1"><text:span text:style-name="T6">NOTES:</text:span></text:p>
            </office:annotation>
            <text:p>Quality Pork Processors - Austin MN.</text:p>
          </table:table-cell>
          <table:table-cell table:style-name="ce84"/>
          <table:table-cell table:number-columns-repeated="247"/>
        </table:table-row>
        <table:table-row table:style-name="ro5">
          <table:table-cell table:style-name="ce7">
            <office:annotation draw:style-name="gr1" draw:text-style-name="P1" svg:width="3.7189in" svg:height="3.0823in" svg:x="2.9839in" svg:y="11.6291in" draw:caption-point-x="-2.9839in" draw:caption-point-y="-11.629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38"/>
          <table:table-cell table:style-name="ce7">
            <office:annotation draw:style-name="gr1" draw:text-style-name="P1" svg:width="6.3307in" svg:height="2.8421in" svg:x="5.7929in" svg:y="11.8799in" draw:caption-point-x="-5.7929in" draw:caption-point-y="-11.879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28"/>
          <table:table-cell table:style-name="ce7" office:value-type="string">
            <office:annotation draw:style-name="gr1" draw:text-style-name="P1" svg:width="3.685in" svg:height="4.5106in" svg:x="9.6539in" svg:y="11.9008in" draw:caption-point-x="-9.6539in" draw:caption-point-y="-11.9008in">
              <dc:creator>LN</dc:creator>
              <dc:date>2008-04-14T00:00:00</dc:date>
              <text:p text:style-name="P1"><text:span text:style-name="T1">ROYAL RIVER CASINO</text:span></text:p>
              <text:p text:style-name="P1"><text:span text:style-name="T2">607 Veterans Dr.</text:span></text:p>
              <text:p text:style-name="P1"><text:span text:style-name="T2">Flandreau, SD. 57028</text:span></text:p>
              <text:p text:style-name="P1"><text:span text:style-name="T2">(605) 997-3891</text:span></text:p>
              <text:p text:style-name="P1"><text:span text:style-name="T2">www.royalrivercasino.com</text:span></text:p>
              <text:p text:style-name="P2"><text:span text:style-name="T3"/></text:p>
              <text:p text:style-name="P1"><text:span text:style-name="T3">PRODUCT:</text:span><text:span text:style-name="T2"> Casino &amp; Hotel</text:span></text:p>
              <text:p text:style-name="P1"><text:span text:style-name="T3">EMPLOYEES: </text:span></text:p>
              <text:p text:style-name="P1"><text:span text:style-name="T3">STAFFING:</text:span><text:span text:style-name="T2"> NONE</text:span></text:p>
              <text:p text:style-name="P2"><text:span text:style-name="T2"/></text:p>
              <text:p text:style-name="P1"><text:span text:style-name="T3">STATUS:</text:span><text:span text:style-name="T2"> (3) Met with their tribal council. I'm not sure they really understood what we do. It felt like they viewed us only a temp service. They don't seem like the type of business we'd go after. </text:span></text:p>
              <text:p text:style-name="P2"><text:span text:style-name="T2"/></text:p>
              <text:p text:style-name="P1"><text:span text:style-name="T6">MANAGEMENT</text:span></text:p>
              <text:p text:style-name="P1"><text:span text:style-name="T3">FINANCIAL: </text:span></text:p>
              <text:p text:style-name="P1"><text:span text:style-name="T3">PRESIDENT: </text:span><text:span text:style-name="T2">Josh Weston </text:span></text:p>
              <text:p text:style-name="P1"><text:span text:style-name="T3">HR: </text:span><text:span text:style-name="T2">Deb Wakeman </text:span></text:p>
              <text:p text:style-name="P2"><text:span text:style-name="T3"/></text:p>
              <text:p text:style-name="P1"><text:span text:style-name="T6">NOTES</text:span></text:p>
              <text:p text:style-name="P2"><text:span text:style-name="T6"/></text:p>
            </office:annotation>
            <text:p>Royal River Casino - Flandreau SD.</text:p>
          </table:table-cell>
          <table:table-cell table:style-name="ce29" office:value-type="float" office:value="4">
            <text:p>4</text:p>
          </table:table-cell>
          <table:table-cell table:style-name="ce64"/>
          <table:table-cell table:style-name="ce7" office:value-type="string">
            <office:annotation draw:style-name="gr2" draw:text-style-name="P3" svg:width="6.3311in" svg:height="2.9287in" svg:x="13.2622in" svg:y="12.4972in" draw:caption-point-x="-13.2622in" draw:caption-point-y="-12.4972in">
              <dc:creator>LN</dc:creator>
              <dc:date>2008-04-14T00:00:00</dc:date>
              <text:p text:style-name="P1"><text:span text:style-name="T1">RDM OF MINNESOTA</text:span></text:p>
              <text:p text:style-name="P1"><text:span text:style-name="T2">703 1</text:span><text:span text:style-name="T11">st</text:span><text:span text:style-name="T2"> Ave SE</text:span></text:p>
              <text:p text:style-name="P1"><text:span text:style-name="T2">PO Box 669</text:span></text:p>
              <text:p text:style-name="P1"><text:span text:style-name="T2">Dodge Center, MN 55927</text:span></text:p>
              <text:p text:style-name="P1"><text:span text:style-name="T2">507-374-2670</text:span></text:p>
              <text:p text:style-name="P1"><text:span text:style-name="T2">www.rdmofmn.com</text:span></text:p>
              <text:p text:style-name="P2"><text:span text:style-name="T3"/></text:p>
              <text:p text:style-name="P1"><text:span text:style-name="T3">PRODUCT: metal fabrication</text:span></text:p>
              <text:p text:style-name="P1"><text:span text:style-name="T3">EMPLOYEES: 100</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Dennis Ross</text:span></text:p>
              <text:p text:style-name="P1"><text:span text:style-name="T3">OPERATIONS: <text:s/>Allen Scharmer</text:span></text:p>
              <text:p text:style-name="P1"><text:span text:style-name="T3">HR: </text:span></text:p>
              <text:p text:style-name="P2"><text:span text:style-name="T3"/></text:p>
              <text:p text:style-name="P1"><text:span text:style-name="T6">NOTES</text:span></text:p>
            </office:annotation>
            <text:p>RDM of Minnesota - Dodge Center MN</text:p>
          </table:table-cell>
          <table:table-cell table:style-name="ce84" office:value-type="float" office:value="0">
            <text:p>0</text:p>
          </table:table-cell>
          <table:table-cell table:number-columns-repeated="247"/>
        </table:table-row>
        <table:table-row table:style-name="ro6">
          <table:table-cell table:style-name="ce12" office:value-type="string" table:number-columns-spanned="6" table:number-rows-spanned="1">
            <text:p>WISCONSIN</text:p>
          </table:table-cell>
          <table:covered-table-cell table:number-columns-repeated="4" table:style-name="ce34"/>
          <table:covered-table-cell table:style-name="ce59"/>
          <table:table-cell table:style-name="ce64"/>
          <table:table-cell table:style-name="ce15" office:value-type="string">
            <office:annotation draw:style-name="gr1" draw:text-style-name="P1" svg:width="4.1587in" svg:height="5.2362in" svg:x="13.6681in" svg:y="9.4169in" draw:caption-point-x="-13.6681in" draw:caption-point-y="-9.4169in">
              <dc:creator>LN</dc:creator>
              <dc:date>2008-04-14T00:00:00</dc:date>
              <text:p text:style-name="P1"><text:span text:style-name="T1">SCHILLING GRAPHICS</text:span></text:p>
              <text:p text:style-name="P1"><text:span text:style-name="T2">2424 W. Hwy 14.</text:span></text:p>
              <text:p text:style-name="P1"><text:span text:style-name="T2">Owatonna, MN. 55060. </text:span></text:p>
              <text:p text:style-name="P1"><text:span text:style-name="T2">507-451-4047</text:span></text:p>
              <text:p text:style-name="P1"><text:span text:style-name="T2">www.schillinggraphics.com</text:span></text:p>
              <text:p text:style-name="P2"><text:span text:style-name="T3"/></text:p>
              <text:p text:style-name="P1"><text:span text:style-name="T3">PRODUCT: </text:span></text:p>
              <text:p text:style-name="P1"><text:span text:style-name="T3">EMPLOYEES: </text:span></text:p>
              <text:p text:style-name="P1"><text:span text:style-name="T3">STAFFING: </text:span><text:span text:style-name="T2">Yes - They used to use Aerotek</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CFO: </text:span><text:span text:style-name="T2">John Messenger - Corporate</text:span></text:p>
              <text:p text:style-name="P1"><text:span text:style-name="T3">FINANCIAL:</text:span></text:p>
              <text:p text:style-name="P1"><text:span text:style-name="T3">OPERATIONS: <text:s/></text:span></text:p>
              <text:p text:style-name="P1"><text:span text:style-name="T3">HR: </text:span></text:p>
              <text:p text:style-name="P1"><text:span text:style-name="T3">? </text:span><text:span text:style-name="T2">- Todd Repke</text:span></text:p>
              <text:p text:style-name="P2"><text:span text:style-name="T3"/></text:p>
              <text:p text:style-name="P2"><text:span text:style-name="T3"/></text:p>
              <text:p text:style-name="P1"><text:span text:style-name="T6">NOTES:</text:span></text:p>
              <text:p text:style-name="P1"><text:span text:style-name="T2">-Aerotek (Adam Henderson) had rates of 48% (recruited) 37% (payroll)/90 days.</text:span></text:p>
              <text:p text:style-name="P2"><text:span text:style-name="T2"/></text:p>
              <text:p text:style-name="P1"><text:span text:style-name="T2">*According to the book, this location only employs 8 </text:span></text:p>
              <text:p text:style-name="P2"><text:span text:style-name="T6"/></text:p>
              <text:p text:style-name="P2"><text:span text:style-name="T6"/></text:p>
              <text:p text:style-name="P2"><text:span text:style-name="T6"/></text:p>
              <text:p text:style-name="P1"><text:span text:style-name="T2">-Corporate Office</text:span></text:p>
              <text:p text:style-name="P1"><text:span text:style-name="T2">275 Gelsanliter Road</text:span></text:p>
              <text:p text:style-name="P1"><text:span text:style-name="T2">PO Box 978</text:span></text:p>
              <text:p text:style-name="P1"><text:span text:style-name="T2">Galion, OH 44833-0978</text:span></text:p>
              <text:p text:style-name="P1"><text:span text:style-name="T2">Tel: 419-468-5794</text:span></text:p>
              <text:p text:style-name="P1"><text:span text:style-name="T2">Toll-free: 800-726-6626</text:span></text:p>
              <text:p text:style-name="P1"><text:span text:style-name="T2">Fax: 419-468-7999</text:span></text:p>
              <text:p text:style-name="P2"><text:span text:style-name="T2"/></text:p>
            </office:annotation>
            <text:p>Schilling Graphics - Owatonna MN.</text:p>
          </table:table-cell>
          <table:table-cell table:style-name="ce84"/>
          <table:table-cell table:number-columns-repeated="247"/>
        </table:table-row>
        <table:table-row table:style-name="ro5">
          <table:table-cell table:style-name="ce3" office:value-type="string" table:number-columns-spanned="6" table:number-rows-spanned="1">
            <text:p>STATUS KEY: <text:s text:c="2"/>1 = <text:s/>Intro Letter <text:s text:c="3"/>2 = <text:s/>Mailer <text:s text:c="3"/>3 = <text:s/>Phone Call <text:s text:c="3"/>4 = <text:s/>Appointment <text:s text:c="3"/>5 = <text:s/>Contract/Pricing Disclosurer <text:s text:c="2"/>6 = <text:s/>Agreement/Plan to Convert</text:p>
          </table:table-cell>
          <table:covered-table-cell table:number-columns-repeated="4" table:style-name="ce23"/>
          <table:covered-table-cell table:style-name="ce57"/>
          <table:table-cell table:style-name="ce64"/>
          <table:table-cell table:style-name="ce7" office:value-type="string">
            <office:annotation draw:style-name="gr1" draw:text-style-name="P1" svg:width="6.3311in" svg:height="3.0091in" svg:x="13.2622in" svg:y="12.8559in" draw:caption-point-x="-13.2622in" draw:caption-point-y="-12.8559in">
              <dc:creator>LN</dc:creator>
              <dc:date>2008-04-14T00:00:00</dc:date>
              <text:p text:style-name="P1"><text:span text:style-name="T1">SCHMIDT PRINTING</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Schmidt Printing - Byron/Kasson MN</text:p>
          </table:table-cell>
          <table:table-cell table:style-name="ce84" office:value-type="float" office:value="0">
            <text:p>0</text:p>
          </table:table-cell>
          <table:table-cell table:number-columns-repeated="247"/>
        </table:table-row>
        <table:table-row table:style-name="ro4">
          <table:table-cell table:style-name="ce9" office:value-type="string">
            <text:p>MAJOR</text:p>
          </table:table-cell>
          <table:table-cell table:style-name="ce31"/>
          <table:table-cell table:style-name="ce47" office:value-type="string" table:number-columns-spanned="2" table:number-rows-spanned="1">
            <text:p>KEY</text:p>
          </table:table-cell>
          <table:covered-table-cell table:style-name="ce31"/>
          <table:table-cell table:style-name="ce47" office:value-type="string" table:number-columns-spanned="2" table:number-rows-spanned="1">
            <text:p>PROSPECT</text:p>
          </table:table-cell>
          <table:covered-table-cell table:style-name="ce31"/>
          <table:table-cell table:style-name="ce64"/>
          <table:table-cell table:style-name="ce7" office:value-type="string">
            <office:annotation draw:style-name="gr1" draw:text-style-name="P1" svg:width="6.3311in" svg:height="3.0075in" svg:x="13.2622in" svg:y="13.1209in" draw:caption-point-x="-13.2622in" draw:caption-point-y="-13.1209in">
              <dc:creator>LN</dc:creator>
              <dc:date>2008-04-14T00:00:00</dc:date>
              <text:p text:style-name="P1"><text:span text:style-name="T1">SMEAD MANUFACTURING</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Smead Manufacturing - Hastings MN</text:p>
          </table:table-cell>
          <table:table-cell table:style-name="ce84" office:value-type="float" office:value="0">
            <text:p>0</text:p>
          </table:table-cell>
          <table:table-cell table:number-columns-repeated="247"/>
        </table:table-row>
        <table:table-row table:style-name="ro5">
          <table:table-cell table:style-name="ce14" office:value-type="string">
            <text:p>100+Contracted FTE's - Multiple Sites</text:p>
          </table:table-cell>
          <table:table-cell table:style-name="ce39" office:value-type="string">
            <text:p>Status</text:p>
          </table:table-cell>
          <table:table-cell table:style-name="ce49" office:value-type="string">
            <text:p>50-100 Contracted FTE's - Single Site</text:p>
          </table:table-cell>
          <table:table-cell table:style-name="ce39" office:value-type="string">
            <text:p>Status</text:p>
          </table:table-cell>
          <table:table-cell table:style-name="ce14" office:value-type="string">
            <text:p>Potential of 25-50 Contracted FTE's</text:p>
          </table:table-cell>
          <table:table-cell table:style-name="ce39" office:value-type="string">
            <text:p>Status</text:p>
          </table:table-cell>
          <table:table-cell table:style-name="ce64"/>
          <table:table-cell table:style-name="ce7" office:value-type="string">
            <office:annotation draw:style-name="gr1" draw:text-style-name="P1" svg:width="6.3311in" svg:height="3.0087in" svg:x="13.2622in" svg:y="13.2756in" draw:caption-point-x="-13.2622in" draw:caption-point-y="-13.2756in">
              <dc:creator>LN</dc:creator>
              <dc:date>2008-04-14T00:00:00</dc:date>
              <text:p text:style-name="P1"><text:span text:style-name="T1">ST. CROIX KNITS</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Bernhard Brenner</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1"><text:span text:style-name="T2">they use temps...who?</text:span></text:p>
            </office:annotation>
            <text:p>St. Croix Knits - St. Croix MN</text:p>
          </table:table-cell>
          <table:table-cell table:style-name="ce84" office:value-type="float" office:value="0">
            <text:p>0</text:p>
          </table:table-cell>
          <table:table-cell table:number-columns-repeated="247"/>
        </table:table-row>
        <table:table-row table:style-name="ro5">
          <table:table-cell table:style-name="ce6" office:value-type="string">
            <office:annotation draw:style-name="gr1" draw:text-style-name="P1" svg:width="6.365in" svg:height="4.9272in" svg:x="2.7319in" svg:y="10.6248in" draw:caption-point-x="-2.7319in" draw:caption-point-y="-10.6248in">
              <dc:creator>LN</dc:creator>
              <dc:date>2008-04-14T00:00:00</dc:date>
              <text:p text:style-name="P1"><text:span text:style-name="T1">IRIS-USA, INC</text:span></text:p>
              <text:p text:style-name="P1"><text:span text:style-name="T2">11111 80th Ave.</text:span></text:p>
              <text:p text:style-name="P1"><text:span text:style-name="T2">Pleasant Prairie, WI. 53158 </text:span></text:p>
              <text:p text:style-name="P1"><text:span text:style-name="T2">1-800-320-4747 <text:s/></text:span></text:p>
              <text:p text:style-name="P1"><text:span text:style-name="T2">WWW.irisusainc.com</text:span></text:p>
              <text:p text:style-name="P2"><text:span text:style-name="T3"/></text:p>
              <text:p text:style-name="P1"><text:span text:style-name="T3">PRODUCT:</text:span><text:span text:style-name="T2"> injection-molded plastics for storage, office and craft uses</text:span></text:p>
              <text:p text:style-name="P1"><text:span text:style-name="T3">EMPLOYEES: </text:span><text:span text:style-name="T2">100+</text:span></text:p>
              <text:p text:style-name="P1"><text:span text:style-name="T3">STAFFING:</text:span><text:span text:style-name="T2"> PA Staffing</text:span></text:p>
              <text:p text:style-name="P2"><text:span text:style-name="T2"/></text:p>
              <text:p text:style-name="P1"><text:span text:style-name="T3">STATUS: </text:span><text:span text:style-name="T2">(0) 12/6; called and tried to get information regarding CEO or someone in charge of finance, unable to verify information. </text:span><text:span text:style-name="T5">(1)</text:span><text:span text:style-name="T2"> 12/12: mailedintro letter. Spoke w/receptionist - very helpful. She said that it'd be best to send info to the Claudia as she's the one who will make any final decisions when it comes to saving the company money.</text:span><text:span text:style-name="T5"> (2)</text:span><text:span text:style-name="T2"> 12/26; mailed out marketing card</text:span></text:p>
              <text:p text:style-name="P2"><text:span text:style-name="T2"/></text:p>
              <text:p text:style-name="P1"><text:span text:style-name="T6">MANAGEMENT</text:span></text:p>
              <text:p text:style-name="P1"><text:span text:style-name="T3">FINANCIAL: </text:span></text:p>
              <text:p text:style-name="P1"><text:span text:style-name="T3">PURCHASING MANAGER:</text:span><text:span text:style-name="T2"> Claudia Howard</text:span></text:p>
              <text:p text:style-name="P1"><text:span text:style-name="T3">OPERATIONS:</text:span><text:span text:style-name="T2"> <text:s/></text:span></text:p>
              <text:p text:style-name="P1"><text:span text:style-name="T3">HR: </text:span><text:span text:style-name="T2">Shoko Gerritts</text:span></text:p>
              <text:p text:style-name="P2"><text:span text:style-name="T3"/></text:p>
              <text:p text:style-name="P1"><text:span text:style-name="T6">NOTES</text:span><text:span text:style-name="T2"> Margo gathered this information by a previous employer calling to notify change of address. She asked where he is currently working, andhe provided this information: </text:span></text:p>
              <text:p text:style-name="P1"><text:span text:style-name="T2">They have 3 shifts. <text:s/>Approximately 100+ employees. Employees are paid according to shift starting at $7.25, $7.30, &amp; $7.40. <text:s/>The company manufactures plastic containers. They use PA Staffing for temps. <text:s/>Their main office is in Sendai Japan. <text:s/>Another plant is located in Mesquite , TX . <text:s/></text:span></text:p>
              <text:p text:style-name="P2"><text:span text:style-name="T2"/></text:p>
            </office:annotation>
            <text:p>IRIS-USA, Inc - Pleasant Prairie WI</text:p>
          </table:table-cell>
          <table:table-cell table:style-name="ce40" office:value-type="float" office:value="2">
            <text:p>2</text:p>
          </table:table-cell>
          <table:table-cell table:style-name="ce15">
            <office:annotation draw:style-name="gr1" draw:text-style-name="P1" svg:width="6.3307in" svg:height="3.3205in" svg:x="5.7929in" svg:y="13.0909in" draw:caption-point-x="-5.7929in" draw:caption-point-y="-13.090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3.3205in" svg:x="8.8197in" svg:y="13.0909in" draw:caption-point-x="-8.8197in" draw:caption-point-y="-13.090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1"/>
          <table:table-cell table:style-name="ce64"/>
          <table:table-cell table:style-name="ce15" office:value-type="string">
            <office:annotation draw:style-name="gr1" draw:text-style-name="P1" svg:width="6.3311in" svg:height="3.2795in" svg:x="13.2622in" svg:y="13.4701in" draw:caption-point-x="-13.2622in" draw:caption-point-y="-13.4701in">
              <dc:creator>LN</dc:creator>
              <dc:date>2008-04-14T00:00:00</dc:date>
              <text:p text:style-name="P1"><text:span text:style-name="T1">TECHNIGRAPH CORPORATION</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John Eddy</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Technigraph Corporation - </text:p>
          </table:table-cell>
          <table:table-cell table:style-name="ce84" office:value-type="float" office:value="0">
            <text:p>0</text:p>
          </table:table-cell>
          <table:table-cell table:number-columns-repeated="247"/>
        </table:table-row>
        <table:table-row table:style-name="ro5">
          <table:table-cell table:style-name="ce15">
            <office:annotation draw:style-name="gr1" draw:text-style-name="P1" svg:width="6.3339in" svg:height="3.2811in" svg:x="2.763in" svg:y="13.1602in" draw:caption-point-x="-2.763in" draw:caption-point-y="-13.160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3.2811in" svg:x="5.7929in" svg:y="13.1602in" draw:caption-point-x="-5.7929in" draw:caption-point-y="-13.160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3.2811in" svg:x="8.8197in" svg:y="13.1602in" draw:caption-point-x="-8.8197in" draw:caption-point-y="-13.160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1"/>
          <table:table-cell table:style-name="ce64"/>
          <table:table-cell table:style-name="ce15" office:value-type="string">
            <office:annotation draw:style-name="gr1" draw:text-style-name="P1" svg:width="3.7854in" svg:height="5.4972in" svg:x="13.6681in" svg:y="13.5795in" draw:caption-point-x="-13.6681in" draw:caption-point-y="-13.5795in">
              <dc:creator>LN</dc:creator>
              <dc:date>2008-04-14T00:00:00</dc:date>
              <text:p text:style-name="P1"><text:span text:style-name="T1">TEXTILE CARE SERVICES</text:span></text:p>
              <text:p text:style-name="P1"><text:span text:style-name="T2">225 Wood Lake Drive SE </text:span></text:p>
              <text:p text:style-name="P1"><text:span text:style-name="T2">Rochester, MN 55904 </text:span></text:p>
              <text:p text:style-name="P1"><text:span text:style-name="T2">507-252-7500 </text:span></text:p>
              <text:p text:style-name="P1"><text:span text:style-name="T2">www.textilecs.com</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 </text:span><text:span text:style-name="T2">(0) Let's start from scratch</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1"><text:span text:style-name="T3">? - </text:span><text:span text:style-name="T2">Colette</text:span></text:p>
              <text:p text:style-name="P2"><text:span text:style-name="T3"/></text:p>
              <text:p text:style-name="P1"><text:span text:style-name="T6">NOTES</text:span></text:p>
            </office:annotation>
            <text:p>Textile Care Services - Rochester MN.</text:p>
          </table:table-cell>
          <table:table-cell table:style-name="ce83" office:value-type="float" office:value="0">
            <text:p>0</text:p>
          </table:table-cell>
          <table:table-cell table:number-columns-repeated="247"/>
        </table:table-row>
        <table:table-row table:style-name="ro5">
          <table:table-cell table:style-name="ce15">
            <office:annotation draw:style-name="gr1" draw:text-style-name="P1" svg:width="6.3339in" svg:height="2.9811in" svg:x="2.763in" svg:y="13.4303in" draw:caption-point-x="-2.763in" draw:caption-point-y="-13.430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2.9811in" svg:x="5.7929in" svg:y="13.4303in" draw:caption-point-x="-5.7929in" draw:caption-point-y="-13.430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2.9811in" svg:x="8.8197in" svg:y="13.4303in" draw:caption-point-x="-8.8197in" draw:caption-point-y="-13.430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1"/>
          <table:table-cell table:style-name="ce64"/>
          <table:table-cell table:style-name="ce15" office:value-type="string">
            <office:annotation draw:style-name="gr1" draw:text-style-name="P1" svg:width="6.3311in" svg:height="3.2846in" svg:x="13.2622in" svg:y="13.8311in" draw:caption-point-x="-13.2622in" draw:caption-point-y="-13.8311in">
              <dc:creator>LN</dc:creator>
              <dc:date>2008-04-14T00:00:00</dc:date>
              <text:p text:style-name="P1"><text:span text:style-name="T1">TIME AND TEMPERNTUR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Peter Roeh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Time and Tempernture - </text:p>
          </table:table-cell>
          <table:table-cell table:style-name="ce83" office:value-type="float" office:value="0">
            <text:p>0</text:p>
          </table:table-cell>
          <table:table-cell table:number-columns-repeated="247"/>
        </table:table-row>
        <table:table-row table:style-name="ro5">
          <table:table-cell table:style-name="ce15">
            <office:annotation draw:style-name="gr1" draw:text-style-name="P1" svg:width="6.3339in" svg:height="2.8823in" svg:x="2.763in" svg:y="13.5291in" draw:caption-point-x="-2.763in" draw:caption-point-y="-13.529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2.8823in" svg:x="5.7929in" svg:y="13.5291in" draw:caption-point-x="-5.7929in" draw:caption-point-y="-13.529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2.8823in" svg:x="8.8197in" svg:y="13.5291in" draw:caption-point-x="-8.8197in" draw:caption-point-y="-13.529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1"/>
          <table:table-cell table:style-name="ce64"/>
          <table:table-cell table:style-name="ce15" office:value-type="string">
            <office:annotation draw:style-name="gr1" draw:text-style-name="P1" svg:width="3.7854in" svg:height="3.8008in" svg:x="13.6681in" svg:y="13.9976in" draw:caption-point-x="-13.6681in" draw:caption-point-y="-13.9976in">
              <dc:creator>LN</dc:creator>
              <dc:date>2008-04-14T00:00:00</dc:date>
              <text:p text:style-name="P1"><text:span text:style-name="T1">TORO</text:span></text:p>
              <text:p text:style-name="P1"><text:span text:style-name="T2">174 16th St. </text:span></text:p>
              <text:p text:style-name="P1"><text:span text:style-name="T2">Windom, MN. 56101 </text:span></text:p>
              <text:p text:style-name="P1"><text:span text:style-name="T2">(507) 831-3333 </text:span></text:p>
              <text:p text:style-name="P1"><text:span text:style-name="T2">www.toro.com</text:span></text:p>
              <text:p text:style-name="P2"><text:span text:style-name="T3"/></text:p>
              <text:p text:style-name="P1"><text:span text:style-name="T3">PRODUCT:</text:span><text:span text:style-name="T2"> Manufacturer of Lawn/Garden/Tractors/Garden Equip.</text:span></text:p>
              <text:p text:style-name="P1"><text:span text:style-name="T3">EMPLOYEES: </text:span></text:p>
              <text:p text:style-name="P1"><text:span text:style-name="T3">STAFFING:</text:span><text:span text:style-name="T2"> None - per Jim Streiff</text:span></text:p>
              <text:p text:style-name="P2"><text:span text:style-name="T2"/></text:p>
              <text:p text:style-name="P1"><text:span text:style-name="T3">STATUS:</text:span><text:span text:style-name="T2"> (0) Jim Streiff (former HR Director for 25 years) said they're union and they don't/never will use contact labor.</text:span></text:p>
              <text:p text:style-name="P2"><text:span text:style-name="T2"/></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1"><text:span text:style-name="T2">-They had a fire on 3/29/07. It doesn't sound like it was too bad.</text:span></text:p>
              <text:p text:style-name="P1"><text:span text:style-name="T2">-They're the largest employer in Windom.</text:span></text:p>
            </office:annotation>
            <text:p>Toro - Windom MN.</text:p>
          </table:table-cell>
          <table:table-cell table:style-name="ce91" office:value-type="string">
            <text:p>-</text:p>
          </table:table-cell>
          <table:table-cell table:number-columns-repeated="247"/>
        </table:table-row>
        <table:table-row table:style-name="ro5">
          <table:table-cell table:style-name="ce15">
            <office:annotation draw:style-name="gr1" draw:text-style-name="P1" svg:width="6.3339in" svg:height="2.811in" svg:x="2.763in" svg:y="13.6004in" draw:caption-point-x="-2.763in" draw:caption-point-y="-13.600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2.811in" svg:x="5.7929in" svg:y="13.6004in" draw:caption-point-x="-5.7929in" draw:caption-point-y="-13.600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2.811in" svg:x="8.8197in" svg:y="13.6004in" draw:caption-point-x="-8.8197in" draw:caption-point-y="-13.600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1"/>
          <table:table-cell table:style-name="ce64"/>
          <table:table-cell table:style-name="ce15" office:value-type="string">
            <office:annotation draw:style-name="gr1" draw:text-style-name="P1" svg:width="3.7854in" svg:height="4.4634in" svg:x="13.6681in" svg:y="14.1756in" draw:caption-point-x="-13.6681in" draw:caption-point-y="-14.1756in">
              <dc:creator>LN</dc:creator>
              <dc:date>2008-04-14T00:00:00</dc:date>
              <text:p text:style-name="P1"><text:span text:style-name="T1">TOTAL CARD</text:span></text:p>
              <text:p text:style-name="P1"><text:span text:style-name="T2">1 Roundwind Rd. </text:span></text:p>
              <text:p text:style-name="P1"><text:span text:style-name="T2">Luverne, MN. 56156</text:span></text:p>
              <text:p text:style-name="P1"><text:span text:style-name="T2">(507) 449-6500 </text:span></text:p>
              <text:p text:style-name="P1"><text:span text:style-name="T2">www.totalcardinc.com </text:span></text:p>
              <text:p text:style-name="P2"><text:span text:style-name="T3"/></text:p>
              <text:p text:style-name="P1"><text:span text:style-name="T3">PRODUCT:</text:span><text:span text:style-name="T2"> Call Center - Credit Card Collections</text:span></text:p>
              <text:p text:style-name="P1"><text:span text:style-name="T3">EMPLOYEES: <text:s/></text:span><text:span text:style-name="T2"><text:s/>60</text:span></text:p>
              <text:p text:style-name="P1"><text:span text:style-name="T3">STAFFING: </text:span></text:p>
              <text:p text:style-name="P2"><text:span text:style-name="T2"/></text:p>
              <text:p text:style-name="P1"><text:span text:style-name="T3">STATUS:</text:span><text:span text:style-name="T5"> (1)</text:span><text:span text:style-name="T2"> 12/13: mailed intro letter. </text:span><text:span text:style-name="T5">(2)</text:span><text:span text:style-name="T2"> 12/26: mailed <text:s/>marketing card.</text:span></text:p>
              <text:p text:style-name="P2"><text:span text:style-name="T2"/></text:p>
              <text:p text:style-name="P1"><text:span text:style-name="T6">MANAGEMENT</text:span></text:p>
              <text:p text:style-name="P1"><text:span text:style-name="T3">FINANCIAL: </text:span><text:span text:style-name="T2">Jeff Strass - CFO</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Total Card - Luverne MN.</text:p>
          </table:table-cell>
          <table:table-cell table:style-name="ce84" office:value-type="float" office:value="2">
            <text:p>2</text:p>
          </table:table-cell>
          <table:table-cell table:number-columns-repeated="247"/>
        </table:table-row>
        <table:table-row table:style-name="ro6">
          <table:table-cell table:style-name="ce12" office:value-type="string" table:number-columns-spanned="6" table:number-rows-spanned="1">
            <office:annotation draw:style-name="gr1" draw:text-style-name="P1" svg:width="6.3323in" svg:height="2.9661in" svg:x="9.5976in" svg:y="14.3689in" draw:caption-point-x="-9.5976in" draw:caption-point-y="-14.368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TEXAS</text:p>
          </table:table-cell>
          <table:covered-table-cell table:number-columns-repeated="4" table:style-name="ce34"/>
          <table:covered-table-cell table:style-name="ce59"/>
          <table:table-cell table:style-name="ce64"/>
          <table:table-cell table:style-name="ce15" office:value-type="string">
            <office:annotation draw:style-name="gr1" draw:text-style-name="P1" svg:width="6.3311in" svg:height="3.2811in" svg:x="13.2622in" svg:y="14.4283in" draw:caption-point-x="-13.2622in" draw:caption-point-y="-14.4283in">
              <dc:creator>LN</dc:creator>
              <dc:date>2008-04-14T00:00:00</dc:date>
              <text:p text:style-name="P1"><text:span text:style-name="T1">TRUTH HARDWAR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Jim Mundt</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Truth Hardware - Owatonna MN</text:p>
          </table:table-cell>
          <table:table-cell table:style-name="ce84" office:value-type="float" office:value="0">
            <text:p>0</text:p>
          </table:table-cell>
          <table:table-cell table:number-columns-repeated="247"/>
        </table:table-row>
        <table:table-row table:style-name="ro5">
          <table:table-cell table:style-name="ce3" office:value-type="string" table:number-columns-spanned="6" table:number-rows-spanned="1">
            <office:annotation draw:style-name="gr1" draw:text-style-name="P1" svg:width="6.3323in" svg:height="2.8268in" svg:x="9.5976in" svg:y="14.6236in" draw:caption-point-x="-9.5976in" draw:caption-point-y="-14.6236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STATUS KEY: <text:s text:c="2"/>1 = <text:s/>Intro Letter <text:s text:c="3"/>2 = <text:s/>Mailer <text:s text:c="3"/>3 = <text:s/>Phone Call <text:s text:c="3"/>4 = <text:s/>Appointment <text:s text:c="3"/>5 = <text:s/>Contract/Pricing Disclosurer <text:s text:c="2"/>6 = <text:s/>Agreement/Plan to Convert</text:p>
          </table:table-cell>
          <table:covered-table-cell table:number-columns-repeated="4" table:style-name="ce23"/>
          <table:covered-table-cell table:style-name="ce57"/>
          <table:table-cell table:style-name="ce64"/>
          <table:table-cell table:style-name="ce70" office:value-type="string">
            <office:annotation draw:style-name="gr1" draw:text-style-name="P1" svg:width="3.5441in" svg:height="2.8197in" svg:x="13.6681in" svg:y="14.526in" draw:caption-point-x="-13.6681in" draw:caption-point-y="-14.526in">
              <dc:creator>LN</dc:creator>
              <dc:date>2008-04-14T00:00:00</dc:date>
              <text:p text:style-name="P1"><text:span text:style-name="T1">TWIN CITY FAN COMPANIES</text:span></text:p>
              <text:p text:style-name="P1"><text:span text:style-name="T2">5959 Trenton Ln. N.</text:span></text:p>
              <text:p text:style-name="P1"><text:span text:style-name="T2">Minneapolis, MN. 55442</text:span></text:p>
              <text:p text:style-name="P1"><text:span text:style-name="T2">763-551-7600</text:span></text:p>
              <text:p text:style-name="P1"><text:span text:style-name="T2">www.twincityfan.com</text:span></text:p>
              <text:p text:style-name="P2"><text:span text:style-name="T3"/></text:p>
              <text:p text:style-name="P1"><text:span text:style-name="T3">PRODUCT: </text:span><text:span text:style-name="T2">Manufacture Fans &amp; Blowers</text:span></text:p>
              <text:p text:style-name="P1"><text:span text:style-name="T3">EMPLOYEES:</text:span><text:span text:style-name="T2"> 120</text:span></text:p>
              <text:p text:style-name="P1"><text:span text:style-name="T3">STAFFING</text:span><text:span text:style-name="T2">:</text:span><text:span text:style-name="T3"> unknown</text:span></text:p>
              <text:p text:style-name="P2"><text:span text:style-name="T2"/></text:p>
              <text:p text:style-name="P1"><text:span text:style-name="T3">STATUS:</text:span><text:span text:style-name="T2"> </text:span><text:span text:style-name="T5">(1) </text:span><text:span text:style-name="T2">1/22/08 - mailing out intro letter to Charles Barry</text:span></text:p>
              <text:p text:style-name="P1"><text:span text:style-name="T5">(2) </text:span><text:span text:style-name="T2">2/8/08 - mailing out marketing card</text:span></text:p>
              <text:p text:style-name="P2"><text:span text:style-name="T2"/></text:p>
              <text:p text:style-name="P1"><text:span text:style-name="T6">MANAGEMENT</text:span></text:p>
              <text:p text:style-name="P1"><text:span text:style-name="T3">PRESIDENT/CEO:</text:span><text:span text:style-name="T2"> Charles Barry</text:span></text:p>
              <text:p text:style-name="P1"><text:span text:style-name="T3">OPERATIONS:</text:span><text:span text:style-name="T2"> James Herrboldt</text:span></text:p>
              <text:p text:style-name="P1"><text:span text:style-name="T3">HR: </text:span><text:span text:style-name="T2">Bob Bennett</text:span></text:p>
              <text:p text:style-name="P2"><text:span text:style-name="T3"/></text:p>
              <text:p text:style-name="P1"><text:span text:style-name="T6">NOTES</text:span></text:p>
            </office:annotation>
            <text:p>Twin City Fan - Minneapolis MN</text:p>
          </table:table-cell>
          <table:table-cell table:style-name="ce61" office:value-type="float" office:value="2">
            <text:p>2</text:p>
          </table:table-cell>
          <table:table-cell table:style-name="ce98"/>
          <table:table-cell table:number-columns-repeated="246"/>
        </table:table-row>
        <table:table-row table:style-name="ro4">
          <table:table-cell table:style-name="ce9" office:value-type="string">
            <text:p>MAJOR</text:p>
          </table:table-cell>
          <table:table-cell table:style-name="ce31"/>
          <table:table-cell table:style-name="ce47" office:value-type="string" table:number-columns-spanned="2" table:number-rows-spanned="1">
            <text:p>KEY</text:p>
          </table:table-cell>
          <table:covered-table-cell table:style-name="ce31"/>
          <table:table-cell table:style-name="ce47" office:value-type="string" table:number-columns-spanned="2" table:number-rows-spanned="1">
            <text:p>PROSPECT</text:p>
          </table:table-cell>
          <table:covered-table-cell table:style-name="ce31"/>
          <table:table-cell table:style-name="ce64"/>
          <table:table-cell table:style-name="ce15" office:value-type="string">
            <office:annotation draw:style-name="gr1" draw:text-style-name="P1" svg:width="6.3311in" svg:height="2.9972in" svg:x="13.2622in" svg:y="14.8205in" draw:caption-point-x="-13.2622in" draw:caption-point-y="-14.8205in">
              <dc:creator>LN</dc:creator>
              <dc:date>2008-04-14T00:00:00</dc:date>
              <text:p text:style-name="P1"><text:span text:style-name="T1">UP NORTH PLASTICS</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Ken Hull 651-734-1000</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Up North Plastics - Cottage Grove MN</text:p>
          </table:table-cell>
          <table:table-cell table:style-name="ce61" office:value-type="float" office:value="0">
            <text:p>0</text:p>
          </table:table-cell>
          <table:table-cell table:style-name="ce98"/>
          <table:table-cell table:number-columns-repeated="246"/>
        </table:table-row>
        <table:table-row table:style-name="ro5">
          <table:table-cell table:style-name="ce14" office:value-type="string">
            <text:p>100+Contracted FTE's - Multiple Sites</text:p>
          </table:table-cell>
          <table:table-cell table:style-name="ce39" office:value-type="string">
            <text:p>Status</text:p>
          </table:table-cell>
          <table:table-cell table:style-name="ce49" office:value-type="string">
            <text:p>50-100 Contracted FTE's - Single Site</text:p>
          </table:table-cell>
          <table:table-cell table:style-name="ce39" office:value-type="string">
            <text:p>Status</text:p>
          </table:table-cell>
          <table:table-cell table:style-name="ce14" office:value-type="string">
            <text:p>Potential of 25-50 Contracted FTE's</text:p>
          </table:table-cell>
          <table:table-cell table:style-name="ce39" office:value-type="string">
            <text:p>Status</text:p>
          </table:table-cell>
          <table:table-cell table:style-name="ce64"/>
          <table:table-cell table:style-name="ce15" office:value-type="string">
            <office:annotation draw:style-name="gr1" draw:text-style-name="P1" svg:width="4.1587in" svg:height="2.8744in" svg:x="13.6681in" svg:y="14.9539in" draw:caption-point-x="-13.6681in" draw:caption-point-y="-14.953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 text:c="2"/></text:span><text:span text:style-name="T2">400-450 employees</text:span></text:p>
              <text:p text:style-name="P1"><text:span text:style-name="T3">STAFFING: <text:s/></text:span><text:span text:style-name="T2">Yes (?) Staffing Specialists</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US Bank - Marshall</text:p>
          </table:table-cell>
          <table:table-cell table:style-name="ce84"/>
          <table:table-cell table:style-name="ce98"/>
          <table:table-cell table:number-columns-repeated="246"/>
        </table:table-row>
        <table:table-row table:style-name="ro5">
          <table:table-cell table:style-name="ce15">
            <office:annotation draw:style-name="gr1" draw:text-style-name="P1" svg:width="6.3339in" svg:height="3.3303in" svg:x="2.763in" svg:y="14.7811in" draw:caption-point-x="-2.763in" draw:caption-point-y="-14.781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3.3303in" svg:x="5.7929in" svg:y="14.7811in" draw:caption-point-x="-5.7929in" draw:caption-point-y="-14.781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3.3303in" svg:x="8.8197in" svg:y="14.7811in" draw:caption-point-x="-8.8197in" draw:caption-point-y="-14.781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1"/>
          <table:table-cell table:style-name="ce64"/>
          <table:table-cell table:style-name="ce15" office:value-type="string">
            <office:annotation draw:style-name="gr1" draw:text-style-name="P1" svg:width="6.3311in" svg:height="3.0051in" svg:x="13.2622in" svg:y="15.1756in" draw:caption-point-x="-13.2622in" draw:caption-point-y="-15.1756in">
              <dc:creator>LN</dc:creator>
              <dc:date>2008-04-14T00:00:00</dc:date>
              <text:p text:style-name="P1"><text:span text:style-name="T1">VALLEY CRAFT</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Julie Schlucter</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1"><text:span text:style-name="T2">they use temps…who?</text:span></text:p>
            </office:annotation>
            <text:p>Valley Craft - Lake City MN</text:p>
          </table:table-cell>
          <table:table-cell table:style-name="ce84" office:value-type="float" office:value="0">
            <text:p>0</text:p>
          </table:table-cell>
          <table:table-cell table:style-name="ce98"/>
          <table:table-cell table:number-columns-repeated="246"/>
        </table:table-row>
        <table:table-row table:style-name="ro5">
          <table:table-cell table:style-name="ce15">
            <office:annotation draw:style-name="gr1" draw:text-style-name="P1" svg:width="6.3339in" svg:height="3.2701in" svg:x="2.763in" svg:y="14.8807in" draw:caption-point-x="-2.763in" draw:caption-point-y="-14.8807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3.2701in" svg:x="5.7929in" svg:y="14.8807in" draw:caption-point-x="-5.7929in" draw:caption-point-y="-14.8807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3.2701in" svg:x="8.8197in" svg:y="14.8807in" draw:caption-point-x="-8.8197in" draw:caption-point-y="-14.8807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1"/>
          <table:table-cell table:style-name="ce64"/>
          <table:table-cell table:style-name="ce15" office:value-type="string">
            <office:annotation draw:style-name="gr1" draw:text-style-name="P1" svg:width="3.7854in" svg:height="4.6441in" svg:x="13.6681in" svg:y="15.2693in" draw:caption-point-x="-13.6681in" draw:caption-point-y="-15.2693in">
              <dc:creator>LN</dc:creator>
              <dc:date>2008-04-14T00:00:00</dc:date>
              <text:p text:style-name="P1"><text:span text:style-name="T1">VALLEY DESIGN ENTERPRISES</text:span></text:p>
              <text:p text:style-name="P1"><text:span text:style-name="T2">133 S. Hwy 52</text:span></text:p>
              <text:p text:style-name="P1"><text:span text:style-name="T2">PO Box 138</text:span></text:p>
              <text:p text:style-name="P1"><text:span text:style-name="T2">Fountain, MN 55935</text:span></text:p>
              <text:p text:style-name="P1"><text:span text:style-name="T2">www.valleydesign.biz</text:span></text:p>
              <text:p text:style-name="P1"><text:span text:style-name="T2">WEBSITE</text:span></text:p>
              <text:p text:style-name="P2"><text:span text:style-name="T3"/></text:p>
              <text:p text:style-name="P1"><text:span text:style-name="T3">PRODUCT: <text:s/>Metal fabrication &amp; powder coating</text:span></text:p>
              <text:p text:style-name="P1"><text:span text:style-name="T3">EMPLOYEES: <text:s/>150</text:span></text:p>
              <text:p text:style-name="P1"><text:span text:style-name="T3">STAFFING: </text:span><text:span text:style-name="T2">Yes - Express</text:span></text:p>
              <text:p text:style-name="P2"><text:span text:style-name="T3"/></text:p>
              <text:p text:style-name="P1"><text:span text:style-name="T3">STATUS: </text:span><text:span text:style-name="T5">(0)</text:span><text:span text:style-name="T2"> Let's send them our info.</text:span></text:p>
              <text:p text:style-name="P2"><text:span text:style-name="T3"/></text:p>
              <text:p text:style-name="P1"><text:span text:style-name="T6">MANAGEMENT</text:span></text:p>
              <text:p text:style-name="P1"><text:span text:style-name="T3">FINANCIAL: </text:span></text:p>
              <text:p text:style-name="P1"><text:span text:style-name="T3">OPERATIONS: <text:s/>Red Walter (GM)</text:span></text:p>
              <text:p text:style-name="P1"><text:span text:style-name="T3">HR: <text:s/>Matt Asleson (Director)</text:span></text:p>
              <text:p text:style-name="P2"><text:span text:style-name="T3"/></text:p>
              <text:p text:style-name="P1"><text:span text:style-name="T6">NOTES</text:span></text:p>
            </office:annotation>
            <text:p>Valley Design - Fountain MN.</text:p>
          </table:table-cell>
          <table:table-cell table:style-name="ce83" office:value-type="float" office:value="0">
            <text:p>0</text:p>
          </table:table-cell>
          <table:table-cell table:style-name="ce98"/>
          <table:table-cell table:number-columns-repeated="246"/>
        </table:table-row>
        <table:table-row table:style-name="ro5">
          <table:table-cell table:style-name="ce15">
            <office:annotation draw:style-name="gr1" draw:text-style-name="P1" svg:width="6.3339in" svg:height="3.0094in" svg:x="2.763in" svg:y="15.102in" draw:caption-point-x="-2.763in" draw:caption-point-y="-15.10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3.0094in" svg:x="5.7929in" svg:y="15.102in" draw:caption-point-x="-5.7929in" draw:caption-point-y="-15.10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3.0094in" svg:x="8.8197in" svg:y="15.102in" draw:caption-point-x="-8.8197in" draw:caption-point-y="-15.10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1"/>
          <table:table-cell table:style-name="ce64"/>
          <table:table-cell table:style-name="ce15" office:value-type="string">
            <office:annotation draw:style-name="gr1" draw:text-style-name="P1" svg:width="6.3311in" svg:height="2.8756in" svg:x="13.2622in" svg:y="15.5311in" draw:caption-point-x="-13.2622in" draw:caption-point-y="-15.5311in">
              <dc:creator>LN</dc:creator>
              <dc:date>2008-04-14T00:00:00</dc:date>
              <text:p text:style-name="P1"><text:span text:style-name="T1">VILLAHUME INDUSTRIES</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Nick Linsmayer</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Villahume Industries - Eagan MN</text:p>
          </table:table-cell>
          <table:table-cell table:style-name="ce83" office:value-type="float" office:value="0">
            <text:p>0</text:p>
          </table:table-cell>
          <table:table-cell table:style-name="ce98"/>
          <table:table-cell table:number-columns-repeated="246"/>
        </table:table-row>
        <table:table-row table:style-name="ro5">
          <table:table-cell table:style-name="ce15">
            <office:annotation draw:style-name="gr1" draw:text-style-name="P1" svg:width="6.3339in" svg:height="2.9681in" svg:x="2.763in" svg:y="15.1433in" draw:caption-point-x="-2.763in" draw:caption-point-y="-15.143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2.9681in" svg:x="5.7929in" svg:y="15.1433in" draw:caption-point-x="-5.7929in" draw:caption-point-y="-15.143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2.9681in" svg:x="8.8197in" svg:y="15.1433in" draw:caption-point-x="-8.8197in" draw:caption-point-y="-15.1433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1"/>
          <table:table-cell table:style-name="ce64"/>
          <table:table-cell table:style-name="ce15" office:value-type="string">
            <office:annotation draw:style-name="gr1" draw:text-style-name="P1" svg:width="3.7854in" svg:height="4.2264in" svg:x="13.6681in" svg:y="15.6976in" draw:caption-point-x="-13.6681in" draw:caption-point-y="-15.6976in">
              <dc:creator>LN</dc:creator>
              <dc:date>2008-04-14T00:00:00</dc:date>
              <text:p text:style-name="P1"><text:span text:style-name="T1">VIRACON</text:span></text:p>
              <text:p text:style-name="P1"><text:span text:style-name="T2">300 Park Drive</text:span></text:p>
              <text:p text:style-name="P1"><text:span text:style-name="T2">Owatonna, MN 55060</text:span></text:p>
              <text:p text:style-name="P1"><text:span text:style-name="T2">507-451-9555</text:span></text:p>
              <text:p text:style-name="P1"><text:span text:style-name="T2">www.viracon.com</text:span></text:p>
              <text:p text:style-name="P2"><text:span text:style-name="T3"/></text:p>
              <text:p text:style-name="P1"><text:span text:style-name="T3">PRODUCT: glass coating</text:span></text:p>
              <text:p text:style-name="P1"><text:span text:style-name="T3">EMPLOYEES: 2000</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Larry Kunkle (V-P; Mfg)</text:span></text:p>
              <text:p text:style-name="P1"><text:span text:style-name="T3">OPERATIONS: <text:s/></text:span></text:p>
              <text:p text:style-name="P1"><text:span text:style-name="T3">HR: <text:s/>Jim Wendorff</text:span></text:p>
              <text:p text:style-name="P1"><text:span text:style-name="T3">? <text:s text:c="3"/></text:span><text:span text:style-name="T2"><text:s/>Jeff Huffman</text:span></text:p>
              <text:p text:style-name="P2"><text:span text:style-name="T3"/></text:p>
              <text:p text:style-name="P2"><text:span text:style-name="T3"/></text:p>
              <text:p text:style-name="P1"><text:span text:style-name="T6">NOTES</text:span></text:p>
            </office:annotation>
            <text:p>Viracon - Owatonna MN.</text:p>
          </table:table-cell>
          <table:table-cell table:style-name="ce83" office:value-type="float" office:value="0">
            <text:p>0</text:p>
          </table:table-cell>
          <table:table-cell table:style-name="ce98"/>
          <table:table-cell table:number-columns-repeated="246"/>
        </table:table-row>
        <table:table-row table:style-name="ro5">
          <table:table-cell table:style-name="ce15">
            <office:annotation draw:style-name="gr1" draw:text-style-name="P1" svg:width="6.3339in" svg:height="2.7799in" svg:x="2.763in" svg:y="15.3315in" draw:caption-point-x="-2.763in" draw:caption-point-y="-15.3315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2.7799in" svg:x="5.7929in" svg:y="15.3315in" draw:caption-point-x="-5.7929in" draw:caption-point-y="-15.3315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2.7799in" svg:x="8.8197in" svg:y="15.3315in" draw:caption-point-x="-8.8197in" draw:caption-point-y="-15.3315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1"/>
          <table:table-cell table:style-name="ce64"/>
          <table:table-cell table:style-name="ce15" office:value-type="string">
            <office:annotation draw:style-name="gr1" draw:text-style-name="P1" svg:width="4.1583in" svg:height="2.824in" svg:x="13.2622in" svg:y="15.8866in" draw:caption-point-x="-13.2622in" draw:caption-point-y="-15.8866in">
              <dc:creator>LN</dc:creator>
              <dc:date>2008-04-14T00:00:00</dc:date>
              <text:p text:style-name="P1"><text:span text:style-name="T1">WATLOW CONTROLS</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Ray Fuller</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Watlow Controls - Winona MN</text:p>
          </table:table-cell>
          <table:table-cell table:style-name="ce84" office:value-type="float" office:value="0">
            <text:p>0</text:p>
          </table:table-cell>
          <table:table-cell table:style-name="ce98"/>
          <table:table-cell table:number-columns-repeated="246"/>
        </table:table-row>
        <table:table-row table:style-name="ro6">
          <table:table-cell table:style-name="ce12" office:value-type="string" table:number-columns-spanned="6" table:number-rows-spanned="1">
            <office:annotation draw:style-name="gr1" draw:text-style-name="P1" svg:width="6.3323in" svg:height="2.9343in" svg:x="9.5976in" svg:y="16.0591in" draw:caption-point-x="-9.5976in" draw:caption-point-y="-16.059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COLORADO</text:p>
          </table:table-cell>
          <table:covered-table-cell table:number-columns-repeated="4" table:style-name="ce34"/>
          <table:covered-table-cell table:style-name="ce59"/>
          <table:table-cell table:style-name="ce64"/>
          <table:table-cell table:style-name="ce15" office:value-type="string">
            <office:annotation draw:style-name="gr1" draw:text-style-name="P1" svg:width="4.1583in" svg:height="2.6618in" svg:x="13.2622in" svg:y="16.0591in" draw:caption-point-x="-13.2622in" draw:caption-point-y="-16.0591in">
              <dc:creator>LN</dc:creator>
              <dc:date>2008-04-14T00:00:00</dc:date>
              <text:p text:style-name="P1"><text:span text:style-name="T1">WE NO NAH CANOES</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Mick Cichinowski</text:span></text:p>
              <text:p text:style-name="P1"><text:span text:style-name="T3">OPERATIONS: <text:s/>Pam (controller)?</text:span></text:p>
              <text:p text:style-name="P1"><text:span text:style-name="T3">HR: </text:span></text:p>
              <text:p text:style-name="P2"><text:span text:style-name="T3"/></text:p>
              <text:p text:style-name="P1"><text:span text:style-name="T6">NOTES</text:span></text:p>
            </office:annotation>
            <text:p>We No Nah Canoes - Winona MN</text:p>
          </table:table-cell>
          <table:table-cell table:style-name="ce84" office:value-type="float" office:value="0">
            <text:p>0</text:p>
          </table:table-cell>
          <table:table-cell table:style-name="ce98"/>
          <table:table-cell table:number-columns-repeated="246"/>
        </table:table-row>
        <table:table-row table:style-name="ro5">
          <table:table-cell table:style-name="ce3" office:value-type="string" table:number-columns-spanned="6" table:number-rows-spanned="1">
            <office:annotation draw:style-name="gr1" draw:text-style-name="P1" svg:width="6.3323in" svg:height="2.8051in" svg:x="9.5976in" svg:y="16.3138in" draw:caption-point-x="-9.5976in" draw:caption-point-y="-16.3138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STATUS KEY: <text:s text:c="2"/>1 = <text:s/>Intro Letter <text:s text:c="3"/>2 = <text:s/>Mailer <text:s text:c="3"/>3 = <text:s/>Phone Call <text:s text:c="3"/>4 = <text:s/>Appointment <text:s text:c="3"/>5 = <text:s/>Contract/Pricing Disclosurer <text:s text:c="2"/>6 = <text:s/>Agreement/Plan to Convert</text:p>
          </table:table-cell>
          <table:covered-table-cell table:number-columns-repeated="4" table:style-name="ce23"/>
          <table:covered-table-cell table:style-name="ce57"/>
          <table:table-cell table:style-name="ce64"/>
          <table:table-cell table:style-name="ce15" office:value-type="string">
            <office:annotation draw:style-name="gr1" draw:text-style-name="P1" svg:width="4.1583in" svg:height="3.3642in" svg:x="13.2622in" svg:y="16.2354in" draw:caption-point-x="-13.2622in" draw:caption-point-y="-16.2354in">
              <dc:creator>LN</dc:creator>
              <dc:date>2008-04-14T00:00:00</dc:date>
              <text:p text:style-name="P1"><text:span text:style-name="T1">WINONA LIGHTING</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 Steve Biesanz</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Winona Lighting - Winona MN</text:p>
          </table:table-cell>
          <table:table-cell table:style-name="ce84" office:value-type="float" office:value="0">
            <text:p>0</text:p>
          </table:table-cell>
          <table:table-cell table:style-name="ce98"/>
          <table:table-cell table:number-columns-repeated="246"/>
        </table:table-row>
        <table:table-row table:style-name="ro4">
          <table:table-cell table:style-name="ce9" office:value-type="string">
            <text:p>MAJOR</text:p>
          </table:table-cell>
          <table:table-cell table:style-name="ce31"/>
          <table:table-cell table:style-name="ce47" office:value-type="string" table:number-columns-spanned="2" table:number-rows-spanned="1">
            <text:p>KEY</text:p>
          </table:table-cell>
          <table:covered-table-cell table:style-name="ce31"/>
          <table:table-cell table:style-name="ce47" office:value-type="string" table:number-columns-spanned="2" table:number-rows-spanned="1">
            <text:p>PROSPECT</text:p>
          </table:table-cell>
          <table:covered-table-cell table:style-name="ce31"/>
          <table:table-cell table:style-name="ce64"/>
          <table:table-cell table:style-name="ce15">
            <office:annotation draw:style-name="gr1" draw:text-style-name="P1" svg:width="4.1583in" svg:height="2.9878in" svg:x="13.2622in" svg:y="16.4807in" draw:caption-point-x="-13.2622in" draw:caption-point-y="-16.4807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84"/>
          <table:table-cell table:style-name="ce98"/>
          <table:table-cell table:number-columns-repeated="246"/>
        </table:table-row>
        <table:table-row table:style-name="ro5">
          <table:table-cell table:style-name="ce14" office:value-type="string">
            <text:p>100+Contracted FTE's - Multiple Sites</text:p>
          </table:table-cell>
          <table:table-cell table:style-name="ce39" office:value-type="string">
            <text:p>Status</text:p>
          </table:table-cell>
          <table:table-cell table:style-name="ce49" office:value-type="string">
            <text:p>50-100 Contracted FTE's - Single Site</text:p>
          </table:table-cell>
          <table:table-cell table:style-name="ce39" office:value-type="string">
            <text:p>Status</text:p>
          </table:table-cell>
          <table:table-cell table:style-name="ce14" office:value-type="string">
            <text:p>Potential of 25-50 Contracted FTE's</text:p>
          </table:table-cell>
          <table:table-cell table:style-name="ce39" office:value-type="string">
            <text:p>Status</text:p>
          </table:table-cell>
          <table:table-cell table:style-name="ce64"/>
          <table:table-cell table:style-name="ce72" office:value-type="string">
            <office:annotation draw:style-name="gr1" draw:text-style-name="P1" svg:width="0.0465in" svg:height="4.5244in" svg:x="13.6681in" svg:y="16.6441in" draw:caption-point-x="-13.6681in" draw:caption-point-y="-16.6441in">
              <dc:creator>LN</dc:creator>
              <dc:date>2008-04-14T00:00:00</dc:date>
              <text:p text:style-name="P1"><text:span text:style-name="T1">ESURANCE</text:span></text:p>
              <text:p text:style-name="P1"><text:span text:style-name="T2">3509 N. Louise Ave. </text:span></text:p>
              <text:p text:style-name="P1"><text:span text:style-name="T2">Sioux Falls, SD. 57107 </text:span></text:p>
              <text:p text:style-name="P1"><text:span text:style-name="T2">(605) 782-2800</text:span></text:p>
              <text:p text:style-name="P1"><text:span text:style-name="T2">www.esurance.com</text:span></text:p>
              <text:p text:style-name="P2"><text:span text:style-name="T3"/></text:p>
              <text:p text:style-name="P1"><text:span text:style-name="T3">PRODUCT: </text:span><text:span text:style-name="T2">auto insurance company</text:span></text:p>
              <text:p text:style-name="P1"><text:span text:style-name="T3">EMPLOYEES: </text:span></text:p>
              <text:p text:style-name="P1"><text:span text:style-name="T3">STAFFING: </text:span></text:p>
              <text:p text:style-name="P2"><text:span text:style-name="T3"/></text:p>
              <text:p text:style-name="P1"><text:span text:style-name="T3">STATUS:</text:span><text:span text:style-name="T2"> </text:span></text:p>
              <text:p text:style-name="P2"><text:span text:style-name="T2"/></text:p>
              <text:p text:style-name="P1"><text:span text:style-name="T6">MANAGEMENT</text:span></text:p>
              <text:p text:style-name="P1"><text:span text:style-name="T3">FINANCIAL:</text:span></text:p>
              <text:p text:style-name="P1"><text:span text:style-name="T3">OPERATIONS: <text:s/></text:span></text:p>
              <text:p text:style-name="P1"><text:span text:style-name="T3">HR: </text:span><text:span text:style-name="T2">Patty Simpson HR Mgr.</text:span></text:p>
              <text:p text:style-name="P2"><text:span text:style-name="T3"/></text:p>
              <text:p text:style-name="P1"><text:span text:style-name="T6">NOTES</text:span></text:p>
            </office:annotation>
            <text:p>Esurance - Sioux Falls SD.</text:p>
          </table:table-cell>
          <table:table-cell table:style-name="ce92" office:value-type="float" office:value="0">
            <text:p>0</text:p>
          </table:table-cell>
          <table:table-cell table:style-name="ce98"/>
          <table:table-cell table:number-columns-repeated="246"/>
        </table:table-row>
        <table:table-row table:style-name="ro5">
          <table:table-cell table:style-name="ce15">
            <office:annotation draw:style-name="gr1" draw:text-style-name="P1" svg:width="6.3339in" svg:height="3.3913in" svg:x="2.763in" svg:y="16.4807in" draw:caption-point-x="-2.763in" draw:caption-point-y="-16.4807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3.3913in" svg:x="5.7929in" svg:y="16.4807in" draw:caption-point-x="-5.7929in" draw:caption-point-y="-16.4807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3.3913in" svg:x="8.8197in" svg:y="16.4807in" draw:caption-point-x="-8.8197in" draw:caption-point-y="-16.4807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1"/>
          <table:table-cell table:style-name="ce64"/>
          <table:table-cell table:style-name="ce73" office:value-type="string">
            <text:p>Old Home - Sioux Falls SD</text:p>
          </table:table-cell>
          <table:table-cell table:style-name="ce84"/>
          <table:table-cell table:style-name="ce98"/>
          <table:table-cell table:number-columns-repeated="246"/>
        </table:table-row>
        <table:table-row table:style-name="ro5">
          <table:table-cell table:style-name="ce15">
            <office:annotation draw:style-name="gr1" draw:text-style-name="P1" svg:width="6.3339in" svg:height="3.4791in" svg:x="2.763in" svg:y="16.5602in" draw:caption-point-x="-2.763in" draw:caption-point-y="-16.560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3.4791in" svg:x="5.7929in" svg:y="16.5602in" draw:caption-point-x="-5.7929in" draw:caption-point-y="-16.560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3.4791in" svg:x="8.8197in" svg:y="16.5602in" draw:caption-point-x="-8.8197in" draw:caption-point-y="-16.560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1"/>
          <table:table-cell table:style-name="ce64"/>
          <table:table-cell table:style-name="ce73" office:value-type="string">
            <text:p>Geotek - Sioux Falls SD</text:p>
          </table:table-cell>
          <table:table-cell table:style-name="ce84"/>
          <table:table-cell table:style-name="ce98"/>
          <table:table-cell table:number-columns-repeated="246"/>
        </table:table-row>
        <table:table-row table:style-name="ro5">
          <table:table-cell table:style-name="ce15">
            <office:annotation draw:style-name="gr1" draw:text-style-name="P1" svg:width="6.3339in" svg:height="2.7874in" svg:x="2.763in" svg:y="16.8331in" draw:caption-point-x="-2.763in" draw:caption-point-y="-16.833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2.7874in" svg:x="5.7929in" svg:y="16.8331in" draw:caption-point-x="-5.7929in" draw:caption-point-y="-16.833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2.7874in" svg:x="8.8197in" svg:y="16.8331in" draw:caption-point-x="-8.8197in" draw:caption-point-y="-16.833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1"/>
          <table:table-cell table:style-name="ce64"/>
          <table:table-cell table:style-name="ce74" office:value-type="string">
            <text:p>Sullivan Inc - Sioux Falls SD</text:p>
          </table:table-cell>
          <table:table-cell table:style-name="ce84"/>
          <table:table-cell table:style-name="ce98"/>
          <table:table-cell table:number-columns-repeated="246"/>
        </table:table-row>
        <table:table-row table:style-name="ro5">
          <table:table-cell table:style-name="ce15">
            <office:annotation draw:style-name="gr1" draw:text-style-name="P1" svg:width="6.3339in" svg:height="3.0697in" svg:x="2.763in" svg:y="16.9169in" draw:caption-point-x="-2.763in" draw:caption-point-y="-16.916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3.0697in" svg:x="5.7929in" svg:y="16.9169in" draw:caption-point-x="-5.7929in" draw:caption-point-y="-16.916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3.0697in" svg:x="8.8197in" svg:y="16.9169in" draw:caption-point-x="-8.8197in" draw:caption-point-y="-16.916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1"/>
          <table:table-cell table:style-name="ce64"/>
          <table:table-cell table:style-name="ce74" office:value-type="string">
            <text:p>Unisource - Sioux Falls SD</text:p>
          </table:table-cell>
          <table:table-cell table:style-name="ce84"/>
          <table:table-cell table:style-name="ce98"/>
          <table:table-cell table:number-columns-repeated="246"/>
        </table:table-row>
        <table:table-row table:style-name="ro5">
          <table:table-cell table:style-name="ce16">
            <office:annotation draw:style-name="gr1" draw:text-style-name="P1" svg:width="6.3339in" svg:height="2.9555in" svg:x="2.763in" svg:y="17.0421in" draw:caption-point-x="-2.763in" draw:caption-point-y="-17.042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2"/>
          <table:table-cell table:style-name="ce16">
            <office:annotation draw:style-name="gr1" draw:text-style-name="P1" svg:width="6.3307in" svg:height="2.9555in" svg:x="5.7929in" svg:y="17.0421in" draw:caption-point-x="-5.7929in" draw:caption-point-y="-17.042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2"/>
          <table:table-cell table:style-name="ce16">
            <office:annotation draw:style-name="gr1" draw:text-style-name="P1" svg:width="6.3323in" svg:height="2.9555in" svg:x="8.8197in" svg:y="17.0421in" draw:caption-point-x="-8.8197in" draw:caption-point-y="-17.042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62"/>
          <table:table-cell table:style-name="ce64"/>
          <table:table-cell table:style-name="ce74" office:value-type="string">
            <text:p>Graybar - Sioux Falls SD</text:p>
          </table:table-cell>
          <table:table-cell table:style-name="ce84"/>
          <table:table-cell table:style-name="ce98"/>
          <table:table-cell table:number-columns-repeated="246"/>
        </table:table-row>
        <table:table-row table:style-name="ro6">
          <table:table-cell table:style-name="ce17" office:value-type="string" table:number-columns-spanned="6" table:number-rows-spanned="1">
            <text:p>IOWA</text:p>
          </table:table-cell>
          <table:covered-table-cell table:number-columns-repeated="5" table:style-name="ce34"/>
          <table:table-cell table:style-name="ce64"/>
          <table:table-cell table:style-name="ce74" office:value-type="string">
            <text:p>Macarthur Company - Sioux Falls SD</text:p>
          </table:table-cell>
          <table:table-cell table:style-name="ce84"/>
          <table:table-cell table:style-name="ce98"/>
          <table:table-cell table:number-columns-repeated="246"/>
        </table:table-row>
        <table:table-row table:style-name="ro5">
          <table:table-cell table:style-name="ce18" office:value-type="string" table:number-columns-spanned="6" table:number-rows-spanned="1">
            <text:p>STATUS KEY: <text:s text:c="2"/>1 = <text:s/>Intro Letter <text:s text:c="3"/>2 = <text:s/>Mailer <text:s text:c="3"/>3 = <text:s/>Phone Call <text:s text:c="3"/>4 = <text:s/>Appointment <text:s text:c="3"/>5 = <text:s/>Contract/Pricing Disclosurer <text:s text:c="2"/>6 = <text:s/>Agreement/Plan to Convert</text:p>
          </table:table-cell>
          <table:covered-table-cell table:number-columns-repeated="5" table:style-name="ce43"/>
          <table:table-cell table:style-name="ce64"/>
          <table:table-cell table:style-name="ce74" office:value-type="string">
            <text:p>V &amp; M Iincorporated - Sioux Falls SD</text:p>
          </table:table-cell>
          <table:table-cell table:style-name="ce84"/>
          <table:table-cell table:style-name="ce98"/>
          <table:table-cell table:number-columns-repeated="246"/>
        </table:table-row>
        <table:table-row table:style-name="ro4">
          <table:table-cell table:style-name="ce9" office:value-type="string">
            <text:p>MAJOR</text:p>
          </table:table-cell>
          <table:table-cell table:style-name="ce31"/>
          <table:table-cell table:style-name="ce47" office:value-type="string" table:number-columns-spanned="2" table:number-rows-spanned="1">
            <text:p>KEY</text:p>
          </table:table-cell>
          <table:covered-table-cell table:style-name="ce31"/>
          <table:table-cell table:style-name="ce47" office:value-type="string" table:number-columns-spanned="2" table:number-rows-spanned="1">
            <text:p>PROSPECT</text:p>
          </table:table-cell>
          <table:covered-table-cell table:style-name="ce31"/>
          <table:table-cell table:style-name="ce64"/>
          <table:table-cell table:style-name="ce74" office:value-type="string">
            <text:p>Cole Papers - Sioux Falls SD</text:p>
          </table:table-cell>
          <table:table-cell table:style-name="ce84"/>
          <table:table-cell table:style-name="ce98"/>
          <table:table-cell table:number-columns-repeated="246"/>
        </table:table-row>
        <table:table-row table:style-name="ro5">
          <table:table-cell table:style-name="ce14" office:value-type="string">
            <text:p>100+Contracted FTE's - Multiple Sites</text:p>
          </table:table-cell>
          <table:table-cell table:style-name="ce39" office:value-type="string">
            <text:p>Status</text:p>
          </table:table-cell>
          <table:table-cell table:style-name="ce49" office:value-type="string">
            <text:p>50-100 Contracted FTE's - Single Site</text:p>
          </table:table-cell>
          <table:table-cell table:style-name="ce39" office:value-type="string">
            <text:p>Status</text:p>
          </table:table-cell>
          <table:table-cell table:style-name="ce14" office:value-type="string">
            <text:p>Potential of 25-50 Contracted FTE's</text:p>
          </table:table-cell>
          <table:table-cell table:style-name="ce39" office:value-type="string">
            <text:p>Status</text:p>
          </table:table-cell>
          <table:table-cell table:style-name="ce64"/>
          <table:table-cell table:style-name="ce74" office:value-type="string">
            <text:p>Carex Health Brands - Sioux Falls SD</text:p>
          </table:table-cell>
          <table:table-cell table:style-name="ce84"/>
          <table:table-cell table:style-name="ce98"/>
          <table:table-cell table:number-columns-repeated="246"/>
        </table:table-row>
        <table:table-row table:style-name="ro5">
          <table:table-cell table:style-name="ce19" office:value-type="string">
            <office:annotation draw:style-name="gr1" draw:text-style-name="P1" svg:width="6.3224in" svg:height="4.7374in" svg:x="2.763in" svg:y="16.1382in" draw:caption-point-x="-2.763in" draw:caption-point-y="-16.1382in">
              <dc:creator>LN</dc:creator>
              <dc:date>2008-04-14T00:00:00</dc:date>
              <text:p text:style-name="P1"><text:span text:style-name="T1">WELLS DAIRY - BLUE BUNNY ICE CREAM</text:span></text:p>
              <text:p text:style-name="P1"><text:span text:style-name="T2">1 Blue Bunny Dr.</text:span></text:p>
              <text:p text:style-name="P1"><text:span text:style-name="T2">La Mars, IA. 51031</text:span></text:p>
              <text:p text:style-name="P1"><text:span text:style-name="T2">1-800-942-3800</text:span></text:p>
              <text:p text:style-name="P1"><text:span text:style-name="T2">www.bluebunny.com (or) www.wellsdairy.com</text:span></text:p>
              <text:p text:style-name="P2"><text:span text:style-name="T3"/></text:p>
              <text:p text:style-name="P1"><text:span text:style-name="T3">PRODUCT:</text:span><text:span text:style-name="T2"> Dairy Manufacturer (ice cream, yogurts, milk, etc...)</text:span></text:p>
              <text:p text:style-name="P1"><text:span text:style-name="T3">EMPLOYEES: </text:span></text:p>
              <text:p text:style-name="P1"><text:span text:style-name="T3">STAFFING: </text:span></text:p>
              <text:p text:style-name="P2"><text:span text:style-name="T2"/></text:p>
              <text:p text:style-name="P1"><text:span text:style-name="T3">STATUS:</text:span><text:span text:style-name="T2"> </text:span><text:span text:style-name="T5">(1)</text:span><text:span text:style-name="T2"> 12/7 - mailed out intro letter. </text:span><text:span text:style-name="T5">(2)</text:span><text:span text:style-name="T2"> 12/26 <text:s/>- mailed out marketing card</text:span></text:p>
              <text:p text:style-name="P2"><text:span text:style-name="T2"/></text:p>
              <text:p text:style-name="P1"><text:span text:style-name="T6">MANAGEMENT</text:span></text:p>
              <text:p text:style-name="P1"><text:span text:style-name="T3">FINANCIAL:</text:span><text:span text:style-name="T2"> Mike Wells (CEO)</text:span></text:p>
              <text:p text:style-name="P1"><text:span text:style-name="T3">OPERATIONS: <text:s/></text:span></text:p>
              <text:p text:style-name="P1"><text:span text:style-name="T3">HR: </text:span></text:p>
              <text:p text:style-name="P2"><text:span text:style-name="T3"/></text:p>
              <text:p text:style-name="P1"><text:span text:style-name="T6">NOTES:</text:span></text:p>
              <text:p text:style-name="P1"><text:span text:style-name="T2">-Founded in 1913. </text:span></text:p>
              <text:p text:style-name="P1"><text:span text:style-name="T2">-Largest family owned/managed dairy processor in the US.</text:span></text:p>
              <text:p text:style-name="P1"><text:span text:style-name="T2">-On 11/15/07 Mike Wells assumed the position of CEO, while the other brothers (Gary, Doug, Greg) stepped down.</text:span></text:p>
            </office:annotation>
            <text:p>Wells Dairy (Blue Bunny Ice Cream) IA.</text:p>
          </table:table-cell>
          <table:table-cell table:style-name="ce44" office:value-type="float" office:value="2">
            <text:p>2</text:p>
          </table:table-cell>
          <table:table-cell table:style-name="ce19">
            <office:annotation draw:style-name="gr1" draw:text-style-name="P1" svg:width="6.3307in" svg:height="3.4988in" svg:x="5.7929in" svg:y="18.1614in" draw:caption-point-x="-5.7929in" draw:caption-point-y="-18.161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52"/>
          <table:table-cell table:style-name="ce19" office:value-type="string">
            <office:annotation draw:style-name="gr1" draw:text-style-name="P1" svg:width="3.9937in" svg:height="5.9524in" svg:x="9.1591in" svg:y="15.1224in" draw:caption-point-x="-9.1591in" draw:caption-point-y="-15.1224in">
              <dc:creator>LN</dc:creator>
              <dc:date>2008-04-14T00:00:00</dc:date>
              <text:p text:style-name="P1"><text:span text:style-name="T1">FEATHERLIT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 </text:span><text:span text:style-name="T2">(0) Lets start from scratch.</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ext:p>Featherlite - Cresco IA.</text:p>
          </table:table-cell>
          <table:table-cell table:style-name="ce52"/>
          <table:table-cell table:style-name="ce64"/>
          <table:table-cell table:style-name="ce74" office:value-type="string">
            <text:p>Qwest - Sioux Falls SD</text:p>
          </table:table-cell>
          <table:table-cell table:style-name="ce84"/>
          <table:table-cell table:style-name="ce98"/>
          <table:table-cell table:number-columns-repeated="246"/>
        </table:table-row>
        <table:table-row table:style-name="ro5">
          <table:table-cell table:style-name="ce15">
            <office:annotation draw:style-name="gr1" draw:text-style-name="P1" svg:width="6.3339in" svg:height="3.4272in" svg:x="2.763in" svg:y="18.3331in" draw:caption-point-x="-2.763in" draw:caption-point-y="-18.333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3.4272in" svg:x="5.7929in" svg:y="18.3331in" draw:caption-point-x="-5.7929in" draw:caption-point-y="-18.333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3.4272in" svg:x="8.8197in" svg:y="18.3331in" draw:caption-point-x="-8.8197in" draw:caption-point-y="-18.333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64"/>
          <table:table-cell table:style-name="ce74" office:value-type="string">
            <text:p>Argus Leader - Sioux Falls SD</text:p>
          </table:table-cell>
          <table:table-cell table:style-name="ce84"/>
          <table:table-cell table:style-name="ce98"/>
          <table:table-cell table:number-columns-repeated="246"/>
        </table:table-row>
        <table:table-row table:style-name="ro5">
          <table:table-cell table:style-name="ce15">
            <office:annotation draw:style-name="gr1" draw:text-style-name="P1" svg:width="6.3339in" svg:height="2.9528in" svg:x="2.763in" svg:y="18.5299in" draw:caption-point-x="-2.763in" draw:caption-point-y="-18.529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2.9528in" svg:x="5.7929in" svg:y="18.5299in" draw:caption-point-x="-5.7929in" draw:caption-point-y="-18.529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2.9528in" svg:x="8.8197in" svg:y="18.5299in" draw:caption-point-x="-8.8197in" draw:caption-point-y="-18.529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64"/>
          <table:table-cell table:style-name="ce74" office:value-type="string">
            <text:p>Coca Cola Bottling Company - Sioux Falls SD</text:p>
          </table:table-cell>
          <table:table-cell table:style-name="ce84"/>
          <table:table-cell table:style-name="ce98"/>
          <table:table-cell table:number-columns-repeated="246"/>
        </table:table-row>
        <table:table-row table:style-name="ro5">
          <table:table-cell table:style-name="ce15">
            <office:annotation draw:style-name="gr1" draw:text-style-name="P1" svg:width="6.3339in" svg:height="3.1213in" svg:x="2.763in" svg:y="18.639in" draw:caption-point-x="-2.763in" draw:caption-point-y="-18.63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07in" svg:height="3.1213in" svg:x="5.7929in" svg:y="18.639in" draw:caption-point-x="-5.7929in" draw:caption-point-y="-18.63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15">
            <office:annotation draw:style-name="gr1" draw:text-style-name="P1" svg:width="6.3323in" svg:height="3.1213in" svg:x="8.8197in" svg:y="18.639in" draw:caption-point-x="-8.8197in" draw:caption-point-y="-18.63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1"/>
          <table:table-cell table:style-name="ce64"/>
          <table:table-cell table:style-name="ce15">
            <office:annotation draw:style-name="gr1" draw:text-style-name="P1" svg:width="4.1587in" svg:height="2.7823in" svg:x="13.6681in" svg:y="19.0976in" draw:caption-point-x="-13.6681in" draw:caption-point-y="-19.0976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84"/>
          <table:table-cell table:style-name="ce98"/>
          <table:table-cell table:number-columns-repeated="246"/>
        </table:table-row>
        <table:table-row table:style-name="ro5">
          <table:table-cell table:style-name="ce16">
            <office:annotation draw:style-name="gr1" draw:text-style-name="P1" svg:width="6.3339in" svg:height="3.0283in" svg:x="2.763in" svg:y="18.7417in" draw:caption-point-x="-2.763in" draw:caption-point-y="-18.7417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2"/>
          <table:table-cell table:style-name="ce16">
            <office:annotation draw:style-name="gr1" draw:text-style-name="P1" svg:width="6.3307in" svg:height="3.0283in" svg:x="5.7929in" svg:y="18.7417in" draw:caption-point-x="-5.7929in" draw:caption-point-y="-18.7417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2"/>
          <table:table-cell table:style-name="ce16">
            <office:annotation draw:style-name="gr1" draw:text-style-name="P1" svg:width="6.3323in" svg:height="3.0283in" svg:x="8.8197in" svg:y="18.7417in" draw:caption-point-x="-8.8197in" draw:caption-point-y="-18.7417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42"/>
          <table:table-cell table:style-name="ce65"/>
          <table:table-cell table:style-name="ce15">
            <office:annotation draw:style-name="gr1" draw:text-style-name="P1" svg:width="4.1587in" svg:height="2.8449in" svg:x="13.6681in" svg:y="19.2752in" draw:caption-point-x="-13.6681in" draw:caption-point-y="-19.275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84"/>
          <table:table-cell table:style-name="ce98"/>
          <table:table-cell table:number-columns-repeated="246"/>
        </table:table-row>
        <table:table-row table:style-name="ro5">
          <table:table-cell table:number-columns-repeated="6"/>
          <table:table-cell table:style-name="ce65"/>
          <table:table-cell table:style-name="ce15">
            <office:annotation draw:style-name="gr1" draw:text-style-name="P1" svg:width="4.1587in" svg:height="2.6803in" svg:x="13.6681in" svg:y="19.4189in" draw:caption-point-x="-13.6681in" draw:caption-point-y="-19.418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84"/>
          <table:table-cell table:style-name="ce98"/>
          <table:table-cell table:number-columns-repeated="246"/>
        </table:table-row>
        <table:table-row table:style-name="ro5">
          <table:table-cell table:number-columns-repeated="6"/>
          <table:table-cell table:style-name="ce65"/>
          <table:table-cell table:style-name="ce15">
            <office:annotation draw:style-name="gr1" draw:text-style-name="P1" svg:width="4.1587in" svg:height="3.387in" svg:x="13.6681in" svg:y="19.5894in" draw:caption-point-x="-13.6681in" draw:caption-point-y="-19.589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84"/>
          <table:table-cell table:style-name="ce98"/>
          <table:table-cell table:number-columns-repeated="246"/>
        </table:table-row>
        <table:table-row table:style-name="ro5">
          <table:table-cell table:number-columns-repeated="6"/>
          <table:table-cell table:style-name="ce65"/>
          <table:table-cell table:style-name="ce15">
            <office:annotation draw:style-name="gr1" draw:text-style-name="P1" svg:width="4.1587in" svg:height="3.0228in" svg:x="13.6681in" svg:y="19.6732in" draw:caption-point-x="-13.6681in" draw:caption-point-y="-19.6732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84"/>
          <table:table-cell table:style-name="ce98"/>
          <table:table-cell table:number-columns-repeated="246"/>
        </table:table-row>
        <table:table-row table:style-name="ro5">
          <table:table-cell table:number-columns-repeated="6"/>
          <table:table-cell table:style-name="ce65"/>
          <table:table-cell table:style-name="ce15">
            <office:annotation draw:style-name="gr1" draw:text-style-name="P1" svg:width="4.1587in" svg:height="3.0331in" svg:x="13.6681in" svg:y="19.8406in" draw:caption-point-x="-13.6681in" draw:caption-point-y="-19.8406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84"/>
          <table:table-cell table:style-name="ce98"/>
          <table:table-cell table:number-columns-repeated="246"/>
        </table:table-row>
        <table:table-row table:style-name="ro5">
          <table:table-cell table:number-columns-repeated="6"/>
          <table:table-cell table:style-name="ce65"/>
          <table:table-cell table:style-name="ce15">
            <office:annotation draw:style-name="gr1" draw:text-style-name="P1" svg:width="4.1587in" svg:height="2.8969in" svg:x="13.6681in" svg:y="20.0394in" draw:caption-point-x="-13.6681in" draw:caption-point-y="-20.0394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84"/>
          <table:table-cell table:style-name="ce98"/>
          <table:table-cell table:number-columns-repeated="246"/>
        </table:table-row>
        <table:table-row table:style-name="ro5">
          <table:table-cell table:number-columns-repeated="6"/>
          <table:table-cell table:style-name="ce65"/>
          <table:table-cell table:style-name="ce15">
            <office:annotation draw:style-name="gr1" draw:text-style-name="P1" svg:width="4.1587in" svg:height="2.7803in" svg:x="13.6681in" svg:y="20.2169in" draw:caption-point-x="-13.6681in" draw:caption-point-y="-20.2169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84"/>
          <table:table-cell table:style-name="ce98"/>
          <table:table-cell table:number-columns-repeated="246"/>
        </table:table-row>
        <table:table-row table:style-name="ro5">
          <table:table-cell table:number-columns-repeated="6"/>
          <table:table-cell table:style-name="ce65"/>
          <table:table-cell table:style-name="ce15">
            <office:annotation draw:style-name="gr1" draw:text-style-name="P1" svg:width="4.1587in" svg:height="2.9846in" svg:x="13.6681in" svg:y="20.5201in" draw:caption-point-x="-13.6681in" draw:caption-point-y="-20.5201in">
              <dc:creator>LN</dc:creator>
              <dc:date>2008-04-14T00:00:00</dc:date>
              <text:p text:style-name="P1"><text:span text:style-name="T1">COMPANY NAME</text:span></text:p>
              <text:p text:style-name="P1"><text:span text:style-name="T2">ADDRESS</text:span></text:p>
              <text:p text:style-name="P1"><text:span text:style-name="T2">CITY - STATE - ZIP</text:span></text:p>
              <text:p text:style-name="P1"><text:span text:style-name="T2">PHONE NUMBER</text:span></text:p>
              <text:p text:style-name="P1"><text:span text:style-name="T2">WEBSITE</text:span></text:p>
              <text:p text:style-name="P2"><text:span text:style-name="T3"/></text:p>
              <text:p text:style-name="P1"><text:span text:style-name="T3">PRODUCT: </text:span></text:p>
              <text:p text:style-name="P1"><text:span text:style-name="T3">EMPLOYEES: </text:span></text:p>
              <text:p text:style-name="P1"><text:span text:style-name="T3">STAFFING: </text:span></text:p>
              <text:p text:style-name="P2"><text:span text:style-name="T3"/></text:p>
              <text:p text:style-name="P1"><text:span text:style-name="T3">STATUS:</text:span></text:p>
              <text:p text:style-name="P2"><text:span text:style-name="T3"/></text:p>
              <text:p text:style-name="P1"><text:span text:style-name="T6">MANAGEMENT</text:span></text:p>
              <text:p text:style-name="P1"><text:span text:style-name="T3">FINANCIAL:</text:span></text:p>
              <text:p text:style-name="P1"><text:span text:style-name="T3">OPERATIONS: <text:s/></text:span></text:p>
              <text:p text:style-name="P1"><text:span text:style-name="T3">HR: </text:span></text:p>
              <text:p text:style-name="P2"><text:span text:style-name="T3"/></text:p>
              <text:p text:style-name="P1"><text:span text:style-name="T6">NOTES</text:span></text:p>
            </office:annotation>
          </table:table-cell>
          <table:table-cell table:style-name="ce84"/>
          <table:table-cell table:style-name="ce98"/>
          <table:table-cell table:number-columns-repeated="246"/>
        </table:table-row>
        <table:table-row table:style-name="ro5" table:number-rows-repeated="5">
          <table:table-cell table:number-columns-repeated="6"/>
          <table:table-cell table:style-name="ce65"/>
          <table:table-cell table:style-name="ce75"/>
          <table:table-cell table:style-name="ce84"/>
          <table:table-cell table:style-name="ce98"/>
          <table:table-cell table:number-columns-repeated="246"/>
        </table:table-row>
        <table:table-row table:style-name="ro5">
          <table:table-cell table:number-columns-repeated="6"/>
          <table:table-cell table:style-name="ce65"/>
          <table:table-cell table:style-name="ce76"/>
          <table:table-cell table:style-name="ce93"/>
          <table:table-cell table:style-name="ce98"/>
          <table:table-cell table:number-columns-repeated="246"/>
        </table:table-row>
        <table:table-row table:style-name="ro5" table:number-rows-repeated="6">
          <table:table-cell table:number-columns-repeated="6"/>
          <table:table-cell table:style-name="ce65"/>
          <table:table-cell table:style-name="ce64" table:number-columns-repeated="2"/>
          <table:table-cell table:style-name="ce98"/>
          <table:table-cell table:number-columns-repeated="246"/>
        </table:table-row>
        <table:table-row table:style-name="ro6">
          <table:table-cell table:number-columns-repeated="6"/>
          <table:table-cell table:style-name="ce65"/>
          <table:table-cell table:style-name="ce77" table:number-columns-repeated="2"/>
          <table:table-cell table:style-name="ce98"/>
          <table:table-cell table:number-columns-repeated="246"/>
        </table:table-row>
        <table:table-row table:style-name="ro5">
          <table:table-cell table:number-columns-repeated="6"/>
          <table:table-cell table:style-name="ce65"/>
          <table:table-cell table:style-name="ce78" table:number-columns-repeated="2"/>
          <table:table-cell table:style-name="ce98"/>
          <table:table-cell table:number-columns-repeated="246"/>
        </table:table-row>
        <table:table-row table:style-name="ro5" table:number-rows-repeated="7">
          <table:table-cell table:number-columns-repeated="6"/>
          <table:table-cell table:style-name="ce65"/>
          <table:table-cell table:style-name="ce64" table:number-columns-repeated="2"/>
          <table:table-cell table:style-name="ce98"/>
          <table:table-cell table:number-columns-repeated="246"/>
        </table:table-row>
        <table:table-row table:style-name="ro6">
          <table:table-cell table:number-columns-repeated="6"/>
          <table:table-cell table:style-name="ce65"/>
          <table:table-cell table:style-name="ce77" table:number-columns-repeated="2"/>
          <table:table-cell table:style-name="ce98"/>
          <table:table-cell table:number-columns-repeated="246"/>
        </table:table-row>
        <table:table-row table:style-name="ro5">
          <table:table-cell table:number-columns-repeated="6"/>
          <table:table-cell table:style-name="ce65"/>
          <table:table-cell table:style-name="ce78" table:number-columns-repeated="2"/>
          <table:table-cell table:style-name="ce98"/>
          <table:table-cell table:number-columns-repeated="246"/>
        </table:table-row>
        <table:table-row table:style-name="ro5" table:number-rows-repeated="7">
          <table:table-cell table:number-columns-repeated="6"/>
          <table:table-cell table:style-name="ce65"/>
          <table:table-cell table:style-name="ce79"/>
          <table:table-cell table:style-name="ce64"/>
          <table:table-cell table:style-name="ce98"/>
          <table:table-cell table:number-columns-repeated="246"/>
        </table:table-row>
        <table:table-row table:style-name="ro5" table:number-rows-repeated="2">
          <table:table-cell table:number-columns-repeated="6"/>
          <table:table-cell table:style-name="ce65"/>
          <table:table-cell table:style-name="ce64" table:number-columns-repeated="2"/>
          <table:table-cell table:style-name="ce98"/>
          <table:table-cell table:number-columns-repeated="246"/>
        </table:table-row>
        <table:table-row table:style-name="ro5" table:number-rows-repeated="110">
          <table:table-cell table:number-columns-repeated="6"/>
          <table:table-cell table:style-name="ce65"/>
          <table:table-cell table:style-name="ce79"/>
          <table:table-cell table:style-name="ce64"/>
          <table:table-cell table:style-name="ce98"/>
          <table:table-cell table:number-columns-repeated="246"/>
        </table:table-row>
        <table:table-row table:style-name="ro5" table:number-rows-repeated="3">
          <table:table-cell table:number-columns-repeated="6"/>
          <table:table-cell table:style-name="ce65"/>
          <table:table-cell table:style-name="ce80"/>
          <table:table-cell table:style-name="ce94"/>
          <table:table-cell table:style-name="ce98"/>
          <table:table-cell table:number-columns-repeated="246"/>
        </table:table-row>
        <table:table-row table:style-name="ro5" table:number-rows-repeated="39">
          <table:table-cell table:number-columns-repeated="7"/>
          <table:table-cell table:style-name="ce80"/>
          <table:table-cell table:style-name="ce94"/>
          <table:table-cell table:number-columns-repeated="247"/>
        </table:table-row>
        <table:table-row table:style-name="ro5" table:number-rows-repeated="65242">
          <table:table-cell table:number-columns-repeated="256"/>
        </table:table-row>
        <table:table-row table:style-name="ro5">
          <table:table-cell table:number-columns-repeated="256"/>
        </table:table-row>
      </table:table>
      <table:table table:name="ACTIVITY" table:style-name="ta2" table:print="false">
        <table:table-column table:style-name="co8" table:default-cell-style-name="ce99"/>
        <table:table-column table:style-name="co9" table:number-columns-repeated="2" table:default-cell-style-name="ce99"/>
        <table:table-column table:style-name="co10" table:default-cell-style-name="ce99"/>
        <table:table-column table:style-name="co11" table:default-cell-style-name="ce99"/>
        <table:table-column table:style-name="co12" table:number-columns-repeated="2" table:default-cell-style-name="ce99"/>
        <table:table-column table:style-name="co9" table:number-columns-repeated="20" table:default-cell-style-name="ce99"/>
        <table:table-column table:style-name="co13" table:number-columns-repeated="26" table:default-cell-style-name="ce99"/>
        <table:table-column table:style-name="co7" table:number-columns-repeated="203" table:default-cell-style-name="ce99"/>
        <table:table-row table:style-name="ro7">
          <table:table-cell table:style-name="ce100" office:value-type="string">
            <text:p>2008 CMG <text:s/>SALES ACTIVITY REPORT</text:p>
          </table:table-cell>
          <table:table-cell table:style-name="ce101" office:value-type="string">
            <text:p>Week (1) <text:span text:style-name="T14">Dec 31-4</text:span></text:p>
          </table:table-cell>
          <table:table-cell table:style-name="ce106" office:value-type="string">
            <text:p>Week (2)<text:span text:style-name="T14"> Jan 7-11</text:span></text:p>
          </table:table-cell>
          <table:table-cell table:style-name="ce101" office:value-type="string">
            <text:p>Week (3) <text:span text:style-name="T14">Jan 14-18</text:span></text:p>
          </table:table-cell>
          <table:table-cell table:style-name="ce101" office:value-type="string">
            <text:p>Week (4) <text:span text:style-name="T14">Jan 21-25</text:span></text:p>
          </table:table-cell>
          <table:table-cell table:style-name="ce101" office:value-type="string">
            <text:p>Week (5) <text:span text:style-name="T14">Jan 28-1</text:span></text:p>
          </table:table-cell>
          <table:table-cell table:style-name="ce101" office:value-type="string">
            <text:p>Week (6) <text:span text:style-name="T14">Feb 4-8</text:span></text:p>
          </table:table-cell>
          <table:table-cell table:style-name="ce101" office:value-type="string">
            <text:p>Week (7) <text:span text:style-name="T14">Feb 11-15</text:span></text:p>
          </table:table-cell>
          <table:table-cell table:style-name="ce101" office:value-type="string">
            <text:p>Week (8) <text:span text:style-name="T14">Feb 18-22</text:span></text:p>
          </table:table-cell>
          <table:table-cell table:style-name="ce101" office:value-type="string">
            <text:p>Week (9) <text:span text:style-name="T14">Feb 25-29</text:span></text:p>
          </table:table-cell>
          <table:table-cell table:style-name="ce101" office:value-type="string">
            <text:p>Week (10) <text:span text:style-name="T14">Mar 3-7</text:span></text:p>
          </table:table-cell>
          <table:table-cell table:style-name="ce101" office:value-type="string">
            <text:p>Week (11) <text:span text:style-name="T14">Mar 10-14</text:span></text:p>
          </table:table-cell>
          <table:table-cell table:number-columns-repeated="244"/>
        </table:table-row>
        <table:table-row table:style-name="ro5">
          <table:table-cell office:value-type="string">
            <text:p>New status 1 companies</text:p>
          </table:table-cell>
          <table:table-cell table:style-name="ce102"/>
          <table:table-cell table:style-name="ce107" table:number-columns-repeated="9"/>
          <table:table-cell table:style-name="ce111"/>
          <table:table-cell table:number-columns-repeated="244"/>
        </table:table-row>
        <table:table-row table:style-name="ro5">
          <table:table-cell office:value-type="string">
            <text:p>status 1's <text:s text:c="2"/>to <text:s text:c="2"/>status 2's</text:p>
          </table:table-cell>
          <table:table-cell table:style-name="ce103"/>
          <table:table-cell table:style-name="ce108" table:number-columns-repeated="9"/>
          <table:table-cell table:style-name="ce113"/>
          <table:table-cell table:number-columns-repeated="244"/>
        </table:table-row>
        <table:table-row table:style-name="ro5">
          <table:table-cell office:value-type="string">
            <text:p>status 2's <text:s text:c="2"/>to <text:s text:c="2"/>status 3's</text:p>
          </table:table-cell>
          <table:table-cell table:style-name="ce103"/>
          <table:table-cell table:style-name="ce108" table:number-columns-repeated="9"/>
          <table:table-cell table:style-name="ce113"/>
          <table:table-cell table:number-columns-repeated="244"/>
        </table:table-row>
        <table:table-row table:style-name="ro5">
          <table:table-cell office:value-type="string">
            <text:p>status 3's <text:s text:c="2"/>to <text:s text:c="2"/>status 4's</text:p>
          </table:table-cell>
          <table:table-cell table:style-name="ce103"/>
          <table:table-cell table:style-name="ce108" table:number-columns-repeated="9"/>
          <table:table-cell table:style-name="ce113"/>
          <table:table-cell table:number-columns-repeated="244"/>
        </table:table-row>
        <table:table-row table:style-name="ro5">
          <table:table-cell office:value-type="string">
            <text:p>status 4's <text:s text:c="2"/>to <text:s text:c="2"/>status 5's</text:p>
          </table:table-cell>
          <table:table-cell table:style-name="ce103"/>
          <table:table-cell table:style-name="ce108" table:number-columns-repeated="9"/>
          <table:table-cell table:style-name="ce113"/>
          <table:table-cell table:number-columns-repeated="244"/>
        </table:table-row>
        <table:table-row table:style-name="ro5">
          <table:table-cell office:value-type="string">
            <text:p>status 5's <text:s text:c="2"/>to <text:s text:c="2"/>status 6's</text:p>
          </table:table-cell>
          <table:table-cell table:style-name="ce104"/>
          <table:table-cell table:style-name="ce109" table:number-columns-repeated="9"/>
          <table:table-cell table:style-name="ce114"/>
          <table:table-cell table:number-columns-repeated="244"/>
        </table:table-row>
        <table:table-row table:style-name="ro5">
          <table:table-cell office:value-type="string">
            <text:p>total points</text:p>
          </table:table-cell>
          <table:table-cell table:formula="oooc:=SUM([.B2:.B7])" office:value-type="float" office:value="0">
            <text:p>0</text:p>
          </table:table-cell>
          <table:table-cell table:formula="oooc:=SUM([.C2:.C7])" office:value-type="float" office:value="0">
            <text:p>0</text:p>
          </table:table-cell>
          <table:table-cell table:formula="oooc:=SUM([.D2:.D7])" office:value-type="float" office:value="0">
            <text:p>0</text:p>
          </table:table-cell>
          <table:table-cell table:formula="oooc:=SUM([.E2:.E7])" office:value-type="float" office:value="0">
            <text:p>0</text:p>
          </table:table-cell>
          <table:table-cell table:formula="oooc:=SUM([.F2:.F7])" office:value-type="float" office:value="0">
            <text:p>0</text:p>
          </table:table-cell>
          <table:table-cell table:formula="oooc:=SUM([.G2:.G7])" office:value-type="float" office:value="0">
            <text:p>0</text:p>
          </table:table-cell>
          <table:table-cell table:formula="oooc:=SUM([.H2:.H7])" office:value-type="float" office:value="0">
            <text:p>0</text:p>
          </table:table-cell>
          <table:table-cell table:formula="oooc:=SUM([.I2:.I7])" office:value-type="float" office:value="0">
            <text:p>0</text:p>
          </table:table-cell>
          <table:table-cell table:formula="oooc:=SUM([.J2:.J7])" office:value-type="float" office:value="0">
            <text:p>0</text:p>
          </table:table-cell>
          <table:table-cell table:formula="oooc:=SUM([.K2:.K7])" office:value-type="float" office:value="0">
            <text:p>0</text:p>
          </table:table-cell>
          <table:table-cell table:formula="oooc:=SUM([.L2:.L7])" office:value-type="float" office:value="0">
            <text:p>0</text:p>
          </table:table-cell>
          <table:table-cell table:number-columns-repeated="244"/>
        </table:table-row>
        <table:table-row table:style-name="ro7">
          <table:table-cell/>
          <table:table-cell table:style-name="ce101" office:value-type="string">
            <text:p>Week (12) <text:span text:style-name="T14">Mar 17-21</text:span></text:p>
          </table:table-cell>
          <table:table-cell table:style-name="ce101" office:value-type="string">
            <text:p>Week (13) <text:span text:style-name="T14">Mar 24-28</text:span></text:p>
          </table:table-cell>
          <table:table-cell table:style-name="ce101" office:value-type="string">
            <text:p>Week (14) <text:span text:style-name="T14">Mar 31-4</text:span></text:p>
          </table:table-cell>
          <table:table-cell table:style-name="ce101" office:value-type="string">
            <text:p>Week (15) <text:span text:style-name="T14">Apr 7-11</text:span></text:p>
          </table:table-cell>
          <table:table-cell table:style-name="ce101" office:value-type="string">
            <text:p>Week (16) <text:span text:style-name="T14">Apr 14-18</text:span></text:p>
          </table:table-cell>
          <table:table-cell table:style-name="ce101" office:value-type="string">
            <text:p>Week (17) <text:span text:style-name="T14">Apr 21-25</text:span></text:p>
          </table:table-cell>
          <table:table-cell table:style-name="ce101" office:value-type="string">
            <text:p>Week (18) <text:span text:style-name="T14">Apr 28-2</text:span></text:p>
          </table:table-cell>
          <table:table-cell table:style-name="ce101" office:value-type="string">
            <text:p>Week (19) <text:span text:style-name="T14">May 5-9</text:span></text:p>
          </table:table-cell>
          <table:table-cell table:style-name="ce101" office:value-type="string">
            <text:p>Week (20) <text:span text:style-name="T14">May 12-16</text:span></text:p>
          </table:table-cell>
          <table:table-cell table:style-name="ce101" office:value-type="string">
            <text:p>Week (21) <text:span text:style-name="T14">May 19-23</text:span></text:p>
          </table:table-cell>
          <table:table-cell table:style-name="ce101" office:value-type="string">
            <text:p>Week (22) <text:span text:style-name="T14">May 26-30</text:span></text:p>
          </table:table-cell>
          <table:table-cell table:number-columns-repeated="244"/>
        </table:table-row>
        <table:table-row table:style-name="ro5">
          <table:table-cell office:value-type="string">
            <text:p>New status 1 companies</text:p>
          </table:table-cell>
          <table:table-cell table:style-name="ce102"/>
          <table:table-cell table:style-name="ce107" table:number-columns-repeated="9"/>
          <table:table-cell table:style-name="ce111"/>
          <table:table-cell table:number-columns-repeated="244"/>
        </table:table-row>
        <table:table-row table:style-name="ro5">
          <table:table-cell office:value-type="string">
            <text:p>status 1's <text:s text:c="2"/>to <text:s text:c="2"/>status 2's</text:p>
          </table:table-cell>
          <table:table-cell table:style-name="ce105"/>
          <table:table-cell table:style-name="ce110" table:number-columns-repeated="9"/>
          <table:table-cell table:style-name="ce112"/>
          <table:table-cell table:number-columns-repeated="244"/>
        </table:table-row>
        <table:table-row table:style-name="ro5">
          <table:table-cell office:value-type="string">
            <text:p>status 2's <text:s text:c="2"/>to <text:s text:c="2"/>status 3's</text:p>
          </table:table-cell>
          <table:table-cell table:style-name="ce103"/>
          <table:table-cell table:style-name="ce108" table:number-columns-repeated="9"/>
          <table:table-cell table:style-name="ce113"/>
          <table:table-cell table:number-columns-repeated="244"/>
        </table:table-row>
        <table:table-row table:style-name="ro5">
          <table:table-cell office:value-type="string">
            <text:p>status 3's <text:s text:c="2"/>to <text:s text:c="2"/>status 4's</text:p>
          </table:table-cell>
          <table:table-cell table:style-name="ce103"/>
          <table:table-cell table:style-name="ce108" table:number-columns-repeated="9"/>
          <table:table-cell table:style-name="ce113"/>
          <table:table-cell table:number-columns-repeated="244"/>
        </table:table-row>
        <table:table-row table:style-name="ro5">
          <table:table-cell office:value-type="string">
            <text:p>status 4's <text:s text:c="2"/>to <text:s text:c="2"/>status 5's</text:p>
          </table:table-cell>
          <table:table-cell table:style-name="ce103"/>
          <table:table-cell table:style-name="ce108" table:number-columns-repeated="9"/>
          <table:table-cell table:style-name="ce113"/>
          <table:table-cell table:number-columns-repeated="244"/>
        </table:table-row>
        <table:table-row table:style-name="ro5">
          <table:table-cell office:value-type="string">
            <text:p>status 5's <text:s text:c="2"/>to <text:s text:c="2"/>status 6's</text:p>
          </table:table-cell>
          <table:table-cell table:style-name="ce104"/>
          <table:table-cell table:style-name="ce109" table:number-columns-repeated="9"/>
          <table:table-cell table:style-name="ce114"/>
          <table:table-cell table:number-columns-repeated="244"/>
        </table:table-row>
        <table:table-row table:style-name="ro5">
          <table:table-cell office:value-type="string">
            <text:p>total points</text:p>
          </table:table-cell>
          <table:table-cell table:formula="oooc:=SUM([.B10:.B15])" office:value-type="float" office:value="0">
            <text:p>0</text:p>
          </table:table-cell>
          <table:table-cell table:formula="oooc:=SUM([.C10:.C15])" office:value-type="float" office:value="0">
            <text:p>0</text:p>
          </table:table-cell>
          <table:table-cell table:formula="oooc:=SUM([.D10:.D15])" office:value-type="float" office:value="0">
            <text:p>0</text:p>
          </table:table-cell>
          <table:table-cell table:formula="oooc:=SUM([.E10:.E15])" office:value-type="float" office:value="0">
            <text:p>0</text:p>
          </table:table-cell>
          <table:table-cell table:formula="oooc:=SUM([.F10:.F15])" office:value-type="float" office:value="0">
            <text:p>0</text:p>
          </table:table-cell>
          <table:table-cell table:formula="oooc:=SUM([.G10:.G15])" office:value-type="float" office:value="0">
            <text:p>0</text:p>
          </table:table-cell>
          <table:table-cell table:formula="oooc:=SUM([.H10:.H15])" office:value-type="float" office:value="0">
            <text:p>0</text:p>
          </table:table-cell>
          <table:table-cell table:formula="oooc:=SUM([.I10:.I15])" office:value-type="float" office:value="0">
            <text:p>0</text:p>
          </table:table-cell>
          <table:table-cell table:formula="oooc:=SUM([.J10:.J15])" office:value-type="float" office:value="0">
            <text:p>0</text:p>
          </table:table-cell>
          <table:table-cell table:formula="oooc:=SUM([.K10:.K15])" office:value-type="float" office:value="0">
            <text:p>0</text:p>
          </table:table-cell>
          <table:table-cell table:formula="oooc:=SUM([.L10:.L15])" office:value-type="float" office:value="0">
            <text:p>0</text:p>
          </table:table-cell>
          <table:table-cell table:number-columns-repeated="244"/>
        </table:table-row>
        <table:table-row table:style-name="ro7">
          <table:table-cell/>
          <table:table-cell table:style-name="ce101" office:value-type="string">
            <text:p>Week (23) <text:span text:style-name="T14">June 2-6</text:span></text:p>
          </table:table-cell>
          <table:table-cell table:style-name="ce101" office:value-type="string">
            <text:p>Week (24) <text:span text:style-name="T14">June 9-13</text:span></text:p>
          </table:table-cell>
          <table:table-cell table:style-name="ce101" office:value-type="string">
            <text:p>Week (25) <text:span text:style-name="T14">June 16-20</text:span></text:p>
          </table:table-cell>
          <table:table-cell table:style-name="ce101" office:value-type="string">
            <text:p>Week (26) <text:span text:style-name="T14">June 23-27</text:span></text:p>
          </table:table-cell>
          <table:table-cell table:style-name="ce101" office:value-type="string">
            <text:p>Week (27) <text:span text:style-name="T14">June 30-4</text:span></text:p>
          </table:table-cell>
          <table:table-cell table:style-name="ce101" office:value-type="string">
            <text:p>Week (28) <text:span text:style-name="T14">July 7-11</text:span></text:p>
          </table:table-cell>
          <table:table-cell table:style-name="ce101" office:value-type="string">
            <text:p>Week (29) <text:span text:style-name="T14">July 14-18</text:span></text:p>
          </table:table-cell>
          <table:table-cell table:style-name="ce101" office:value-type="string">
            <text:p>Week (30) <text:span text:style-name="T14">July 21-25</text:span></text:p>
          </table:table-cell>
          <table:table-cell table:style-name="ce101" office:value-type="string">
            <text:p>Week (31) <text:span text:style-name="T14">July 28-1</text:span></text:p>
          </table:table-cell>
          <table:table-cell table:style-name="ce101" office:value-type="string">
            <text:p>Week (32) <text:span text:style-name="T14">Aug 4-8</text:span></text:p>
          </table:table-cell>
          <table:table-cell table:style-name="ce101" office:value-type="string">
            <text:p>Week (33) <text:span text:style-name="T14">Aug 11-15</text:span></text:p>
          </table:table-cell>
          <table:table-cell table:style-name="ce101" table:number-columns-repeated="4"/>
          <table:table-cell table:number-columns-repeated="240"/>
        </table:table-row>
        <table:table-row table:style-name="ro5">
          <table:table-cell office:value-type="string">
            <text:p>New status 1 companies</text:p>
          </table:table-cell>
          <table:table-cell table:style-name="ce102"/>
          <table:table-cell table:style-name="ce107" table:number-columns-repeated="9"/>
          <table:table-cell table:style-name="ce111"/>
          <table:table-cell table:number-columns-repeated="244"/>
        </table:table-row>
        <table:table-row table:style-name="ro5">
          <table:table-cell office:value-type="string">
            <text:p>status 1's <text:s text:c="2"/>to <text:s text:c="2"/>status 2's</text:p>
          </table:table-cell>
          <table:table-cell table:style-name="ce105"/>
          <table:table-cell table:style-name="ce110" table:number-columns-repeated="9"/>
          <table:table-cell table:style-name="ce112"/>
          <table:table-cell table:number-columns-repeated="244"/>
        </table:table-row>
        <table:table-row table:style-name="ro5">
          <table:table-cell office:value-type="string">
            <text:p>status 2's <text:s text:c="2"/>to <text:s text:c="2"/>status 3's</text:p>
          </table:table-cell>
          <table:table-cell table:style-name="ce103"/>
          <table:table-cell table:style-name="ce108" table:number-columns-repeated="9"/>
          <table:table-cell table:style-name="ce113"/>
          <table:table-cell table:number-columns-repeated="244"/>
        </table:table-row>
        <table:table-row table:style-name="ro5">
          <table:table-cell office:value-type="string">
            <text:p>status 3's <text:s text:c="2"/>to <text:s text:c="2"/>status 4's</text:p>
          </table:table-cell>
          <table:table-cell table:style-name="ce103"/>
          <table:table-cell table:style-name="ce108" table:number-columns-repeated="9"/>
          <table:table-cell table:style-name="ce113"/>
          <table:table-cell table:number-columns-repeated="244"/>
        </table:table-row>
        <table:table-row table:style-name="ro5">
          <table:table-cell office:value-type="string">
            <text:p>status 4's <text:s text:c="2"/>to <text:s text:c="2"/>status 5's</text:p>
          </table:table-cell>
          <table:table-cell table:style-name="ce103"/>
          <table:table-cell table:style-name="ce108" table:number-columns-repeated="9"/>
          <table:table-cell table:style-name="ce113"/>
          <table:table-cell table:number-columns-repeated="244"/>
        </table:table-row>
        <table:table-row table:style-name="ro5">
          <table:table-cell office:value-type="string">
            <text:p>status 5's <text:s text:c="2"/>to <text:s text:c="2"/>status 6's</text:p>
          </table:table-cell>
          <table:table-cell table:style-name="ce104"/>
          <table:table-cell table:style-name="ce109" table:number-columns-repeated="9"/>
          <table:table-cell table:style-name="ce114"/>
          <table:table-cell table:number-columns-repeated="244"/>
        </table:table-row>
        <table:table-row table:style-name="ro5">
          <table:table-cell office:value-type="string">
            <text:p>total points</text:p>
          </table:table-cell>
          <table:table-cell table:formula="oooc:=SUM([.B18:.B23])" office:value-type="float" office:value="0">
            <text:p>0</text:p>
          </table:table-cell>
          <table:table-cell table:formula="oooc:=SUM([.C18:.C23])" office:value-type="float" office:value="0">
            <text:p>0</text:p>
          </table:table-cell>
          <table:table-cell table:formula="oooc:=SUM([.D18:.D23])" office:value-type="float" office:value="0">
            <text:p>0</text:p>
          </table:table-cell>
          <table:table-cell table:formula="oooc:=SUM([.E18:.E23])" office:value-type="float" office:value="0">
            <text:p>0</text:p>
          </table:table-cell>
          <table:table-cell table:formula="oooc:=SUM([.F18:.F23])" office:value-type="float" office:value="0">
            <text:p>0</text:p>
          </table:table-cell>
          <table:table-cell table:formula="oooc:=SUM([.G18:.G23])" office:value-type="float" office:value="0">
            <text:p>0</text:p>
          </table:table-cell>
          <table:table-cell table:formula="oooc:=SUM([.H18:.H23])" office:value-type="float" office:value="0">
            <text:p>0</text:p>
          </table:table-cell>
          <table:table-cell table:formula="oooc:=SUM([.I18:.I23])" office:value-type="float" office:value="0">
            <text:p>0</text:p>
          </table:table-cell>
          <table:table-cell table:formula="oooc:=SUM([.J18:.J23])" office:value-type="float" office:value="0">
            <text:p>0</text:p>
          </table:table-cell>
          <table:table-cell table:formula="oooc:=SUM([.K18:.K23])" office:value-type="float" office:value="0">
            <text:p>0</text:p>
          </table:table-cell>
          <table:table-cell table:formula="oooc:=SUM([.L18:.L23])" office:value-type="float" office:value="0">
            <text:p>0</text:p>
          </table:table-cell>
          <table:table-cell table:number-columns-repeated="244"/>
        </table:table-row>
        <table:table-row table:style-name="ro7">
          <table:table-cell/>
          <table:table-cell table:style-name="ce101" office:value-type="string">
            <text:p>Week (34) <text:span text:style-name="T14">Aug 18-22</text:span></text:p>
          </table:table-cell>
          <table:table-cell table:style-name="ce101" office:value-type="string">
            <text:p>Week (35) <text:span text:style-name="T14">Aug 25-29</text:span></text:p>
          </table:table-cell>
          <table:table-cell table:style-name="ce101" office:value-type="string">
            <text:p>Week (36) <text:span text:style-name="T14">Sept 1-5</text:span></text:p>
          </table:table-cell>
          <table:table-cell table:style-name="ce101" office:value-type="string">
            <text:p>Week (37) <text:span text:style-name="T14">Sept 8-12</text:span></text:p>
          </table:table-cell>
          <table:table-cell table:style-name="ce101" office:value-type="string">
            <text:p>Week (38) <text:span text:style-name="T14">Sept 15-19</text:span></text:p>
          </table:table-cell>
          <table:table-cell table:style-name="ce101" office:value-type="string">
            <text:p>Week (39) <text:span text:style-name="T14">Sept 22-26</text:span></text:p>
          </table:table-cell>
          <table:table-cell table:style-name="ce101" office:value-type="string">
            <text:p>Week (40) <text:span text:style-name="T14">Sept 29-3</text:span></text:p>
          </table:table-cell>
          <table:table-cell table:style-name="ce101" office:value-type="string">
            <text:p>Week (41) <text:span text:style-name="T14">Oct 6-10</text:span></text:p>
          </table:table-cell>
          <table:table-cell table:style-name="ce101" office:value-type="string">
            <text:p>Week (42) <text:span text:style-name="T14">Oct 13-17</text:span></text:p>
          </table:table-cell>
          <table:table-cell table:style-name="ce101" office:value-type="string">
            <text:p>Week (43) <text:span text:style-name="T14">Oct 20-24</text:span></text:p>
          </table:table-cell>
          <table:table-cell table:style-name="ce101" office:value-type="string">
            <text:p>Week (44) <text:span text:style-name="T14">Oct 27-31</text:span></text:p>
          </table:table-cell>
          <table:table-cell table:number-columns-repeated="244"/>
        </table:table-row>
        <table:table-row table:style-name="ro5">
          <table:table-cell office:value-type="string">
            <text:p>New status 1 companies</text:p>
          </table:table-cell>
          <table:table-cell table:style-name="ce102"/>
          <table:table-cell table:style-name="ce107" table:number-columns-repeated="9"/>
          <table:table-cell table:style-name="ce111"/>
          <table:table-cell table:number-columns-repeated="244"/>
        </table:table-row>
        <table:table-row table:style-name="ro5">
          <table:table-cell office:value-type="string">
            <text:p>status 1's <text:s text:c="2"/>to <text:s text:c="2"/>status 2's</text:p>
          </table:table-cell>
          <table:table-cell table:style-name="ce105"/>
          <table:table-cell table:style-name="ce110" table:number-columns-repeated="9"/>
          <table:table-cell table:style-name="ce112"/>
          <table:table-cell table:number-columns-repeated="244"/>
        </table:table-row>
        <table:table-row table:style-name="ro5">
          <table:table-cell office:value-type="string">
            <text:p>status 2's <text:s text:c="2"/>to <text:s text:c="2"/>status 3's</text:p>
          </table:table-cell>
          <table:table-cell table:style-name="ce103"/>
          <table:table-cell table:style-name="ce108" table:number-columns-repeated="9"/>
          <table:table-cell table:style-name="ce113"/>
          <table:table-cell table:number-columns-repeated="244"/>
        </table:table-row>
        <table:table-row table:style-name="ro5">
          <table:table-cell office:value-type="string">
            <text:p>status 3's <text:s text:c="2"/>to <text:s text:c="2"/>status 4's</text:p>
          </table:table-cell>
          <table:table-cell table:style-name="ce103"/>
          <table:table-cell table:style-name="ce108" table:number-columns-repeated="9"/>
          <table:table-cell table:style-name="ce113"/>
          <table:table-cell table:number-columns-repeated="244"/>
        </table:table-row>
        <table:table-row table:style-name="ro5">
          <table:table-cell office:value-type="string">
            <text:p>status 4's <text:s text:c="2"/>to <text:s text:c="2"/>status 5's</text:p>
          </table:table-cell>
          <table:table-cell table:style-name="ce103"/>
          <table:table-cell table:style-name="ce108" table:number-columns-repeated="9"/>
          <table:table-cell table:style-name="ce113"/>
          <table:table-cell table:number-columns-repeated="244"/>
        </table:table-row>
        <table:table-row table:style-name="ro5">
          <table:table-cell office:value-type="string">
            <text:p>status 5's <text:s text:c="2"/>to <text:s text:c="2"/>status 6's</text:p>
          </table:table-cell>
          <table:table-cell table:style-name="ce104"/>
          <table:table-cell table:style-name="ce109" table:number-columns-repeated="9"/>
          <table:table-cell table:style-name="ce114"/>
          <table:table-cell table:number-columns-repeated="244"/>
        </table:table-row>
        <table:table-row table:style-name="ro5">
          <table:table-cell office:value-type="string">
            <text:p>total points</text:p>
          </table:table-cell>
          <table:table-cell table:formula="oooc:=SUM([.B26:.B31])" office:value-type="float" office:value="0">
            <text:p>0</text:p>
          </table:table-cell>
          <table:table-cell table:formula="oooc:=SUM([.$#REF!$#REF!:.$#REF!$#REF!])" office:value-type="float" office:value="0">
            <text:p>#REF!</text:p>
          </table:table-cell>
          <table:table-cell table:formula="oooc:=SUM([.D26:.D31])" office:value-type="float" office:value="0">
            <text:p>0</text:p>
          </table:table-cell>
          <table:table-cell table:formula="oooc:=SUM([.E26:.E31])" office:value-type="float" office:value="0">
            <text:p>0</text:p>
          </table:table-cell>
          <table:table-cell table:formula="oooc:=SUM([.F26:.F31])" office:value-type="float" office:value="0">
            <text:p>0</text:p>
          </table:table-cell>
          <table:table-cell table:formula="oooc:=SUM([.G26:.G31])" office:value-type="float" office:value="0">
            <text:p>0</text:p>
          </table:table-cell>
          <table:table-cell table:formula="oooc:=SUM([.H26:.H31])" office:value-type="float" office:value="0">
            <text:p>0</text:p>
          </table:table-cell>
          <table:table-cell table:formula="oooc:=SUM([.I26:.I31])" office:value-type="float" office:value="0">
            <text:p>0</text:p>
          </table:table-cell>
          <table:table-cell table:formula="oooc:=SUM([.J26:.J31])" office:value-type="float" office:value="0">
            <text:p>0</text:p>
          </table:table-cell>
          <table:table-cell table:formula="oooc:=SUM([.K26:.K31])" office:value-type="float" office:value="0">
            <text:p>0</text:p>
          </table:table-cell>
          <table:table-cell table:formula="oooc:=SUM([.L26:.L31])" office:value-type="float" office:value="0">
            <text:p>0</text:p>
          </table:table-cell>
          <table:table-cell table:number-columns-repeated="244"/>
        </table:table-row>
        <table:table-row table:style-name="ro7">
          <table:table-cell/>
          <table:table-cell table:style-name="ce101" office:value-type="string">
            <text:p>Week (45) <text:span text:style-name="T14">Nov 3-7</text:span></text:p>
          </table:table-cell>
          <table:table-cell table:style-name="ce101" office:value-type="string">
            <text:p>Week (46) <text:span text:style-name="T14">Nov 10-14</text:span></text:p>
          </table:table-cell>
          <table:table-cell table:style-name="ce101" office:value-type="string">
            <text:p>Week (47) <text:span text:style-name="T14">Nov 17-21</text:span></text:p>
          </table:table-cell>
          <table:table-cell table:style-name="ce101" office:value-type="string">
            <text:p>Week (48) <text:span text:style-name="T14">Nov 24-28</text:span></text:p>
          </table:table-cell>
          <table:table-cell table:style-name="ce101" office:value-type="string">
            <text:p>Week (49) <text:span text:style-name="T14">Dec 1-5</text:span></text:p>
          </table:table-cell>
          <table:table-cell table:style-name="ce101" office:value-type="string">
            <text:p>Week (50) <text:span text:style-name="T14">Dec 8-12</text:span></text:p>
          </table:table-cell>
          <table:table-cell table:style-name="ce101" office:value-type="string">
            <text:p>Week (51) <text:span text:style-name="T14">Dec 15-19</text:span></text:p>
          </table:table-cell>
          <table:table-cell table:style-name="ce101" office:value-type="string">
            <text:p>Week (52) <text:span text:style-name="T14">Dec 22-26</text:span></text:p>
          </table:table-cell>
          <table:table-cell table:style-name="ce101" office:value-type="string">
            <text:p>Week (52) <text:span text:style-name="T14">Dec 29-2</text:span></text:p>
          </table:table-cell>
          <table:table-cell table:style-name="ce115" table:number-columns-repeated="2"/>
          <table:table-cell table:number-columns-repeated="244"/>
        </table:table-row>
        <table:table-row table:style-name="ro5">
          <table:table-cell office:value-type="string">
            <text:p>New status 1 companies</text:p>
          </table:table-cell>
          <table:table-cell table:style-name="ce102"/>
          <table:table-cell table:style-name="ce107" table:number-columns-repeated="7"/>
          <table:table-cell table:style-name="ce111"/>
          <table:table-cell table:style-name="ce64" table:number-columns-repeated="2"/>
          <table:table-cell table:number-columns-repeated="244"/>
        </table:table-row>
        <table:table-row table:style-name="ro5">
          <table:table-cell office:value-type="string">
            <text:p>status 1's <text:s text:c="2"/>to <text:s text:c="2"/>status 2's</text:p>
          </table:table-cell>
          <table:table-cell table:style-name="ce105"/>
          <table:table-cell table:style-name="ce110" table:number-columns-repeated="7"/>
          <table:table-cell table:style-name="ce112"/>
          <table:table-cell table:style-name="ce64" table:number-columns-repeated="2"/>
          <table:table-cell table:number-columns-repeated="244"/>
        </table:table-row>
        <table:table-row table:style-name="ro5">
          <table:table-cell office:value-type="string">
            <text:p>status 2's <text:s text:c="2"/>to <text:s text:c="2"/>status 3's</text:p>
          </table:table-cell>
          <table:table-cell table:style-name="ce103"/>
          <table:table-cell table:style-name="ce108" table:number-columns-repeated="7"/>
          <table:table-cell table:style-name="ce113"/>
          <table:table-cell table:style-name="ce64" table:number-columns-repeated="2"/>
          <table:table-cell table:number-columns-repeated="244"/>
        </table:table-row>
        <table:table-row table:style-name="ro5">
          <table:table-cell office:value-type="string">
            <text:p>status 3's <text:s text:c="2"/>to <text:s text:c="2"/>status 4's</text:p>
          </table:table-cell>
          <table:table-cell table:style-name="ce103"/>
          <table:table-cell table:style-name="ce108" table:number-columns-repeated="7"/>
          <table:table-cell table:style-name="ce113"/>
          <table:table-cell table:style-name="ce64" table:number-columns-repeated="2"/>
          <table:table-cell table:number-columns-repeated="244"/>
        </table:table-row>
        <table:table-row table:style-name="ro5">
          <table:table-cell office:value-type="string">
            <text:p>status 4's <text:s text:c="2"/>to <text:s text:c="2"/>status 5's</text:p>
          </table:table-cell>
          <table:table-cell table:style-name="ce103"/>
          <table:table-cell table:style-name="ce108" table:number-columns-repeated="7"/>
          <table:table-cell table:style-name="ce113"/>
          <table:table-cell table:style-name="ce64" table:number-columns-repeated="2"/>
          <table:table-cell table:number-columns-repeated="244"/>
        </table:table-row>
        <table:table-row table:style-name="ro5">
          <table:table-cell office:value-type="string">
            <text:p>status 5's <text:s text:c="2"/>to <text:s text:c="2"/>status 6's</text:p>
          </table:table-cell>
          <table:table-cell table:style-name="ce104"/>
          <table:table-cell table:style-name="ce109" table:number-columns-repeated="7"/>
          <table:table-cell table:style-name="ce114"/>
          <table:table-cell table:style-name="ce64" table:number-columns-repeated="2"/>
          <table:table-cell table:number-columns-repeated="244"/>
        </table:table-row>
        <table:table-row table:style-name="ro5">
          <table:table-cell office:value-type="string">
            <text:p>total points</text:p>
          </table:table-cell>
          <table:table-cell table:formula="oooc:=SUM([.B34:.B39])" office:value-type="float" office:value="0">
            <text:p>0</text:p>
          </table:table-cell>
          <table:table-cell table:formula="oooc:=SUM([.C34:.C39])" office:value-type="float" office:value="0">
            <text:p>0</text:p>
          </table:table-cell>
          <table:table-cell table:formula="oooc:=SUM([.D34:.D39])" office:value-type="float" office:value="0">
            <text:p>0</text:p>
          </table:table-cell>
          <table:table-cell table:formula="oooc:=SUM([.E34:.E39])" office:value-type="float" office:value="0">
            <text:p>0</text:p>
          </table:table-cell>
          <table:table-cell table:formula="oooc:=SUM([.F34:.F39])" office:value-type="float" office:value="0">
            <text:p>0</text:p>
          </table:table-cell>
          <table:table-cell table:formula="oooc:=SUM([.G34:.G39])" office:value-type="float" office:value="0">
            <text:p>0</text:p>
          </table:table-cell>
          <table:table-cell table:formula="oooc:=SUM([.H34:.H39])" office:value-type="float" office:value="0">
            <text:p>0</text:p>
          </table:table-cell>
          <table:table-cell table:formula="oooc:=SUM([.I34:.I39])" office:value-type="float" office:value="0">
            <text:p>0</text:p>
          </table:table-cell>
          <table:table-cell table:formula="oooc:=SUM([.J34:.J39])" office:value-type="float" office:value="0">
            <text:p>0</text:p>
          </table:table-cell>
          <table:table-cell table:style-name="ce64" table:number-columns-repeated="2"/>
          <table:table-cell table:number-columns-repeated="244"/>
        </table:table-row>
        <table:table-row table:style-name="ro5" table:number-rows-repeated="65495">
          <table:table-cell table:number-columns-repeated="256"/>
        </table:table-row>
        <table:table-row table:style-name="ro5">
          <table:table-cell table:number-columns-repeated="256"/>
        </table:table-row>
      </table:table>
      <table:table table:name="TX" table:style-name="ta3" table:print="false">
        <table:table-column table:style-name="co14" table:default-cell-style-name="ce119"/>
        <table:table-column table:style-name="co15" table:default-cell-style-name="ce119"/>
        <table:table-column table:style-name="co16" table:default-cell-style-name="ce119"/>
        <table:table-column table:style-name="co17" table:default-cell-style-name="ce121"/>
        <table:table-column table:style-name="co18" table:default-cell-style-name="ce119"/>
        <table:table-column table:style-name="co19" table:default-cell-style-name="ce119"/>
        <table:table-column table:style-name="co20" table:default-cell-style-name="ce119"/>
        <table:table-column table:style-name="co21" table:default-cell-style-name="ce119"/>
        <table:table-column table:style-name="co7" table:number-columns-repeated="2" table:default-cell-style-name="ce119"/>
        <table:table-column table:style-name="co16" table:default-cell-style-name="ce119"/>
        <table:table-column table:style-name="co22" table:default-cell-style-name="ce119"/>
        <table:table-column table:style-name="co23" table:default-cell-style-name="ce119"/>
        <table:table-column table:style-name="co24" table:default-cell-style-name="ce119"/>
        <table:table-column table:style-name="co25" table:default-cell-style-name="ce119"/>
        <table:table-column table:style-name="co16" table:default-cell-style-name="ce119"/>
        <table:table-column table:style-name="co12" table:default-cell-style-name="ce119"/>
        <table:table-column table:style-name="co7" table:number-columns-repeated="239" table:default-cell-style-name="ce119"/>
        <table:table-row table:style-name="ro8">
          <table:table-cell table:style-name="ce116" office:value-type="string">
            <text:p>Austin Prospects</text:p>
          </table:table-cell>
          <table:table-cell table:number-columns-repeated="255"/>
        </table:table-row>
        <table:table-row table:style-name="ro9">
          <table:table-cell table:style-name="ce117" office:value-type="string">
            <text:p>Call date</text:p>
          </table:table-cell>
          <table:table-cell table:style-name="ce117" office:value-type="string">
            <text:p>Type of Business</text:p>
          </table:table-cell>
          <table:table-cell table:style-name="ce117" office:value-type="string">
            <text:p># of Employees</text:p>
          </table:table-cell>
          <table:table-cell table:style-name="ce117" office:value-type="string">
            <text:p>Direct or <text:s text:c="9"/>Agency</text:p>
          </table:table-cell>
          <table:table-cell table:style-name="ce117" office:value-type="string">
            <text:p>Comments</text:p>
          </table:table-cell>
          <table:table-cell table:style-name="ce117" office:value-type="string">
            <text:p>Contact</text:p>
          </table:table-cell>
          <table:table-cell table:style-name="ce117" office:value-type="string">
            <text:p>COMPANY NAME</text:p>
          </table:table-cell>
          <table:table-cell table:style-name="ce122" office:value-type="string">
            <text:p>MAILING ADDRESS</text:p>
          </table:table-cell>
          <table:table-cell table:style-name="ce117" office:value-type="string">
            <text:p>CITY</text:p>
          </table:table-cell>
          <table:table-cell table:style-name="ce117" office:value-type="string">
            <text:p>STATE</text:p>
          </table:table-cell>
          <table:table-cell table:style-name="ce117" office:value-type="string">
            <text:p>ZIP CODE</text:p>
          </table:table-cell>
          <table:table-cell table:style-name="ce124" office:value-type="string">
            <text:p>PHONE NUMBER</text:p>
          </table:table-cell>
          <table:table-cell table:style-name="ce117" office:value-type="string">
            <text:p>STREET ADDRESS</text:p>
          </table:table-cell>
          <table:table-cell table:style-name="ce117" office:value-type="string">
            <text:p>STREET ADDRESS CITY</text:p>
          </table:table-cell>
          <table:table-cell table:style-name="ce117" office:value-type="string">
            <text:p><text:s/>STATE</text:p>
          </table:table-cell>
          <table:table-cell table:style-name="ce117" office:value-type="string">
            <text:p>STREET ADDRESS ZIP</text:p>
          </table:table-cell>
          <table:table-cell table:style-name="ce117" office:value-type="string">
            <text:p>COUNTY</text:p>
          </table:table-cell>
          <table:table-cell table:style-name="ce117" table:number-columns-repeated="4"/>
          <table:table-cell table:style-name="ce124"/>
          <table:table-cell table:style-name="ce117" table:number-columns-repeated="234"/>
        </table:table-row>
        <table:table-row table:style-name="ro10">
          <table:table-cell table:style-name="ce118"/>
          <table:table-cell table:style-name="ce120" office:value-type="string">
            <text:p>computer cable harnesses</text:p>
          </table:table-cell>
          <table:table-cell table:style-name="ce118" office:value-type="string">
            <text:p>300 +</text:p>
          </table:table-cell>
          <table:table-cell table:style-name="ce120" office:value-type="string">
            <office:annotation draw:style-name="gr1" draw:text-style-name="P1" svg:width="1.4161in" svg:height="1.7547in" svg:x="4.3327in" svg:y="0.5854in" draw:caption-point-x="-4.3327in" draw:caption-point-y="-0.5854in">
              <dc:creator>LN</dc:creator>
              <dc:date>2008-04-14T00:00:00</dc:date>
              <text:p text:style-name="P1"><text:span text:style-name="T5">Kristi Hynes:</text:span></text:p>
              <text:p text:style-name="P1"><text:span text:style-name="T2">Evins Personnel</text:span></text:p>
              <text:p text:style-name="P1"><text:span text:style-name="T2">Express Personnel</text:span></text:p>
              <text:p text:style-name="P1"><text:span text:style-name="T2">&amp; TMD staffing</text:span></text:p>
            </office:annotation>
            <text:p>See Note for agencies used</text:p>
          </table:table-cell>
          <table:table-cell table:style-name="ce120" office:value-type="string">
            <text:p>Temp-Perm</text:p>
          </table:table-cell>
          <table:table-cell table:style-name="ce120" office:value-type="string">
            <text:p>Barbara - HR</text:p>
          </table:table-cell>
          <table:table-cell table:style-name="ce118" office:value-type="string">
            <text:p>Airborn Inc</text:p>
          </table:table-cell>
          <table:table-cell table:style-name="ce123" office:value-type="string">
            <text:p>PO Box 519</text:p>
          </table:table-cell>
          <table:table-cell table:style-name="ce118" office:value-type="string">
            <text:p>Addison</text:p>
          </table:table-cell>
          <table:table-cell table:style-name="ce118" office:value-type="string">
            <text:p>TX</text:p>
          </table:table-cell>
          <table:table-cell table:style-name="ce118" office:value-type="string">
            <text:p>75001-0519</text:p>
          </table:table-cell>
          <table:table-cell table:style-name="ce125" office:value-type="float" office:value="5128635585">
            <text:p>(512) 863-5585</text:p>
          </table:table-cell>
          <table:table-cell table:style-name="ce118" office:value-type="string">
            <text:p>215 Royal Dr</text:p>
          </table:table-cell>
          <table:table-cell table:style-name="ce118" office:value-type="string">
            <text:p>Georgetown</text:p>
          </table:table-cell>
          <table:table-cell table:style-name="ce118" office:value-type="string">
            <text:p>TX</text:p>
          </table:table-cell>
          <table:table-cell table:style-name="ce118" office:value-type="string">
            <text:p>78626-3677</text:p>
          </table:table-cell>
          <table:table-cell table:style-name="ce118" office:value-type="string">
            <text:p>Williamson</text:p>
          </table:table-cell>
          <table:table-cell table:style-name="ce118" table:number-columns-repeated="4"/>
          <table:table-cell table:style-name="ce125"/>
          <table:table-cell table:style-name="ce118" table:number-columns-repeated="234"/>
        </table:table-row>
        <table:table-row table:style-name="ro10">
          <table:table-cell table:style-name="ce118"/>
          <table:table-cell table:style-name="ce120" office:value-type="string">
            <text:p>Power Supply systems</text:p>
          </table:table-cell>
          <table:table-cell table:style-name="ce118" office:value-type="float" office:value="200">
            <text:p>200</text:p>
          </table:table-cell>
          <table:table-cell table:style-name="ce120" office:value-type="string">
            <text:p>Both</text:p>
          </table:table-cell>
          <table:table-cell table:style-name="ce120"/>
          <table:table-cell table:style-name="ce120" office:value-type="string">
            <text:p>John Penver - CFO</text:p>
          </table:table-cell>
          <table:table-cell table:style-name="ce118" office:value-type="string">
            <text:p>Active Power Inc</text:p>
          </table:table-cell>
          <table:table-cell table:style-name="ce123" office:value-type="string">
            <text:p>2128 W Braker Ln # Bk12</text:p>
          </table:table-cell>
          <table:table-cell table:style-name="ce118" office:value-type="string">
            <text:p>Austin</text:p>
          </table:table-cell>
          <table:table-cell table:style-name="ce118" office:value-type="string">
            <text:p>TX</text:p>
          </table:table-cell>
          <table:table-cell table:style-name="ce118" office:value-type="string">
            <text:p>78758-4028</text:p>
          </table:table-cell>
          <table:table-cell table:style-name="ce125" office:value-type="float" office:value="5128366464">
            <text:p>(512) 836-6464</text:p>
          </table:table-cell>
          <table:table-cell table:style-name="ce118" office:value-type="string">
            <text:p>2128 W Braker Ln # Bk12</text:p>
          </table:table-cell>
          <table:table-cell table:style-name="ce118" office:value-type="string">
            <text:p>Austin</text:p>
          </table:table-cell>
          <table:table-cell table:style-name="ce118" office:value-type="string">
            <text:p>TX</text:p>
          </table:table-cell>
          <table:table-cell table:style-name="ce118" office:value-type="string">
            <text:p>78758-4028</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Molecular biology</text:p>
          </table:table-cell>
          <table:table-cell table:style-name="ce118" office:value-type="float" office:value="300">
            <text:p>300</text:p>
          </table:table-cell>
          <table:table-cell table:style-name="ce120" office:value-type="string">
            <text:p>Both</text:p>
          </table:table-cell>
          <table:table-cell table:style-name="ce120" office:value-type="string">
            <text:p>Depends on position</text:p>
          </table:table-cell>
          <table:table-cell table:style-name="ce120" office:value-type="string">
            <text:p>Bruce Leander - President</text:p>
          </table:table-cell>
          <table:table-cell table:style-name="ce118" office:value-type="string">
            <text:p>Ambion</text:p>
          </table:table-cell>
          <table:table-cell table:style-name="ce123" office:value-type="string">
            <text:p>2130 Woodward St</text:p>
          </table:table-cell>
          <table:table-cell table:style-name="ce118" office:value-type="string">
            <text:p>Austin</text:p>
          </table:table-cell>
          <table:table-cell table:style-name="ce118" office:value-type="string">
            <text:p>TX</text:p>
          </table:table-cell>
          <table:table-cell table:style-name="ce118" office:value-type="string">
            <text:p>78744-1837</text:p>
          </table:table-cell>
          <table:table-cell table:style-name="ce125" office:value-type="float" office:value="5126510200">
            <text:p>(512) 651-0200</text:p>
          </table:table-cell>
          <table:table-cell table:style-name="ce118" office:value-type="string">
            <text:p>2130 Woodward St</text:p>
          </table:table-cell>
          <table:table-cell table:style-name="ce118" office:value-type="string">
            <text:p>Austin</text:p>
          </table:table-cell>
          <table:table-cell table:style-name="ce118" office:value-type="string">
            <text:p>TX</text:p>
          </table:table-cell>
          <table:table-cell table:style-name="ce118" office:value-type="string">
            <text:p>78744-1837</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semiconductors</text:p>
          </table:table-cell>
          <table:table-cell table:style-name="ce118" office:value-type="float" office:value="130">
            <text:p>130</text:p>
          </table:table-cell>
          <table:table-cell table:style-name="ce120" table:number-columns-repeated="2"/>
          <table:table-cell table:style-name="ce120" office:value-type="string">
            <text:p>Tracy Yett - Controller/Fin. Mgr.</text:p>
          </table:table-cell>
          <table:table-cell table:style-name="ce118" office:value-type="string">
            <office:annotation draw:style-name="gr1" draw:text-style-name="P1" svg:width="1.4055in" svg:height="0.7693in" svg:x="8.8854in" svg:y="1.6362in" draw:caption-point-x="-8.8854in" draw:caption-point-y="-1.6362in">
              <dc:creator>LN</dc:creator>
              <dc:date>2008-04-14T00:00:00</dc:date>
              <text:p text:style-name="P1"><text:span text:style-name="T5">Kristi:</text:span></text:p>
              <text:p text:style-name="P1"><text:span text:style-name="T2">Close to Benchmark</text:span></text:p>
            </office:annotation>
            <text:p>Austin Semiconductor</text:p>
          </table:table-cell>
          <table:table-cell table:style-name="ce123" office:value-type="string">
            <text:p>8701 Cross Park Dr</text:p>
          </table:table-cell>
          <table:table-cell table:style-name="ce118" office:value-type="string">
            <text:p>Austin</text:p>
          </table:table-cell>
          <table:table-cell table:style-name="ce118" office:value-type="string">
            <text:p>TX</text:p>
          </table:table-cell>
          <table:table-cell table:style-name="ce118" office:value-type="string">
            <text:p>78754-4580</text:p>
          </table:table-cell>
          <table:table-cell table:style-name="ce125" office:value-type="float" office:value="5123391188">
            <text:p>(512) 339-1188</text:p>
          </table:table-cell>
          <table:table-cell table:style-name="ce118" office:value-type="string">
            <text:p>8701 Cross Park Dr</text:p>
          </table:table-cell>
          <table:table-cell table:style-name="ce118" office:value-type="string">
            <text:p>Austin</text:p>
          </table:table-cell>
          <table:table-cell table:style-name="ce118" office:value-type="string">
            <text:p>TX</text:p>
          </table:table-cell>
          <table:table-cell table:style-name="ce118" office:value-type="string">
            <text:p>78754-4580</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building materials</text:p>
          </table:table-cell>
          <table:table-cell table:style-name="ce118" office:value-type="float" office:value="60">
            <text:p>60</text:p>
          </table:table-cell>
          <table:table-cell table:style-name="ce120" office:value-type="string">
            <text:p>Both</text:p>
          </table:table-cell>
          <table:table-cell table:style-name="ce120" office:value-type="string">
            <text:p>TMD &amp; Others</text:p>
          </table:table-cell>
          <table:table-cell table:style-name="ce120" office:value-type="string">
            <text:p>Doug Davidson/GM</text:p>
          </table:table-cell>
          <table:table-cell table:style-name="ce118" office:value-type="string">
            <text:p>Bmc Inc</text:p>
          </table:table-cell>
          <table:table-cell table:style-name="ce123" office:value-type="string">
            <text:p>PO Box 9008</text:p>
          </table:table-cell>
          <table:table-cell table:style-name="ce118" office:value-type="string">
            <text:p>Austin</text:p>
          </table:table-cell>
          <table:table-cell table:style-name="ce118" office:value-type="string">
            <text:p>TX</text:p>
          </table:table-cell>
          <table:table-cell table:style-name="ce118" office:value-type="string">
            <text:p>78766-9008</text:p>
          </table:table-cell>
          <table:table-cell table:style-name="ce125" office:value-type="float" office:value="5124654200">
            <text:p>(512) 465-4200</text:p>
          </table:table-cell>
          <table:table-cell table:style-name="ce118" office:value-type="string">
            <text:p>3400 Steck Ave</text:p>
          </table:table-cell>
          <table:table-cell table:style-name="ce118" office:value-type="string">
            <text:p>Austin</text:p>
          </table:table-cell>
          <table:table-cell table:style-name="ce118" office:value-type="string">
            <text:p>TX</text:p>
          </table:table-cell>
          <table:table-cell table:style-name="ce118" office:value-type="string">
            <text:p>78757-8045</text:p>
          </table:table-cell>
          <table:table-cell table:style-name="ce118" office:value-type="string">
            <text:p>Travis</text:p>
          </table:table-cell>
          <table:table-cell table:number-columns-repeated="239"/>
        </table:table-row>
        <table:table-row table:style-name="ro11">
          <table:table-cell table:style-name="ce118"/>
          <table:table-cell table:style-name="ce120" office:value-type="string">
            <text:p>picture frames</text:p>
          </table:table-cell>
          <table:table-cell table:style-name="ce118" office:value-type="float" office:value="80">
            <text:p>80</text:p>
          </table:table-cell>
          <table:table-cell table:style-name="ce120" table:number-columns-repeated="2"/>
          <table:table-cell table:style-name="ce120" office:value-type="string">
            <text:p>John Jordan/CFO</text:p>
          </table:table-cell>
          <table:table-cell table:style-name="ce118" office:value-type="string">
            <text:p>Burnes Of Boston Group</text:p>
          </table:table-cell>
          <table:table-cell table:style-name="ce123" office:value-type="string">
            <text:p>9301 Amberglen Blvd</text:p>
          </table:table-cell>
          <table:table-cell table:style-name="ce118" office:value-type="string">
            <text:p>Austin</text:p>
          </table:table-cell>
          <table:table-cell table:style-name="ce118" office:value-type="string">
            <text:p>TX</text:p>
          </table:table-cell>
          <table:table-cell table:style-name="ce118" office:value-type="string">
            <text:p>78729-1103</text:p>
          </table:table-cell>
          <table:table-cell table:style-name="ce125" office:value-type="float" office:value="5122576500">
            <text:p>(512) 257-6500</text:p>
          </table:table-cell>
          <table:table-cell table:style-name="ce118" office:value-type="string">
            <text:p>9301 Amberglen Blvd</text:p>
          </table:table-cell>
          <table:table-cell table:style-name="ce118" office:value-type="string">
            <text:p>Austin</text:p>
          </table:table-cell>
          <table:table-cell table:style-name="ce118" office:value-type="string">
            <text:p>TX</text:p>
          </table:table-cell>
          <table:table-cell table:style-name="ce118" office:value-type="string">
            <text:p>78729-1103</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Bookbinding &amp; printing</text:p>
          </table:table-cell>
          <table:table-cell table:style-name="ce118" office:value-type="float" office:value="30">
            <text:p>30</text:p>
          </table:table-cell>
          <table:table-cell table:style-name="ce120" office:value-type="string">
            <text:p>Express, TMD &amp; Clarity</text:p>
          </table:table-cell>
          <table:table-cell table:style-name="ce120"/>
          <table:table-cell table:style-name="ce120" office:value-type="string">
            <text:p>Charles Tate/CFO</text:p>
          </table:table-cell>
          <table:table-cell table:style-name="ce118" office:value-type="string">
            <text:p>CERQA Copyright</text:p>
          </table:table-cell>
          <table:table-cell table:style-name="ce123" office:value-type="string">
            <text:p>9601 Dessau Rd # 205</text:p>
          </table:table-cell>
          <table:table-cell table:style-name="ce118" office:value-type="string">
            <text:p>Austin</text:p>
          </table:table-cell>
          <table:table-cell table:style-name="ce118" office:value-type="string">
            <text:p>TX</text:p>
          </table:table-cell>
          <table:table-cell table:style-name="ce118" office:value-type="string">
            <text:p>78754-3968</text:p>
          </table:table-cell>
          <table:table-cell table:style-name="ce125" office:value-type="float" office:value="5124395200">
            <text:p>(512) 439-5200</text:p>
          </table:table-cell>
          <table:table-cell table:style-name="ce118" office:value-type="string">
            <text:p>9601 Dessau Rd # 205</text:p>
          </table:table-cell>
          <table:table-cell table:style-name="ce118" office:value-type="string">
            <text:p>Austin</text:p>
          </table:table-cell>
          <table:table-cell table:style-name="ce118" office:value-type="string">
            <text:p>TX</text:p>
          </table:table-cell>
          <table:table-cell table:style-name="ce118" office:value-type="string">
            <text:p>78754-3968</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commercial printing</text:p>
          </table:table-cell>
          <table:table-cell table:style-name="ce118" office:value-type="float" office:value="95">
            <text:p>95</text:p>
          </table:table-cell>
          <table:table-cell table:style-name="ce120" office:value-type="string">
            <text:p>TMD</text:p>
          </table:table-cell>
          <table:table-cell table:style-name="ce120"/>
          <table:table-cell table:style-name="ce120" office:value-type="string">
            <text:p>Tony Lee - Controller</text:p>
          </table:table-cell>
          <table:table-cell table:style-name="ce118" office:value-type="string">
            <text:p>Communication Specialists Inc</text:p>
          </table:table-cell>
          <table:table-cell table:style-name="ce123" office:value-type="string">
            <text:p>6800 Burleson Rd # 180</text:p>
          </table:table-cell>
          <table:table-cell table:style-name="ce118" office:value-type="string">
            <text:p>Austin</text:p>
          </table:table-cell>
          <table:table-cell table:style-name="ce118" office:value-type="string">
            <text:p>TX</text:p>
          </table:table-cell>
          <table:table-cell table:style-name="ce118" office:value-type="string">
            <text:p>78744-2325</text:p>
          </table:table-cell>
          <table:table-cell table:style-name="ce125" office:value-type="float" office:value="5124783448">
            <text:p>(512) 478-3448</text:p>
          </table:table-cell>
          <table:table-cell table:style-name="ce118" office:value-type="string">
            <text:p>6800 Burleson Rd # 180</text:p>
          </table:table-cell>
          <table:table-cell table:style-name="ce118" office:value-type="string">
            <text:p>Austin</text:p>
          </table:table-cell>
          <table:table-cell table:style-name="ce118" office:value-type="string">
            <text:p>TX</text:p>
          </table:table-cell>
          <table:table-cell table:style-name="ce118" office:value-type="string">
            <text:p>78744-2325</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plastic mesh netting</text:p>
          </table:table-cell>
          <table:table-cell table:style-name="ce118" office:value-type="float" office:value="150">
            <text:p>150</text:p>
          </table:table-cell>
          <table:table-cell table:style-name="ce120" office:value-type="string">
            <text:p>Both</text:p>
          </table:table-cell>
          <table:table-cell table:style-name="ce120"/>
          <table:table-cell table:style-name="ce120" office:value-type="string">
            <text:p>Bill Geissler - Fin. Mgr</text:p>
          </table:table-cell>
          <table:table-cell table:style-name="ce118" office:value-type="string">
            <text:p>Delstar Technologies</text:p>
          </table:table-cell>
          <table:table-cell table:style-name="ce123" office:value-type="string">
            <text:p>220 E Saint Elmo Rd</text:p>
          </table:table-cell>
          <table:table-cell table:style-name="ce118" office:value-type="string">
            <text:p>Austin</text:p>
          </table:table-cell>
          <table:table-cell table:style-name="ce118" office:value-type="string">
            <text:p>TX</text:p>
          </table:table-cell>
          <table:table-cell table:style-name="ce118" office:value-type="string">
            <text:p>78745-1218</text:p>
          </table:table-cell>
          <table:table-cell table:style-name="ce125" office:value-type="float" office:value="5124477000">
            <text:p>(512) 447-7000</text:p>
          </table:table-cell>
          <table:table-cell table:style-name="ce118" office:value-type="string">
            <text:p>220 E Saint Elmo Rd</text:p>
          </table:table-cell>
          <table:table-cell table:style-name="ce118" office:value-type="string">
            <text:p>Austin</text:p>
          </table:table-cell>
          <table:table-cell table:style-name="ce118" office:value-type="string">
            <text:p>TX</text:p>
          </table:table-cell>
          <table:table-cell table:style-name="ce118" office:value-type="string">
            <text:p>78745-1218</text:p>
          </table:table-cell>
          <table:table-cell table:style-name="ce118" office:value-type="string">
            <text:p>Travis</text:p>
          </table:table-cell>
          <table:table-cell table:number-columns-repeated="239"/>
        </table:table-row>
        <table:table-row table:style-name="ro9">
          <table:table-cell table:style-name="ce118"/>
          <table:table-cell table:style-name="ce120" office:value-type="string">
            <text:p>Entertainment lighting &amp; control systems</text:p>
          </table:table-cell>
          <table:table-cell table:style-name="ce118" office:value-type="float" office:value="250">
            <text:p>250</text:p>
          </table:table-cell>
          <table:table-cell table:style-name="ce120" office:value-type="string">
            <text:p>agency</text:p>
          </table:table-cell>
          <table:table-cell table:style-name="ce120"/>
          <table:table-cell table:style-name="ce120" office:value-type="string">
            <text:p>Peter Duff - CFO</text:p>
          </table:table-cell>
          <table:table-cell table:style-name="ce118" office:value-type="string">
            <text:p>High End Systems Inc</text:p>
          </table:table-cell>
          <table:table-cell table:style-name="ce123" office:value-type="string">
            <text:p>2105 Gracy Farms Ln</text:p>
          </table:table-cell>
          <table:table-cell table:style-name="ce118" office:value-type="string">
            <text:p>Austin</text:p>
          </table:table-cell>
          <table:table-cell table:style-name="ce118" office:value-type="string">
            <text:p>TX</text:p>
          </table:table-cell>
          <table:table-cell table:style-name="ce118" office:value-type="string">
            <text:p>78758-2963</text:p>
          </table:table-cell>
          <table:table-cell table:style-name="ce125" office:value-type="float" office:value="5128362242">
            <text:p>(512) 836-2242</text:p>
          </table:table-cell>
          <table:table-cell table:style-name="ce118" office:value-type="string">
            <text:p>2105 Gracy Farms Ln</text:p>
          </table:table-cell>
          <table:table-cell table:style-name="ce118" office:value-type="string">
            <text:p>Austin</text:p>
          </table:table-cell>
          <table:table-cell table:style-name="ce118" office:value-type="string">
            <text:p>TX</text:p>
          </table:table-cell>
          <table:table-cell table:style-name="ce118" office:value-type="string">
            <text:p>78758-2963</text:p>
          </table:table-cell>
          <table:table-cell table:style-name="ce118" office:value-type="string">
            <text:p>Travis</text:p>
          </table:table-cell>
          <table:table-cell table:number-columns-repeated="239"/>
        </table:table-row>
        <table:table-row table:style-name="ro11">
          <table:table-cell table:style-name="ce118"/>
          <table:table-cell table:style-name="ce120" office:value-type="string">
            <text:p>book publishing</text:p>
          </table:table-cell>
          <table:table-cell table:style-name="ce118" office:value-type="float" office:value="350">
            <text:p>350</text:p>
          </table:table-cell>
          <table:table-cell table:style-name="ce120" office:value-type="string">
            <text:p>agency</text:p>
          </table:table-cell>
          <table:table-cell table:style-name="ce120"/>
          <table:table-cell table:style-name="ce120" office:value-type="string">
            <text:p>Gillian Felix - VP HR</text:p>
          </table:table-cell>
          <table:table-cell table:style-name="ce118" office:value-type="string">
            <text:p>Hoover's Inc</text:p>
          </table:table-cell>
          <table:table-cell table:style-name="ce123" office:value-type="string">
            <text:p>5800 Airport Blvd</text:p>
          </table:table-cell>
          <table:table-cell table:style-name="ce118" office:value-type="string">
            <text:p>Austin</text:p>
          </table:table-cell>
          <table:table-cell table:style-name="ce118" office:value-type="string">
            <text:p>TX</text:p>
          </table:table-cell>
          <table:table-cell table:style-name="ce118" office:value-type="string">
            <text:p>78752-3826</text:p>
          </table:table-cell>
          <table:table-cell table:style-name="ce125" office:value-type="float" office:value="5123744500">
            <text:p>(512) 374-4500</text:p>
          </table:table-cell>
          <table:table-cell table:style-name="ce118" office:value-type="string">
            <text:p>5800 Airport Blvd</text:p>
          </table:table-cell>
          <table:table-cell table:style-name="ce118" office:value-type="string">
            <text:p>Austin</text:p>
          </table:table-cell>
          <table:table-cell table:style-name="ce118" office:value-type="string">
            <text:p>TX</text:p>
          </table:table-cell>
          <table:table-cell table:style-name="ce118" office:value-type="string">
            <text:p>78752-3826</text:p>
          </table:table-cell>
          <table:table-cell table:style-name="ce118" office:value-type="string">
            <text:p>Travis</text:p>
          </table:table-cell>
          <table:table-cell table:number-columns-repeated="239"/>
        </table:table-row>
        <table:table-row table:style-name="ro9">
          <table:table-cell table:style-name="ce118"/>
          <table:table-cell table:style-name="ce120" office:value-type="string">
            <text:p>mass flow monitors</text:p>
          </table:table-cell>
          <table:table-cell table:style-name="ce118" office:value-type="float" office:value="60">
            <text:p>60</text:p>
          </table:table-cell>
          <table:table-cell table:style-name="ce120" office:value-type="string">
            <text:p>agency</text:p>
          </table:table-cell>
          <table:table-cell table:style-name="ce120"/>
          <table:table-cell table:style-name="ce120" office:value-type="string">
            <office:annotation draw:style-name="gr1" draw:text-style-name="P1" svg:width="1.4067in" svg:height="0.7311in" svg:x="6.8012in" svg:y="4.6165in" draw:caption-point-x="-6.8012in" draw:caption-point-y="-4.6165in">
              <dc:creator>LN</dc:creator>
              <dc:date>2008-04-14T00:00:00</dc:date>
              <text:p text:style-name="P1"><text:span text:style-name="T5">Kristi:</text:span></text:p>
              <text:p text:style-name="P1"><text:span text:style-name="T2">Red Flag: Finance &amp; Office Mgr??? </text:span><text:span text:style-name="T5">Probably not a decision maker</text:span></text:p>
              <text:p text:style-name="P1"><text:span text:style-name="T5">GM - Dale Poole</text:span></text:p>
            </office:annotation>
            <text:p>Stephanie English/ Fin &amp; Off.Mgr.- <text:s/>(see note)</text:p>
          </table:table-cell>
          <table:table-cell table:style-name="ce118" office:value-type="string">
            <text:p>Horiba Stec Inc</text:p>
          </table:table-cell>
          <table:table-cell table:style-name="ce123" office:value-type="string">
            <text:p>9701 Dessau Rd # 605</text:p>
          </table:table-cell>
          <table:table-cell table:style-name="ce118" office:value-type="string">
            <text:p>Austin</text:p>
          </table:table-cell>
          <table:table-cell table:style-name="ce118" office:value-type="string">
            <text:p>TX</text:p>
          </table:table-cell>
          <table:table-cell table:style-name="ce118" office:value-type="string">
            <text:p>78754-3941</text:p>
          </table:table-cell>
          <table:table-cell table:style-name="ce125" office:value-type="float" office:value="5128369560">
            <text:p>(512) 836-9560</text:p>
          </table:table-cell>
          <table:table-cell table:style-name="ce118" office:value-type="string">
            <text:p>9701 Dessau Rd # 605</text:p>
          </table:table-cell>
          <table:table-cell table:style-name="ce118" office:value-type="string">
            <text:p>Austin</text:p>
          </table:table-cell>
          <table:table-cell table:style-name="ce118" office:value-type="string">
            <text:p>TX</text:p>
          </table:table-cell>
          <table:table-cell table:style-name="ce118" office:value-type="string">
            <text:p>78754-3941</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occupancy sensors</text:p>
          </table:table-cell>
          <table:table-cell table:style-name="ce118" office:value-type="float" office:value="60">
            <text:p>60</text:p>
          </table:table-cell>
          <table:table-cell table:style-name="ce120" office:value-type="string">
            <text:p>Express &amp; Pro Tech</text:p>
          </table:table-cell>
          <table:table-cell table:style-name="ce120" office:value-type="string">
            <text:p>Parent company in Milford, CT</text:p>
          </table:table-cell>
          <table:table-cell table:style-name="ce120" office:value-type="string">
            <text:p><text:s/>Tracy Fuller /Controller </text:p>
          </table:table-cell>
          <table:table-cell table:style-name="ce118" office:value-type="string">
            <text:p>Hubbell Building Automation</text:p>
          </table:table-cell>
          <table:table-cell table:style-name="ce123" office:value-type="string">
            <text:p>706 Brentwood St</text:p>
          </table:table-cell>
          <table:table-cell table:style-name="ce118" office:value-type="string">
            <text:p>Austin</text:p>
          </table:table-cell>
          <table:table-cell table:style-name="ce118" office:value-type="string">
            <text:p>TX</text:p>
          </table:table-cell>
          <table:table-cell table:style-name="ce118" office:value-type="string">
            <text:p>78752-4076</text:p>
          </table:table-cell>
          <table:table-cell table:style-name="ce125" office:value-type="float" office:value="5124501100">
            <text:p>(512) 450-1100</text:p>
          </table:table-cell>
          <table:table-cell table:style-name="ce118" office:value-type="string">
            <text:p>706 Brentwood St</text:p>
          </table:table-cell>
          <table:table-cell table:style-name="ce118" office:value-type="string">
            <text:p>Austin</text:p>
          </table:table-cell>
          <table:table-cell table:style-name="ce118" office:value-type="string">
            <text:p>TX</text:p>
          </table:table-cell>
          <table:table-cell table:style-name="ce118" office:value-type="string">
            <text:p>78752-4076</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Quartz Elec. Componets</text:p>
          </table:table-cell>
          <table:table-cell table:style-name="ce118" office:value-type="float" office:value="50">
            <text:p>50</text:p>
          </table:table-cell>
          <table:table-cell table:style-name="ce118" office:value-type="string">
            <text:p>agency</text:p>
          </table:table-cell>
          <table:table-cell table:style-name="ce120"/>
          <table:table-cell table:style-name="ce120" office:value-type="string">
            <text:p>Arno Pitzen/Pres.</text:p>
          </table:table-cell>
          <table:table-cell table:style-name="ce118" office:value-type="string">
            <text:p>Heraeus Quartztech</text:p>
          </table:table-cell>
          <table:table-cell table:style-name="ce123" office:value-type="string">
            <text:p>15600 Bratton Ln</text:p>
          </table:table-cell>
          <table:table-cell table:style-name="ce118" office:value-type="string">
            <text:p>Austin</text:p>
          </table:table-cell>
          <table:table-cell table:style-name="ce118" office:value-type="string">
            <text:p>TX</text:p>
          </table:table-cell>
          <table:table-cell table:style-name="ce118" office:value-type="string">
            <text:p>78728-3807</text:p>
          </table:table-cell>
          <table:table-cell table:style-name="ce125" office:value-type="float" office:value="5122515530">
            <text:p>(512) 251-5530</text:p>
          </table:table-cell>
          <table:table-cell table:style-name="ce118" office:value-type="string">
            <text:p>15600 Bratton Ln</text:p>
          </table:table-cell>
          <table:table-cell table:style-name="ce118" office:value-type="string">
            <text:p>Austin</text:p>
          </table:table-cell>
          <table:table-cell table:style-name="ce118" office:value-type="string">
            <text:p>TX</text:p>
          </table:table-cell>
          <table:table-cell table:style-name="ce118" office:value-type="string">
            <text:p>78728-3807</text:p>
          </table:table-cell>
          <table:table-cell table:style-name="ce118" office:value-type="string">
            <text:p>Travis</text:p>
          </table:table-cell>
          <table:table-cell table:number-columns-repeated="239"/>
        </table:table-row>
        <table:table-row table:style-name="ro9">
          <table:table-cell table:style-name="ce118"/>
          <table:table-cell table:style-name="ce120" office:value-type="string">
            <text:p>Entertainment lighting &amp; control systems</text:p>
          </table:table-cell>
          <table:table-cell table:style-name="ce118" office:value-type="float" office:value="250">
            <text:p>250</text:p>
          </table:table-cell>
          <table:table-cell table:style-name="ce118" office:value-type="string">
            <text:p>agency</text:p>
          </table:table-cell>
          <table:table-cell table:style-name="ce120"/>
          <table:table-cell table:style-name="ce120" office:value-type="string">
            <text:p>Peter Duff - CFO</text:p>
          </table:table-cell>
          <table:table-cell table:style-name="ce118" office:value-type="string">
            <text:p>High End Systems Inc</text:p>
          </table:table-cell>
          <table:table-cell table:style-name="ce123" office:value-type="string">
            <text:p>2105 Gracy Farms Ln</text:p>
          </table:table-cell>
          <table:table-cell table:style-name="ce118" office:value-type="string">
            <text:p>Austin</text:p>
          </table:table-cell>
          <table:table-cell table:style-name="ce118" office:value-type="string">
            <text:p>TX</text:p>
          </table:table-cell>
          <table:table-cell table:style-name="ce118" office:value-type="string">
            <text:p>78758-2963</text:p>
          </table:table-cell>
          <table:table-cell table:style-name="ce125" office:value-type="float" office:value="5128362242">
            <text:p>(512) 836-2242</text:p>
          </table:table-cell>
          <table:table-cell table:style-name="ce118" office:value-type="string">
            <text:p>2105 Gracy Farms Ln</text:p>
          </table:table-cell>
          <table:table-cell table:style-name="ce118" office:value-type="string">
            <text:p>Austin</text:p>
          </table:table-cell>
          <table:table-cell table:style-name="ce118" office:value-type="string">
            <text:p>TX</text:p>
          </table:table-cell>
          <table:table-cell table:style-name="ce118" office:value-type="string">
            <text:p>78758-2963</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Quartz Elec. Componets</text:p>
          </table:table-cell>
          <table:table-cell table:style-name="ce118" office:value-type="float" office:value="50">
            <text:p>50</text:p>
          </table:table-cell>
          <table:table-cell table:style-name="ce118" office:value-type="string">
            <text:p>agency</text:p>
          </table:table-cell>
          <table:table-cell table:style-name="ce120"/>
          <table:table-cell table:style-name="ce120" office:value-type="string">
            <text:p>Arno Pitzen/Pres.</text:p>
          </table:table-cell>
          <table:table-cell table:style-name="ce118" office:value-type="string">
            <text:p>Heraeus Quartztech</text:p>
          </table:table-cell>
          <table:table-cell table:style-name="ce123" office:value-type="string">
            <text:p>15600 Bratton Ln</text:p>
          </table:table-cell>
          <table:table-cell table:style-name="ce118" office:value-type="string">
            <text:p>Austin</text:p>
          </table:table-cell>
          <table:table-cell table:style-name="ce118" office:value-type="string">
            <text:p>TX</text:p>
          </table:table-cell>
          <table:table-cell table:style-name="ce118" office:value-type="string">
            <text:p>78728-3807</text:p>
          </table:table-cell>
          <table:table-cell table:style-name="ce125" office:value-type="float" office:value="5122515530">
            <text:p>(512) 251-5530</text:p>
          </table:table-cell>
          <table:table-cell table:style-name="ce118" office:value-type="string">
            <text:p>15600 Bratton Ln</text:p>
          </table:table-cell>
          <table:table-cell table:style-name="ce118" office:value-type="string">
            <text:p>Austin</text:p>
          </table:table-cell>
          <table:table-cell table:style-name="ce118" office:value-type="string">
            <text:p>TX</text:p>
          </table:table-cell>
          <table:table-cell table:style-name="ce118" office:value-type="string">
            <text:p>78728-3807</text:p>
          </table:table-cell>
          <table:table-cell table:style-name="ce118" office:value-type="string">
            <text:p>Travis</text:p>
          </table:table-cell>
          <table:table-cell table:number-columns-repeated="239"/>
        </table:table-row>
        <table:table-row table:style-name="ro9">
          <table:table-cell table:style-name="ce118"/>
          <table:table-cell table:style-name="ce120" office:value-type="string">
            <text:p>Entertainment lighting &amp; control systems</text:p>
          </table:table-cell>
          <table:table-cell table:style-name="ce118" office:value-type="float" office:value="250">
            <text:p>250</text:p>
          </table:table-cell>
          <table:table-cell table:style-name="ce118" office:value-type="string">
            <text:p>agency</text:p>
          </table:table-cell>
          <table:table-cell table:style-name="ce120"/>
          <table:table-cell table:style-name="ce120" office:value-type="string">
            <text:p>Peter Duff - CFO</text:p>
          </table:table-cell>
          <table:table-cell table:style-name="ce118" office:value-type="string">
            <text:p>High End Systems Inc</text:p>
          </table:table-cell>
          <table:table-cell table:style-name="ce123" office:value-type="string">
            <text:p>2105 Gracy Farms Ln</text:p>
          </table:table-cell>
          <table:table-cell table:style-name="ce118" office:value-type="string">
            <text:p>Austin</text:p>
          </table:table-cell>
          <table:table-cell table:style-name="ce118" office:value-type="string">
            <text:p>TX</text:p>
          </table:table-cell>
          <table:table-cell table:style-name="ce118" office:value-type="string">
            <text:p>78758-2963</text:p>
          </table:table-cell>
          <table:table-cell table:style-name="ce125" office:value-type="float" office:value="5128362242">
            <text:p>(512) 836-2242</text:p>
          </table:table-cell>
          <table:table-cell table:style-name="ce118" office:value-type="string">
            <text:p>2105 Gracy Farms Ln</text:p>
          </table:table-cell>
          <table:table-cell table:style-name="ce118" office:value-type="string">
            <text:p>Austin</text:p>
          </table:table-cell>
          <table:table-cell table:style-name="ce118" office:value-type="string">
            <text:p>TX</text:p>
          </table:table-cell>
          <table:table-cell table:style-name="ce118" office:value-type="string">
            <text:p>78758-2963</text:p>
          </table:table-cell>
          <table:table-cell table:style-name="ce118" office:value-type="string">
            <text:p>Travis</text:p>
          </table:table-cell>
          <table:table-cell table:number-columns-repeated="239"/>
        </table:table-row>
        <table:table-row table:style-name="ro11">
          <table:table-cell table:style-name="ce118"/>
          <table:table-cell table:style-name="ce120" office:value-type="string">
            <text:p>book publishing</text:p>
          </table:table-cell>
          <table:table-cell table:style-name="ce118" office:value-type="float" office:value="350">
            <text:p>350</text:p>
          </table:table-cell>
          <table:table-cell table:style-name="ce118" office:value-type="string">
            <text:p>agency</text:p>
          </table:table-cell>
          <table:table-cell table:style-name="ce120"/>
          <table:table-cell table:style-name="ce120" office:value-type="string">
            <text:p>Gillian Felix - VP HR</text:p>
          </table:table-cell>
          <table:table-cell table:style-name="ce118" office:value-type="string">
            <text:p>Hoover's Inc</text:p>
          </table:table-cell>
          <table:table-cell table:style-name="ce123" office:value-type="string">
            <text:p>5800 Airport Blvd</text:p>
          </table:table-cell>
          <table:table-cell table:style-name="ce118" office:value-type="string">
            <text:p>Austin</text:p>
          </table:table-cell>
          <table:table-cell table:style-name="ce118" office:value-type="string">
            <text:p>TX</text:p>
          </table:table-cell>
          <table:table-cell table:style-name="ce118" office:value-type="string">
            <text:p>78752-3826</text:p>
          </table:table-cell>
          <table:table-cell table:style-name="ce125" office:value-type="float" office:value="5123744500">
            <text:p>(512) 374-4500</text:p>
          </table:table-cell>
          <table:table-cell table:style-name="ce118" office:value-type="string">
            <text:p>5800 Airport Blvd</text:p>
          </table:table-cell>
          <table:table-cell table:style-name="ce118" office:value-type="string">
            <text:p>Austin</text:p>
          </table:table-cell>
          <table:table-cell table:style-name="ce118" office:value-type="string">
            <text:p>TX</text:p>
          </table:table-cell>
          <table:table-cell table:style-name="ce118" office:value-type="string">
            <text:p>78752-3826</text:p>
          </table:table-cell>
          <table:table-cell table:style-name="ce118" office:value-type="string">
            <text:p>Travis</text:p>
          </table:table-cell>
          <table:table-cell table:number-columns-repeated="239"/>
        </table:table-row>
        <table:table-row table:style-name="ro9">
          <table:table-cell table:style-name="ce118"/>
          <table:table-cell table:style-name="ce120" office:value-type="string">
            <text:p>mass flow monitors</text:p>
          </table:table-cell>
          <table:table-cell table:style-name="ce118" office:value-type="float" office:value="60">
            <text:p>60</text:p>
          </table:table-cell>
          <table:table-cell table:style-name="ce118" office:value-type="string">
            <text:p>agency</text:p>
          </table:table-cell>
          <table:table-cell table:style-name="ce120"/>
          <table:table-cell table:style-name="ce120" office:value-type="string">
            <office:annotation draw:style-name="gr1" draw:text-style-name="P1" svg:width="1.4067in" svg:height="0.4953in" svg:x="6.8012in" svg:y="7.9276in" draw:caption-point-x="-6.8012in" draw:caption-point-y="-7.9276in">
              <dc:creator>LN</dc:creator>
              <dc:date>2008-04-14T00:00:00</dc:date>
              <text:p text:style-name="P1"><text:span text:style-name="T5">Kristi:</text:span></text:p>
              <text:p text:style-name="P1"><text:span text:style-name="T2">Red Flag: Finance &amp; Office Mgr??? </text:span><text:span text:style-name="T5">Probably not a decision maker</text:span></text:p>
              <text:p text:style-name="P1"><text:span text:style-name="T5">GM - Dale Poole</text:span></text:p>
            </office:annotation>
            <text:p>Stephanie English/ Fin &amp; Off.Mgr.- <text:s/>(see note)</text:p>
          </table:table-cell>
          <table:table-cell table:style-name="ce118" office:value-type="string">
            <text:p>Horiba Stec Inc</text:p>
          </table:table-cell>
          <table:table-cell table:style-name="ce123" office:value-type="string">
            <text:p>9701 Dessau Rd # 605</text:p>
          </table:table-cell>
          <table:table-cell table:style-name="ce118" office:value-type="string">
            <text:p>Austin</text:p>
          </table:table-cell>
          <table:table-cell table:style-name="ce118" office:value-type="string">
            <text:p>TX</text:p>
          </table:table-cell>
          <table:table-cell table:style-name="ce118" office:value-type="string">
            <text:p>78754-3941</text:p>
          </table:table-cell>
          <table:table-cell table:style-name="ce125" office:value-type="float" office:value="5128369560">
            <text:p>(512) 836-9560</text:p>
          </table:table-cell>
          <table:table-cell table:style-name="ce118" office:value-type="string">
            <text:p>9701 Dessau Rd # 605</text:p>
          </table:table-cell>
          <table:table-cell table:style-name="ce118" office:value-type="string">
            <text:p>Austin</text:p>
          </table:table-cell>
          <table:table-cell table:style-name="ce118" office:value-type="string">
            <text:p>TX</text:p>
          </table:table-cell>
          <table:table-cell table:style-name="ce118" office:value-type="string">
            <text:p>78754-3941</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occupancy sensors</text:p>
          </table:table-cell>
          <table:table-cell table:style-name="ce118" office:value-type="float" office:value="60">
            <text:p>60</text:p>
          </table:table-cell>
          <table:table-cell table:style-name="ce118" office:value-type="string">
            <text:p>Express &amp; Pro Tech</text:p>
          </table:table-cell>
          <table:table-cell table:style-name="ce120" office:value-type="string">
            <text:p>Parent company in Milford, CT</text:p>
          </table:table-cell>
          <table:table-cell table:style-name="ce120" office:value-type="string">
            <text:p><text:s/>Tracy Fuller /Controller </text:p>
          </table:table-cell>
          <table:table-cell table:style-name="ce118" office:value-type="string">
            <text:p>Hubbell Building Automation</text:p>
          </table:table-cell>
          <table:table-cell table:style-name="ce123" office:value-type="string">
            <text:p>706 Brentwood St</text:p>
          </table:table-cell>
          <table:table-cell table:style-name="ce118" office:value-type="string">
            <text:p>Austin</text:p>
          </table:table-cell>
          <table:table-cell table:style-name="ce118" office:value-type="string">
            <text:p>TX</text:p>
          </table:table-cell>
          <table:table-cell table:style-name="ce118" office:value-type="string">
            <text:p>78752-4076</text:p>
          </table:table-cell>
          <table:table-cell table:style-name="ce125" office:value-type="float" office:value="5124501100">
            <text:p>(512) 450-1100</text:p>
          </table:table-cell>
          <table:table-cell table:style-name="ce118" office:value-type="string">
            <text:p>706 Brentwood St</text:p>
          </table:table-cell>
          <table:table-cell table:style-name="ce118" office:value-type="string">
            <text:p>Austin</text:p>
          </table:table-cell>
          <table:table-cell table:style-name="ce118" office:value-type="string">
            <text:p>TX</text:p>
          </table:table-cell>
          <table:table-cell table:style-name="ce118" office:value-type="string">
            <text:p>78752-4076</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Multiplex machines</text:p>
          </table:table-cell>
          <table:table-cell table:style-name="ce118" office:value-type="float" office:value="120">
            <text:p>120</text:p>
          </table:table-cell>
          <table:table-cell table:style-name="ce118"/>
          <table:table-cell table:style-name="ce120"/>
          <table:table-cell table:style-name="ce120" office:value-type="string">
            <text:p>Patrick Balt/Pres.</text:p>
          </table:table-cell>
          <table:table-cell table:style-name="ce118" office:value-type="string">
            <text:p>Luminex Corp</text:p>
          </table:table-cell>
          <table:table-cell table:style-name="ce123" office:value-type="string">
            <text:p>12212 Technology Blvd</text:p>
          </table:table-cell>
          <table:table-cell table:style-name="ce118" office:value-type="string">
            <text:p>Austin</text:p>
          </table:table-cell>
          <table:table-cell table:style-name="ce118" office:value-type="string">
            <text:p>TX</text:p>
          </table:table-cell>
          <table:table-cell table:style-name="ce118" office:value-type="string">
            <text:p>78727-6100</text:p>
          </table:table-cell>
          <table:table-cell table:style-name="ce125" office:value-type="float" office:value="5122198020">
            <text:p>(512) 219-8020</text:p>
          </table:table-cell>
          <table:table-cell table:style-name="ce118" office:value-type="string">
            <text:p>12212 Technology Blvd</text:p>
          </table:table-cell>
          <table:table-cell table:style-name="ce118" office:value-type="string">
            <text:p>Austin</text:p>
          </table:table-cell>
          <table:table-cell table:style-name="ce118" office:value-type="string">
            <text:p>TX</text:p>
          </table:table-cell>
          <table:table-cell table:style-name="ce118" office:value-type="string">
            <text:p>78727-6100</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prosthetic heart valves</text:p>
          </table:table-cell>
          <table:table-cell table:style-name="ce118" office:value-type="float" office:value="76">
            <text:p>76</text:p>
          </table:table-cell>
          <table:table-cell table:style-name="ce118"/>
          <table:table-cell table:style-name="ce120"/>
          <table:table-cell table:style-name="ce120" office:value-type="string">
            <text:p>Bill McClellan/CFO</text:p>
          </table:table-cell>
          <table:table-cell table:style-name="ce118" office:value-type="string">
            <office:annotation draw:style-name="gr1" draw:text-style-name="P1" svg:width="1.4055in" svg:height="0.7465in" svg:x="8.8854in" svg:y="8.8417in" draw:caption-point-x="-8.8854in" draw:caption-point-y="-8.8417in">
              <dc:creator>LN</dc:creator>
              <dc:date>2008-04-14T00:00:00</dc:date>
              <text:p text:style-name="P1"><text:span text:style-name="T5">Kristi:</text:span></text:p>
              <text:p text:style-name="P1"><text:span text:style-name="T2">Close to Benchmark</text:span></text:p>
            </office:annotation>
            <text:p>Medical Carbon Research Inc</text:p>
          </table:table-cell>
          <table:table-cell table:style-name="ce123" office:value-type="string">
            <text:p>8200 Cameron Rd # A196</text:p>
          </table:table-cell>
          <table:table-cell table:style-name="ce118" office:value-type="string">
            <text:p>Austin</text:p>
          </table:table-cell>
          <table:table-cell table:style-name="ce118" office:value-type="string">
            <text:p>TX</text:p>
          </table:table-cell>
          <table:table-cell table:style-name="ce118" office:value-type="string">
            <text:p>78754-3832</text:p>
          </table:table-cell>
          <table:table-cell table:style-name="ce125" office:value-type="float" office:value="5123398403">
            <text:p>(512) 339-8403</text:p>
          </table:table-cell>
          <table:table-cell table:style-name="ce118" office:value-type="string">
            <text:p>8200 Cameron Rd # A196</text:p>
          </table:table-cell>
          <table:table-cell table:style-name="ce118" office:value-type="string">
            <text:p>Austin</text:p>
          </table:table-cell>
          <table:table-cell table:style-name="ce118" office:value-type="string">
            <text:p>TX</text:p>
          </table:table-cell>
          <table:table-cell table:style-name="ce118" office:value-type="string">
            <text:p>78754-3832</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lighting reflectors &amp; fixtures</text:p>
          </table:table-cell>
          <table:table-cell table:style-name="ce118" office:value-type="float" office:value="115">
            <text:p>115</text:p>
          </table:table-cell>
          <table:table-cell table:style-name="ce118"/>
          <table:table-cell table:style-name="ce120"/>
          <table:table-cell table:style-name="ce120" office:value-type="string">
            <text:p>Robert Peery/GM</text:p>
          </table:table-cell>
          <table:table-cell table:style-name="ce118" office:value-type="string">
            <office:annotation draw:style-name="gr1" draw:text-style-name="P1" svg:width="1.4055in" svg:height="0.761in" svg:x="8.8854in" svg:y="9.1756in" draw:caption-point-x="-8.8854in" draw:caption-point-y="-9.1756in">
              <dc:creator>LN</dc:creator>
              <dc:date>2008-04-14T00:00:00</dc:date>
              <text:p text:style-name="P1"><text:span text:style-name="T5">Kristi:</text:span></text:p>
              <text:p text:style-name="P1"><text:span text:style-name="T2">Close to Benchmark</text:span></text:p>
            </office:annotation>
            <text:p>Metal Optics Inc</text:p>
          </table:table-cell>
          <table:table-cell table:style-name="ce123" office:value-type="string">
            <text:p>2011 W Rundberg Ln</text:p>
          </table:table-cell>
          <table:table-cell table:style-name="ce118" office:value-type="string">
            <text:p>Austin</text:p>
          </table:table-cell>
          <table:table-cell table:style-name="ce118" office:value-type="string">
            <text:p>TX</text:p>
          </table:table-cell>
          <table:table-cell table:style-name="ce118" office:value-type="string">
            <text:p>78758-5946</text:p>
          </table:table-cell>
          <table:table-cell table:style-name="ce125" office:value-type="float" office:value="5128320025">
            <text:p>(512) 832-0025</text:p>
          </table:table-cell>
          <table:table-cell table:style-name="ce118" office:value-type="string">
            <text:p>2011 W Rundberg Ln</text:p>
          </table:table-cell>
          <table:table-cell table:style-name="ce118" office:value-type="string">
            <text:p>Austin</text:p>
          </table:table-cell>
          <table:table-cell table:style-name="ce118" office:value-type="string">
            <text:p>TX</text:p>
          </table:table-cell>
          <table:table-cell table:style-name="ce118" office:value-type="string">
            <text:p>78758-5946</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baby items/apparel</text:p>
          </table:table-cell>
          <table:table-cell table:style-name="ce118" office:value-type="float" office:value="50">
            <text:p>50</text:p>
          </table:table-cell>
          <table:table-cell table:style-name="ce118"/>
          <table:table-cell table:style-name="ce120"/>
          <table:table-cell table:style-name="ce120" office:value-type="string">
            <text:p>Jim Morgan/Fin. Mgr. <text:s/>- <text:s/>Robert Mullins/Pres</text:p>
          </table:table-cell>
          <table:table-cell table:style-name="ce118" office:value-type="string">
            <text:p>Mullins Square</text:p>
          </table:table-cell>
          <table:table-cell table:style-name="ce123" office:value-type="string">
            <text:p>10705 Metric Blvd</text:p>
          </table:table-cell>
          <table:table-cell table:style-name="ce118" office:value-type="string">
            <text:p>Austin</text:p>
          </table:table-cell>
          <table:table-cell table:style-name="ce118" office:value-type="string">
            <text:p>TX</text:p>
          </table:table-cell>
          <table:table-cell table:style-name="ce118" office:value-type="string">
            <text:p>78758-4522</text:p>
          </table:table-cell>
          <table:table-cell table:style-name="ce125" office:value-type="float" office:value="5128377062">
            <text:p>(512) 837-7062</text:p>
          </table:table-cell>
          <table:table-cell table:style-name="ce118" office:value-type="string">
            <text:p>10705 Metric Blvd</text:p>
          </table:table-cell>
          <table:table-cell table:style-name="ce118" office:value-type="string">
            <text:p>Austin</text:p>
          </table:table-cell>
          <table:table-cell table:style-name="ce118" office:value-type="string">
            <text:p>TX</text:p>
          </table:table-cell>
          <table:table-cell table:style-name="ce118" office:value-type="string">
            <text:p>78758-4522</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slot machine software</text:p>
          </table:table-cell>
          <table:table-cell table:style-name="ce118" office:value-type="float" office:value="300">
            <text:p>300</text:p>
          </table:table-cell>
          <table:table-cell table:style-name="ce118"/>
          <table:table-cell table:style-name="ce120"/>
          <table:table-cell table:style-name="ce120" office:value-type="string">
            <text:p>Craig Nouis/VP CFO</text:p>
          </table:table-cell>
          <table:table-cell table:style-name="ce118" office:value-type="string">
            <text:p>Multimedia Games Inc</text:p>
          </table:table-cell>
          <table:table-cell table:style-name="ce123" office:value-type="string">
            <text:p>206 Wild Basin Rd S # B</text:p>
          </table:table-cell>
          <table:table-cell table:style-name="ce118" office:value-type="string">
            <text:p>Austin</text:p>
          </table:table-cell>
          <table:table-cell table:style-name="ce118" office:value-type="string">
            <text:p>TX</text:p>
          </table:table-cell>
          <table:table-cell table:style-name="ce118" office:value-type="string">
            <text:p>78746-3344</text:p>
          </table:table-cell>
          <table:table-cell table:style-name="ce125" office:value-type="float" office:value="5123717100">
            <text:p>(512) 371-7100</text:p>
          </table:table-cell>
          <table:table-cell table:style-name="ce118" office:value-type="string">
            <text:p>206 Wild Basin Rd S # B</text:p>
          </table:table-cell>
          <table:table-cell table:style-name="ce118" office:value-type="string">
            <text:p>Austin</text:p>
          </table:table-cell>
          <table:table-cell table:style-name="ce118" office:value-type="string">
            <text:p>TX</text:p>
          </table:table-cell>
          <table:table-cell table:style-name="ce118" office:value-type="string">
            <text:p>78746-3344</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modular mobile homes</text:p>
          </table:table-cell>
          <table:table-cell table:style-name="ce118" office:value-type="float" office:value="230">
            <text:p>230</text:p>
          </table:table-cell>
          <table:table-cell table:style-name="ce118"/>
          <table:table-cell table:style-name="ce120"/>
          <table:table-cell table:style-name="ce120" office:value-type="string">
            <text:p>John Abel/Asst.GM</text:p>
          </table:table-cell>
          <table:table-cell table:style-name="ce118" office:value-type="string">
            <text:p>Palm Harbor Homes</text:p>
          </table:table-cell>
          <table:table-cell table:style-name="ce123" office:value-type="string">
            <text:p>830 Bastrop Hwy</text:p>
          </table:table-cell>
          <table:table-cell table:style-name="ce118" office:value-type="string">
            <text:p>Austin</text:p>
          </table:table-cell>
          <table:table-cell table:style-name="ce118" office:value-type="string">
            <text:p>TX</text:p>
          </table:table-cell>
          <table:table-cell table:style-name="ce118" office:value-type="string">
            <text:p>78742-2600</text:p>
          </table:table-cell>
          <table:table-cell table:style-name="ce125" office:value-type="float" office:value="5123855880">
            <text:p>(512) 385-5880</text:p>
          </table:table-cell>
          <table:table-cell table:style-name="ce118" office:value-type="string">
            <text:p>830 Bastrop Hwy</text:p>
          </table:table-cell>
          <table:table-cell table:style-name="ce118" office:value-type="string">
            <text:p>Austin</text:p>
          </table:table-cell>
          <table:table-cell table:style-name="ce118" office:value-type="string">
            <text:p>TX</text:p>
          </table:table-cell>
          <table:table-cell table:style-name="ce118" office:value-type="string">
            <text:p>78742-2600</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semiconductor photomasks</text:p>
          </table:table-cell>
          <table:table-cell table:style-name="ce118" office:value-type="float" office:value="133">
            <text:p>133</text:p>
          </table:table-cell>
          <table:table-cell table:style-name="ce118"/>
          <table:table-cell table:style-name="ce120"/>
          <table:table-cell table:style-name="ce120" office:value-type="string">
            <text:p>Barry Rockwell/Director</text:p>
          </table:table-cell>
          <table:table-cell table:style-name="ce118" office:value-type="string">
            <text:p>Photronics Inc</text:p>
          </table:table-cell>
          <table:table-cell table:style-name="ce123" office:value-type="string">
            <text:p>201 Michael Angelo Way</text:p>
          </table:table-cell>
          <table:table-cell table:style-name="ce118" office:value-type="string">
            <text:p>Austin</text:p>
          </table:table-cell>
          <table:table-cell table:style-name="ce118" office:value-type="string">
            <text:p>TX</text:p>
          </table:table-cell>
          <table:table-cell table:style-name="ce118" office:value-type="string">
            <text:p>78728-1211</text:p>
          </table:table-cell>
          <table:table-cell table:style-name="ce125" office:value-type="float" office:value="5122486275">
            <text:p>(512) 248-6275</text:p>
          </table:table-cell>
          <table:table-cell table:style-name="ce118" office:value-type="string">
            <text:p>201 Michael Angelo Way</text:p>
          </table:table-cell>
          <table:table-cell table:style-name="ce118" office:value-type="string">
            <text:p>Austin</text:p>
          </table:table-cell>
          <table:table-cell table:style-name="ce118" office:value-type="string">
            <text:p>TX</text:p>
          </table:table-cell>
          <table:table-cell table:style-name="ce118" office:value-type="string">
            <text:p>78728-1211</text:p>
          </table:table-cell>
          <table:table-cell table:style-name="ce118" office:value-type="string">
            <text:p>Travis</text:p>
          </table:table-cell>
          <table:table-cell table:number-columns-repeated="239"/>
        </table:table-row>
        <table:table-row table:style-name="ro9">
          <table:table-cell table:style-name="ce118"/>
          <table:table-cell table:style-name="ce120" office:value-type="string">
            <text:p>video &amp; communication equipment</text:p>
          </table:table-cell>
          <table:table-cell table:style-name="ce118" office:value-type="float" office:value="150">
            <text:p>150</text:p>
          </table:table-cell>
          <table:table-cell table:style-name="ce118"/>
          <table:table-cell table:style-name="ce120"/>
          <table:table-cell table:style-name="ce120" office:value-type="string">
            <text:p>Ed Ellett/GM</text:p>
          </table:table-cell>
          <table:table-cell table:style-name="ce118" office:value-type="string">
            <text:p>Polycom Inc</text:p>
          </table:table-cell>
          <table:table-cell table:style-name="ce123" office:value-type="string">
            <text:p>5000 Plaza On The Lk</text:p>
          </table:table-cell>
          <table:table-cell table:style-name="ce118" office:value-type="string">
            <text:p>Austin</text:p>
          </table:table-cell>
          <table:table-cell table:style-name="ce118" office:value-type="string">
            <text:p>TX</text:p>
          </table:table-cell>
          <table:table-cell table:style-name="ce118" office:value-type="string">
            <text:p>78746-1069</text:p>
          </table:table-cell>
          <table:table-cell table:style-name="ce125" office:value-type="float" office:value="5123726850">
            <text:p>(512) 372-6850</text:p>
          </table:table-cell>
          <table:table-cell table:style-name="ce118" office:value-type="string">
            <text:p>5000 Plaza On The Lk</text:p>
          </table:table-cell>
          <table:table-cell table:style-name="ce118" office:value-type="string">
            <text:p>Austin</text:p>
          </table:table-cell>
          <table:table-cell table:style-name="ce118" office:value-type="string">
            <text:p>TX</text:p>
          </table:table-cell>
          <table:table-cell table:style-name="ce118" office:value-type="string">
            <text:p>78746-1069</text:p>
          </table:table-cell>
          <table:table-cell table:style-name="ce118" office:value-type="string">
            <text:p>Travis</text:p>
          </table:table-cell>
          <table:table-cell table:number-columns-repeated="239"/>
        </table:table-row>
        <table:table-row table:style-name="ro11">
          <table:table-cell table:style-name="ce118"/>
          <table:table-cell table:style-name="ce120" office:value-type="string">
            <text:p>Welding equip</text:p>
          </table:table-cell>
          <table:table-cell table:style-name="ce118" office:value-type="float" office:value="90">
            <text:p>90</text:p>
          </table:table-cell>
          <table:table-cell table:style-name="ce118"/>
          <table:table-cell table:style-name="ce120"/>
          <table:table-cell table:style-name="ce120" office:value-type="string">
            <text:p>Jason Kreiger/GM</text:p>
          </table:table-cell>
          <table:table-cell table:style-name="ce118" office:value-type="string">
            <text:p>Praxair Distribution Inc</text:p>
          </table:table-cell>
          <table:table-cell table:style-name="ce123" office:value-type="string">
            <text:p>PO Box 17877</text:p>
          </table:table-cell>
          <table:table-cell table:style-name="ce118" office:value-type="string">
            <text:p>Austin</text:p>
          </table:table-cell>
          <table:table-cell table:style-name="ce118" office:value-type="string">
            <text:p>TX</text:p>
          </table:table-cell>
          <table:table-cell table:style-name="ce118" office:value-type="string">
            <text:p>78760-7877</text:p>
          </table:table-cell>
          <table:table-cell table:style-name="ce125" office:value-type="float" office:value="5123892323">
            <text:p>(512) 389-2323</text:p>
          </table:table-cell>
          <table:table-cell table:style-name="ce118" office:value-type="string">
            <text:p>2801 Montopolis Dr</text:p>
          </table:table-cell>
          <table:table-cell table:style-name="ce118" office:value-type="string">
            <text:p>Austin</text:p>
          </table:table-cell>
          <table:table-cell table:style-name="ce118" office:value-type="string">
            <text:p>TX</text:p>
          </table:table-cell>
          <table:table-cell table:style-name="ce118" office:value-type="string">
            <text:p>78741-6409</text:p>
          </table:table-cell>
          <table:table-cell table:style-name="ce118" office:value-type="string">
            <text:p>Travis</text:p>
          </table:table-cell>
          <table:table-cell table:number-columns-repeated="239"/>
        </table:table-row>
        <table:table-row table:style-name="ro11">
          <table:table-cell table:style-name="ce118"/>
          <table:table-cell table:style-name="ce120" office:value-type="string">
            <text:p>Telco equip</text:p>
          </table:table-cell>
          <table:table-cell table:style-name="ce118" office:value-type="float" office:value="75">
            <text:p>75</text:p>
          </table:table-cell>
          <table:table-cell table:style-name="ce118"/>
          <table:table-cell table:style-name="ce120"/>
          <table:table-cell table:style-name="ce120" office:value-type="string">
            <text:p>Jean Bellard/Fin Mgr</text:p>
          </table:table-cell>
          <table:table-cell table:style-name="ce118" office:value-type="string">
            <text:p>Selco Inc</text:p>
          </table:table-cell>
          <table:table-cell table:style-name="ce123" office:value-type="string">
            <text:p>4715 Steiner Ranch Blvd</text:p>
          </table:table-cell>
          <table:table-cell table:style-name="ce118" office:value-type="string">
            <text:p>Austin</text:p>
          </table:table-cell>
          <table:table-cell table:style-name="ce118" office:value-type="string">
            <text:p>TX</text:p>
          </table:table-cell>
          <table:table-cell table:style-name="ce118" office:value-type="string">
            <text:p>78732-2317</text:p>
          </table:table-cell>
          <table:table-cell table:style-name="ce125" office:value-type="float" office:value="5122664232">
            <text:p>(512) 266-4232</text:p>
          </table:table-cell>
          <table:table-cell table:style-name="ce118" office:value-type="string">
            <text:p>4715 Steiner Ranch Blvd</text:p>
          </table:table-cell>
          <table:table-cell table:style-name="ce118" office:value-type="string">
            <text:p>Austin</text:p>
          </table:table-cell>
          <table:table-cell table:style-name="ce118" office:value-type="string">
            <text:p>TX</text:p>
          </table:table-cell>
          <table:table-cell table:style-name="ce118" office:value-type="string">
            <text:p>78732-2317</text:p>
          </table:table-cell>
          <table:table-cell table:style-name="ce118" office:value-type="string">
            <text:p>Travis</text:p>
          </table:table-cell>
          <table:table-cell table:number-columns-repeated="239"/>
        </table:table-row>
        <table:table-row table:style-name="ro10">
          <table:table-cell table:style-name="ce118"/>
          <table:table-cell table:style-name="ce120"/>
          <table:table-cell table:style-name="ce118" table:number-columns-repeated="2"/>
          <table:table-cell table:style-name="ce120"/>
          <table:table-cell table:style-name="ce120" office:value-type="string">
            <text:p>Guenterh Emmel/Fin. Mgr.</text:p>
          </table:table-cell>
          <table:table-cell table:style-name="ce118" office:value-type="string">
            <office:annotation draw:style-name="gr1" draw:text-style-name="P1" svg:width="1.4055in" svg:height="0.7618in" svg:x="8.8854in" svg:y="12.3606in" draw:caption-point-x="-8.8854in" draw:caption-point-y="-12.3606in">
              <dc:creator>LN</dc:creator>
              <dc:date>2008-04-14T00:00:00</dc:date>
              <text:p text:style-name="P1"><text:span text:style-name="T5">Kristi:</text:span></text:p>
              <text:p text:style-name="P1"><text:span text:style-name="T2">Close to Benchmark</text:span></text:p>
            </office:annotation>
            <text:p>Siemens Energy Its</text:p>
          </table:table-cell>
          <table:table-cell table:style-name="ce123" office:value-type="string">
            <text:p>8004 Cameron Rd</text:p>
          </table:table-cell>
          <table:table-cell table:style-name="ce118" office:value-type="string">
            <text:p>Austin</text:p>
          </table:table-cell>
          <table:table-cell table:style-name="ce118" office:value-type="string">
            <text:p>TX</text:p>
          </table:table-cell>
          <table:table-cell table:style-name="ce118" office:value-type="string">
            <text:p>78754-3808</text:p>
          </table:table-cell>
          <table:table-cell table:style-name="ce125" office:value-type="float" office:value="5128378300">
            <text:p>(512) 837-8300</text:p>
          </table:table-cell>
          <table:table-cell table:style-name="ce118" office:value-type="string">
            <text:p>8004 Cameron Rd</text:p>
          </table:table-cell>
          <table:table-cell table:style-name="ce118" office:value-type="string">
            <text:p>Austin</text:p>
          </table:table-cell>
          <table:table-cell table:style-name="ce118" office:value-type="string">
            <text:p>TX</text:p>
          </table:table-cell>
          <table:table-cell table:style-name="ce118" office:value-type="string">
            <text:p>78754-3808</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Elec multi-chip moduales</text:p>
          </table:table-cell>
          <table:table-cell table:style-name="ce118" office:value-type="float" office:value="140">
            <text:p>140</text:p>
          </table:table-cell>
          <table:table-cell table:style-name="ce118"/>
          <table:table-cell table:style-name="ce120"/>
          <table:table-cell table:style-name="ce120" office:value-type="string">
            <text:p>Kirk Patterson/ CFO</text:p>
          </table:table-cell>
          <table:table-cell table:style-name="ce118" office:value-type="string">
            <text:p>Staktek Holdings Inc</text:p>
          </table:table-cell>
          <table:table-cell table:style-name="ce123" office:value-type="string">
            <text:p>8900 Shoal Creek Blvd # 125</text:p>
          </table:table-cell>
          <table:table-cell table:style-name="ce118" office:value-type="string">
            <text:p>Austin</text:p>
          </table:table-cell>
          <table:table-cell table:style-name="ce118" office:value-type="string">
            <text:p>TX</text:p>
          </table:table-cell>
          <table:table-cell table:style-name="ce118" office:value-type="string">
            <text:p>78757-6840</text:p>
          </table:table-cell>
          <table:table-cell table:style-name="ce125" office:value-type="float" office:value="5124549531">
            <text:p>(512) 454-9531</text:p>
          </table:table-cell>
          <table:table-cell table:style-name="ce118" office:value-type="string">
            <text:p>8900 Shoal Creek Blvd # 125</text:p>
          </table:table-cell>
          <table:table-cell table:style-name="ce118" office:value-type="string">
            <text:p>Austin</text:p>
          </table:table-cell>
          <table:table-cell table:style-name="ce118" office:value-type="string">
            <text:p>TX</text:p>
          </table:table-cell>
          <table:table-cell table:style-name="ce118" office:value-type="string">
            <text:p>78757-6840</text:p>
          </table:table-cell>
          <table:table-cell table:style-name="ce118" office:value-type="string">
            <text:p>Travis</text:p>
          </table:table-cell>
          <table:table-cell table:number-columns-repeated="239"/>
        </table:table-row>
        <table:table-row table:style-name="ro11">
          <table:table-cell table:style-name="ce118"/>
          <table:table-cell table:style-name="ce120"/>
          <table:table-cell table:style-name="ce118" office:value-type="float" office:value="170">
            <text:p>170</text:p>
          </table:table-cell>
          <table:table-cell table:style-name="ce118"/>
          <table:table-cell table:style-name="ce120"/>
          <table:table-cell table:style-name="ce120" office:value-type="string">
            <text:p>John Dorman/CFO</text:p>
          </table:table-cell>
          <table:table-cell table:style-name="ce118" office:value-type="string">
            <text:p>Texas Medical Assn</text:p>
          </table:table-cell>
          <table:table-cell table:style-name="ce123" office:value-type="string">
            <text:p>401 W 15th St</text:p>
          </table:table-cell>
          <table:table-cell table:style-name="ce118" office:value-type="string">
            <text:p>Austin</text:p>
          </table:table-cell>
          <table:table-cell table:style-name="ce118" office:value-type="string">
            <text:p>TX</text:p>
          </table:table-cell>
          <table:table-cell table:style-name="ce118" office:value-type="string">
            <text:p>78701-1680</text:p>
          </table:table-cell>
          <table:table-cell table:style-name="ce125" office:value-type="float" office:value="5123701300">
            <text:p>(512) 370-1300</text:p>
          </table:table-cell>
          <table:table-cell table:style-name="ce118" office:value-type="string">
            <text:p>401 W 15th St</text:p>
          </table:table-cell>
          <table:table-cell table:style-name="ce118" office:value-type="string">
            <text:p>Austin</text:p>
          </table:table-cell>
          <table:table-cell table:style-name="ce118" office:value-type="string">
            <text:p>TX</text:p>
          </table:table-cell>
          <table:table-cell table:style-name="ce118" office:value-type="string">
            <text:p>78701-1680</text:p>
          </table:table-cell>
          <table:table-cell table:style-name="ce118" office:value-type="string">
            <text:p>Travis</text:p>
          </table:table-cell>
          <table:table-cell table:number-columns-repeated="239"/>
        </table:table-row>
        <table:table-row table:style-name="ro10">
          <table:table-cell table:style-name="ce118"/>
          <table:table-cell table:style-name="ce120"/>
          <table:table-cell table:style-name="ce118" office:value-type="float" office:value="80">
            <text:p>80</text:p>
          </table:table-cell>
          <table:table-cell table:style-name="ce118"/>
          <table:table-cell table:style-name="ce120"/>
          <table:table-cell table:style-name="ce120" office:value-type="string">
            <text:p>Roy Leamon/Prod Mgr.</text:p>
          </table:table-cell>
          <table:table-cell table:style-name="ce118" office:value-type="string">
            <text:p>Texas Monthly Magazine</text:p>
          </table:table-cell>
          <table:table-cell table:style-name="ce123" office:value-type="string">
            <text:p>PO Box 1569</text:p>
          </table:table-cell>
          <table:table-cell table:style-name="ce118" office:value-type="string">
            <text:p>Austin</text:p>
          </table:table-cell>
          <table:table-cell table:style-name="ce118" office:value-type="string">
            <text:p>TX</text:p>
          </table:table-cell>
          <table:table-cell table:style-name="ce118" office:value-type="string">
            <text:p>78767-1569</text:p>
          </table:table-cell>
          <table:table-cell table:style-name="ce125" office:value-type="float" office:value="5123206900">
            <text:p>(512) 320-6900</text:p>
          </table:table-cell>
          <table:table-cell table:style-name="ce118" office:value-type="string">
            <text:p>701 Brazos St # 1600</text:p>
          </table:table-cell>
          <table:table-cell table:style-name="ce118" office:value-type="string">
            <text:p>Austin</text:p>
          </table:table-cell>
          <table:table-cell table:style-name="ce118" office:value-type="string">
            <text:p>TX</text:p>
          </table:table-cell>
          <table:table-cell table:style-name="ce118" office:value-type="string">
            <text:p>78701-3232</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roof trusses</text:p>
          </table:table-cell>
          <table:table-cell table:style-name="ce118" office:value-type="float" office:value="65">
            <text:p>65</text:p>
          </table:table-cell>
          <table:table-cell table:style-name="ce118"/>
          <table:table-cell table:style-name="ce120"/>
          <table:table-cell table:style-name="ce120" office:value-type="string">
            <text:p>Ben Doyle/Pres.&amp; CFO</text:p>
          </table:table-cell>
          <table:table-cell table:style-name="ce118" office:value-type="string">
            <text:p>Textruss Inc</text:p>
          </table:table-cell>
          <table:table-cell table:style-name="ce123" office:value-type="string">
            <text:p>PO Box 9735</text:p>
          </table:table-cell>
          <table:table-cell table:style-name="ce118" office:value-type="string">
            <text:p>Austin</text:p>
          </table:table-cell>
          <table:table-cell table:style-name="ce118" office:value-type="string">
            <text:p>TX</text:p>
          </table:table-cell>
          <table:table-cell table:style-name="ce118" office:value-type="string">
            <text:p>78766-9735</text:p>
          </table:table-cell>
          <table:table-cell table:style-name="ce125" office:value-type="float" office:value="5128364830">
            <text:p>(512) 836-4830</text:p>
          </table:table-cell>
          <table:table-cell table:style-name="ce118" office:value-type="string">
            <text:p>12201 Dorsett Rd</text:p>
          </table:table-cell>
          <table:table-cell table:style-name="ce118" office:value-type="string">
            <text:p>Austin</text:p>
          </table:table-cell>
          <table:table-cell table:style-name="ce118" office:value-type="string">
            <text:p>TX</text:p>
          </table:table-cell>
          <table:table-cell table:style-name="ce118" office:value-type="string">
            <text:p>78727-5817</text:p>
          </table:table-cell>
          <table:table-cell table:style-name="ce118" office:value-type="string">
            <text:p>Travis</text:p>
          </table:table-cell>
          <table:table-cell table:number-columns-repeated="239"/>
        </table:table-row>
        <table:table-row table:style-name="ro11">
          <table:table-cell table:style-name="ce118"/>
          <table:table-cell table:style-name="ce120" office:value-type="string">
            <text:p>chromatography</text:p>
          </table:table-cell>
          <table:table-cell table:style-name="ce118" office:value-type="float" office:value="70">
            <text:p>70</text:p>
          </table:table-cell>
          <table:table-cell table:style-name="ce118"/>
          <table:table-cell table:style-name="ce120"/>
          <table:table-cell table:style-name="ce120" office:value-type="string">
            <text:p>Andy Walder/GM</text:p>
          </table:table-cell>
          <table:table-cell table:style-name="ce118" office:value-type="string">
            <text:p>Thermo Electron Corp</text:p>
          </table:table-cell>
          <table:table-cell table:style-name="ce123" office:value-type="string">
            <text:p>2215 Grand Avenue Pkwy</text:p>
          </table:table-cell>
          <table:table-cell table:style-name="ce118" office:value-type="string">
            <text:p>Austin</text:p>
          </table:table-cell>
          <table:table-cell table:style-name="ce118" office:value-type="string">
            <text:p>TX</text:p>
          </table:table-cell>
          <table:table-cell table:style-name="ce118" office:value-type="string">
            <text:p>78728-3812</text:p>
          </table:table-cell>
          <table:table-cell table:style-name="ce125" office:value-type="float" office:value="5122511400">
            <text:p>(512) 251-1400</text:p>
          </table:table-cell>
          <table:table-cell table:style-name="ce118" office:value-type="string">
            <text:p>2215 Grand Avenue Pkwy</text:p>
          </table:table-cell>
          <table:table-cell table:style-name="ce118" office:value-type="string">
            <text:p>Austin</text:p>
          </table:table-cell>
          <table:table-cell table:style-name="ce118" office:value-type="string">
            <text:p>TX</text:p>
          </table:table-cell>
          <table:table-cell table:style-name="ce118" office:value-type="string">
            <text:p>78728-3812</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commercial printing</text:p>
          </table:table-cell>
          <table:table-cell table:style-name="ce118" office:value-type="float" office:value="50">
            <text:p>50</text:p>
          </table:table-cell>
          <table:table-cell table:style-name="ce118" office:value-type="string">
            <text:p>agency - various</text:p>
          </table:table-cell>
          <table:table-cell table:style-name="ce120"/>
          <table:table-cell table:style-name="ce120" office:value-type="string">
            <text:p>James Price/Ops Mgr.</text:p>
          </table:table-cell>
          <table:table-cell table:style-name="ce118" office:value-type="string">
            <text:p>Thomas Graphics</text:p>
          </table:table-cell>
          <table:table-cell table:style-name="ce123" office:value-type="string">
            <text:p>PO Box 142226</text:p>
          </table:table-cell>
          <table:table-cell table:style-name="ce118" office:value-type="string">
            <text:p>Austin</text:p>
          </table:table-cell>
          <table:table-cell table:style-name="ce118" office:value-type="string">
            <text:p>TX</text:p>
          </table:table-cell>
          <table:table-cell table:style-name="ce118" office:value-type="string">
            <text:p>78714-2226</text:p>
          </table:table-cell>
          <table:table-cell table:style-name="ce125" office:value-type="float" office:value="5127193535">
            <text:p>(512) 719-3535</text:p>
          </table:table-cell>
          <table:table-cell table:style-name="ce118" office:value-type="string">
            <text:p>9501 N Ih 35</text:p>
          </table:table-cell>
          <table:table-cell table:style-name="ce118" office:value-type="string">
            <text:p>Austin</text:p>
          </table:table-cell>
          <table:table-cell table:style-name="ce118" office:value-type="string">
            <text:p>TX</text:p>
          </table:table-cell>
          <table:table-cell table:style-name="ce118" office:value-type="string">
            <text:p>78753-3804</text:p>
          </table:table-cell>
          <table:table-cell table:style-name="ce118" office:value-type="string">
            <text:p>Travis</text:p>
          </table:table-cell>
          <table:table-cell table:number-columns-repeated="239"/>
        </table:table-row>
        <table:table-row table:style-name="ro10">
          <table:table-cell table:style-name="ce118"/>
          <table:table-cell table:style-name="ce120" office:value-type="string">
            <text:p>semiconductor equipment</text:p>
          </table:table-cell>
          <table:table-cell table:style-name="ce118" office:value-type="float" office:value="60">
            <text:p>60</text:p>
          </table:table-cell>
          <table:table-cell table:style-name="ce118" office:value-type="string">
            <text:p>agency - various</text:p>
          </table:table-cell>
          <table:table-cell table:style-name="ce120"/>
          <table:table-cell table:style-name="ce120" office:value-type="string">
            <text:p>Barry Mayer/CFO</text:p>
          </table:table-cell>
          <table:table-cell table:style-name="ce118" office:value-type="string">
            <text:p>Tokyo Electron America Inc</text:p>
          </table:table-cell>
          <table:table-cell table:style-name="ce123" office:value-type="string">
            <text:p>PO Box 17200</text:p>
          </table:table-cell>
          <table:table-cell table:style-name="ce118" office:value-type="string">
            <text:p>Austin</text:p>
          </table:table-cell>
          <table:table-cell table:style-name="ce118" office:value-type="string">
            <text:p>TX</text:p>
          </table:table-cell>
          <table:table-cell table:style-name="ce118" office:value-type="string">
            <text:p>78760-7200</text:p>
          </table:table-cell>
          <table:table-cell table:style-name="ce125" office:value-type="float" office:value="5124241000">
            <text:p>(512) 424-1000</text:p>
          </table:table-cell>
          <table:table-cell table:style-name="ce118" office:value-type="string">
            <text:p>2400 Grove Blvd</text:p>
          </table:table-cell>
          <table:table-cell table:style-name="ce118" office:value-type="string">
            <text:p>Austin</text:p>
          </table:table-cell>
          <table:table-cell table:style-name="ce118" office:value-type="string">
            <text:p>TX</text:p>
          </table:table-cell>
          <table:table-cell table:style-name="ce118" office:value-type="string">
            <text:p>78741-6500</text:p>
          </table:table-cell>
          <table:table-cell table:style-name="ce118" office:value-type="string">
            <text:p>Travis</text:p>
          </table:table-cell>
          <table:table-cell table:number-columns-repeated="239"/>
        </table:table-row>
        <table:table-row table:style-name="ro8" table:number-rows-repeated="65495">
          <table:table-cell table:number-columns-repeated="256"/>
        </table:table-row>
        <table:table-row table:style-name="ro8">
          <table:table-cell table:number-columns-repeated="256"/>
        </table:table-row>
      </table:table>
      <table:table table:name="SW MN" table:style-name="ta4" table:print="false">
        <table:table-column table:style-name="co26" table:default-cell-style-name="ce135"/>
        <table:table-column table:style-name="co27" table:default-cell-style-name="ce146"/>
        <table:table-column table:style-name="co28" table:default-cell-style-name="ce147"/>
        <table:table-column table:style-name="co29" table:default-cell-style-name="ce135"/>
        <table:table-column table:style-name="co30" table:default-cell-style-name="ce155"/>
        <table:table-column table:style-name="co31" table:default-cell-style-name="ce155"/>
        <table:table-column table:style-name="co32" table:default-cell-style-name="ce155"/>
        <table:table-column table:style-name="co33" table:default-cell-style-name="ce135"/>
        <table:table-column table:style-name="co7" table:number-columns-repeated="248" table:default-cell-style-name="ce119"/>
        <table:table-row table:style-name="ro6">
          <table:table-cell table:style-name="ce126" office:value-type="string" table:number-columns-spanned="2" table:number-rows-spanned="1">
            <text:p>Human Resource Roster</text:p>
          </table:table-cell>
          <table:covered-table-cell table:style-name="ce136"/>
          <table:table-cell table:number-columns-repeated="254"/>
        </table:table-row>
        <table:table-row table:style-name="ro5">
          <table:table-cell table:style-name="ce127" office:value-type="string">
            <text:p>Name</text:p>
          </table:table-cell>
          <table:table-cell table:style-name="ce127" office:value-type="string">
            <text:p>Company</text:p>
          </table:table-cell>
          <table:table-cell table:style-name="ce127" office:value-type="string">
            <text:p>Mailing Address</text:p>
          </table:table-cell>
          <table:table-cell table:style-name="ce129" office:value-type="string">
            <text:p>City, State</text:p>
          </table:table-cell>
          <table:table-cell table:style-name="ce127" office:value-type="string">
            <text:p>Zip</text:p>
          </table:table-cell>
          <table:table-cell table:style-name="ce127" office:value-type="string">
            <text:p>Phone</text:p>
          </table:table-cell>
          <table:table-cell table:style-name="ce127" office:value-type="string">
            <text:p>Fax</text:p>
          </table:table-cell>
          <table:table-cell table:style-name="ce127" office:value-type="string">
            <text:p>E-Mail</text:p>
          </table:table-cell>
          <table:table-cell table:number-columns-repeated="248"/>
        </table:table-row>
        <table:table-row table:style-name="ro5">
          <table:table-cell table:style-name="ce128" office:value-type="string">
            <text:p>Mark Dykema</text:p>
          </table:table-cell>
          <table:table-cell table:style-name="ce137" office:value-type="string">
            <text:p>Ag-Co</text:p>
          </table:table-cell>
          <table:table-cell table:style-name="ce148" office:value-type="string">
            <text:p>202 Industrial Park</text:p>
          </table:table-cell>
          <table:table-cell table:style-name="ce128" office:value-type="string">
            <text:p>Jackson, MN</text:p>
          </table:table-cell>
          <table:table-cell table:style-name="ce156" office:value-type="float" office:value="56143">
            <text:p>56143</text:p>
          </table:table-cell>
          <table:table-cell table:style-name="ce156" office:value-type="string">
            <text:p>507-847-7359</text:p>
          </table:table-cell>
          <table:table-cell table:style-name="ce156" office:value-type="string">
            <text:p>507-847-7413</text:p>
          </table:table-cell>
          <table:table-cell table:style-name="ce128" office:value-type="string">
            <text:p>mark.dykema@agcocorp.com</text:p>
          </table:table-cell>
          <table:table-cell table:number-columns-repeated="248"/>
        </table:table-row>
        <table:table-row table:style-name="ro5">
          <table:table-cell table:style-name="ce129" office:value-type="string">
            <text:p>Ron V</text:p>
          </table:table-cell>
          <table:table-cell table:style-name="ce138" office:value-type="string">
            <text:p>Balzer Mfg Corporation</text:p>
          </table:table-cell>
          <table:table-cell table:style-name="ce149" office:value-type="string">
            <text:p>Highway 60 East</text:p>
          </table:table-cell>
          <table:table-cell table:style-name="ce129" office:value-type="string">
            <text:p>Mt. Lake, MN</text:p>
          </table:table-cell>
          <table:table-cell table:style-name="ce127" office:value-type="float" office:value="56159">
            <text:p>56159</text:p>
          </table:table-cell>
          <table:table-cell table:style-name="ce127" office:value-type="string">
            <text:p>507-427-3133</text:p>
          </table:table-cell>
          <table:table-cell table:style-name="ce127" office:value-type="string">
            <text:p>507-427-3149</text:p>
          </table:table-cell>
          <table:table-cell table:style-name="ce129" office:value-type="string">
            <text:p>ronv@rconnect.com</text:p>
          </table:table-cell>
          <table:table-cell table:number-columns-repeated="248"/>
        </table:table-row>
        <table:table-row table:style-name="ro5">
          <table:table-cell table:style-name="ce129" office:value-type="string">
            <text:p>Linda Hill</text:p>
          </table:table-cell>
          <table:table-cell table:style-name="ce138" office:value-type="string">
            <text:p>Bedford Industries</text:p>
          </table:table-cell>
          <table:table-cell table:style-name="ce149" office:value-type="string">
            <text:p>1659 Rowe Avenue</text:p>
          </table:table-cell>
          <table:table-cell table:style-name="ce129" office:value-type="string">
            <text:p>Worthington, MN</text:p>
          </table:table-cell>
          <table:table-cell table:style-name="ce127" office:value-type="float" office:value="56187">
            <text:p>56187</text:p>
          </table:table-cell>
          <table:table-cell table:style-name="ce127" office:value-type="string">
            <text:p>507-376-4136</text:p>
          </table:table-cell>
          <table:table-cell table:style-name="ce127" office:value-type="string">
            <text:p>507-376-6742</text:p>
          </table:table-cell>
          <table:table-cell table:style-name="ce129" office:value-type="string">
            <text:p>lhill@bedfordind.com</text:p>
          </table:table-cell>
          <table:table-cell table:number-columns-repeated="248"/>
        </table:table-row>
        <table:table-row table:style-name="ro5">
          <table:table-cell table:style-name="ce129" office:value-type="string">
            <text:p>Tony Poncelet</text:p>
          </table:table-cell>
          <table:table-cell table:style-name="ce138" office:value-type="string">
            <text:p>Brown Medical Industries</text:p>
          </table:table-cell>
          <table:table-cell table:style-name="ce149" office:value-type="string">
            <text:p>1300 Lundberg Drive</text:p>
          </table:table-cell>
          <table:table-cell table:style-name="ce129" office:value-type="string">
            <text:p>Spirit Lake, IA</text:p>
          </table:table-cell>
          <table:table-cell table:style-name="ce127" office:value-type="float" office:value="51360">
            <text:p>51360</text:p>
          </table:table-cell>
          <table:table-cell table:style-name="ce127" office:value-type="string">
            <text:p>712-336-4395</text:p>
          </table:table-cell>
          <table:table-cell table:style-name="ce127" office:value-type="string">
            <text:p>712-336-2874</text:p>
          </table:table-cell>
          <table:table-cell table:style-name="ce129" office:value-type="string">
            <text:p>tony.poncelet@brownmed.com</text:p>
          </table:table-cell>
          <table:table-cell table:number-columns-repeated="248"/>
        </table:table-row>
        <table:table-row table:style-name="ro5">
          <table:table-cell table:style-name="ce130" office:value-type="string">
            <text:p>David Holmgren</text:p>
          </table:table-cell>
          <table:table-cell table:style-name="ce139" office:value-type="string">
            <text:p>Butterfield Foods Company</text:p>
          </table:table-cell>
          <table:table-cell table:style-name="ce150" office:value-type="string">
            <text:p>225 Hubbard Ave.</text:p>
          </table:table-cell>
          <table:table-cell table:style-name="ce130" office:value-type="string">
            <text:p>Butterfield, Minn</text:p>
          </table:table-cell>
          <table:table-cell table:style-name="ce157" office:value-type="float" office:value="56120">
            <text:p>56120</text:p>
          </table:table-cell>
          <table:table-cell table:style-name="ce157" office:value-type="string">
            <text:p>507-956-5103</text:p>
          </table:table-cell>
          <table:table-cell table:style-name="ce157" office:value-type="string">
            <text:p>507-956-5751</text:p>
          </table:table-cell>
          <table:table-cell table:style-name="ce130"/>
          <table:table-cell table:number-columns-repeated="248"/>
        </table:table-row>
        <table:table-row table:style-name="ro5">
          <table:table-cell table:style-name="ce130" office:value-type="string">
            <text:p>Teresa Dehn</text:p>
          </table:table-cell>
          <table:table-cell table:style-name="ce139" office:value-type="string">
            <text:p>Butterfield Foods Company</text:p>
          </table:table-cell>
          <table:table-cell table:style-name="ce150" office:value-type="string">
            <text:p>225 Hubbard Ave.</text:p>
          </table:table-cell>
          <table:table-cell table:style-name="ce130" office:value-type="string">
            <text:p>Butterfield, Minn</text:p>
          </table:table-cell>
          <table:table-cell table:style-name="ce157" office:value-type="float" office:value="56120">
            <text:p>56120</text:p>
          </table:table-cell>
          <table:table-cell table:style-name="ce157" office:value-type="string">
            <text:p>507-956-5103</text:p>
          </table:table-cell>
          <table:table-cell table:style-name="ce157" office:value-type="string">
            <text:p>507-956-5751</text:p>
          </table:table-cell>
          <table:table-cell table:style-name="ce130" office:value-type="string">
            <text:p>tdehn@butterfieldfoods.com</text:p>
          </table:table-cell>
          <table:table-cell table:number-columns-repeated="248"/>
        </table:table-row>
        <table:table-row table:style-name="ro5">
          <table:table-cell table:style-name="ce131" office:value-type="string">
            <text:p>Vonda Carnell</text:p>
          </table:table-cell>
          <table:table-cell table:style-name="ce140" office:value-type="string">
            <text:p>Coleman Powermate</text:p>
          </table:table-cell>
          <table:table-cell table:style-name="ce151" office:value-type="string">
            <text:p>118 West Rock Street.</text:p>
          </table:table-cell>
          <table:table-cell table:style-name="ce131" office:value-type="string">
            <text:p>Springfield, Mn</text:p>
          </table:table-cell>
          <table:table-cell table:style-name="ce158" office:value-type="float" office:value="56087">
            <text:p>56087</text:p>
          </table:table-cell>
          <table:table-cell table:style-name="ce158" office:value-type="string">
            <text:p>507-723-6211</text:p>
          </table:table-cell>
          <table:table-cell table:style-name="ce158" office:value-type="string">
            <text:p>507-723-6431</text:p>
          </table:table-cell>
          <table:table-cell table:style-name="ce131" office:value-type="string">
            <text:p>vcarnell@powermate.com</text:p>
          </table:table-cell>
          <table:table-cell table:number-columns-repeated="248"/>
        </table:table-row>
        <table:table-row table:style-name="ro5">
          <table:table-cell table:style-name="ce130" office:value-type="string">
            <text:p>Enrique Soto</text:p>
          </table:table-cell>
          <table:table-cell table:style-name="ce139" office:value-type="string">
            <text:p>ConAgra Foods</text:p>
          </table:table-cell>
          <table:table-cell table:style-name="ce150" office:value-type="string">
            <text:p>820 North 11th Street</text:p>
          </table:table-cell>
          <table:table-cell table:style-name="ce130" office:value-type="string">
            <text:p>St. James, MN</text:p>
          </table:table-cell>
          <table:table-cell table:style-name="ce157" office:value-type="float" office:value="56081">
            <text:p>56081</text:p>
          </table:table-cell>
          <table:table-cell table:style-name="ce157" office:value-type="string">
            <text:p>507-375-3124</text:p>
          </table:table-cell>
          <table:table-cell table:style-name="ce157" office:value-type="string">
            <text:p>507-375-4583</text:p>
          </table:table-cell>
          <table:table-cell table:style-name="ce130" office:value-type="string">
            <text:p>esoto1@crfc.com</text:p>
          </table:table-cell>
          <table:table-cell table:number-columns-repeated="248"/>
        </table:table-row>
        <table:table-row table:style-name="ro5">
          <table:table-cell table:style-name="ce129" office:value-type="string">
            <text:p>Scott Swier</text:p>
          </table:table-cell>
          <table:table-cell table:style-name="ce138" office:value-type="string">
            <text:p>Eaton Corporation</text:p>
          </table:table-cell>
          <table:table-cell table:style-name="ce149" office:value-type="string">
            <text:p>32nd Ave. W, PO Box 20</text:p>
          </table:table-cell>
          <table:table-cell table:style-name="ce129" office:value-type="string">
            <text:p>Spencer, IA</text:p>
          </table:table-cell>
          <table:table-cell table:style-name="ce127" office:value-type="float" office:value="51360">
            <text:p>51360</text:p>
          </table:table-cell>
          <table:table-cell table:style-name="ce127" office:value-type="string">
            <text:p>712-264-3367</text:p>
          </table:table-cell>
          <table:table-cell table:style-name="ce127" office:value-type="string">
            <text:p>712-264-3203</text:p>
          </table:table-cell>
          <table:table-cell table:style-name="ce163" office:value-type="string">
            <text:p><text:span text:style-name="T16"><text:a xlink:href="mailto:ScottPSwier@eaton.com">ScottPSwier@eaton.com</text:a></text:span></text:p>
          </table:table-cell>
          <table:table-cell table:number-columns-repeated="248"/>
        </table:table-row>
        <table:table-row table:style-name="ro5">
          <table:table-cell table:style-name="ce129" office:value-type="string">
            <text:p>Cathy McKibben</text:p>
          </table:table-cell>
          <table:table-cell table:style-name="ce138" office:value-type="string">
            <text:p>Eaton Corporation</text:p>
          </table:table-cell>
          <table:table-cell table:style-name="ce149" office:value-type="string">
            <text:p>32nd Ave. W, PO Box 20</text:p>
          </table:table-cell>
          <table:table-cell table:style-name="ce129" office:value-type="string">
            <text:p>Spencer, IA</text:p>
          </table:table-cell>
          <table:table-cell table:style-name="ce127" office:value-type="float" office:value="51301">
            <text:p>51301</text:p>
          </table:table-cell>
          <table:table-cell table:style-name="ce127" office:value-type="string">
            <text:p>712-264-3293</text:p>
          </table:table-cell>
          <table:table-cell table:style-name="ce127" office:value-type="string">
            <text:p>712-264-3203</text:p>
          </table:table-cell>
          <table:table-cell table:style-name="ce129" office:value-type="string">
            <text:p>CathySMcKibben@eaton.com</text:p>
          </table:table-cell>
          <table:table-cell table:number-columns-repeated="248"/>
        </table:table-row>
        <table:table-row table:style-name="ro5">
          <table:table-cell table:style-name="ce129" office:value-type="string">
            <text:p>Mary Bordwell</text:p>
          </table:table-cell>
          <table:table-cell table:style-name="ce138" office:value-type="string">
            <text:p>Eaton Corporation</text:p>
          </table:table-cell>
          <table:table-cell table:style-name="ce149" office:value-type="string">
            <text:p>32nd Ave. W, PO Box 20</text:p>
          </table:table-cell>
          <table:table-cell table:style-name="ce129" office:value-type="string">
            <text:p>Spencer, IA</text:p>
          </table:table-cell>
          <table:table-cell table:style-name="ce127" office:value-type="float" office:value="51301">
            <text:p>51301</text:p>
          </table:table-cell>
          <table:table-cell table:style-name="ce127" office:value-type="string">
            <text:p>712-264-3247</text:p>
          </table:table-cell>
          <table:table-cell table:style-name="ce127" office:value-type="string">
            <text:p>712-264-3203</text:p>
          </table:table-cell>
          <table:table-cell table:style-name="ce129" office:value-type="string">
            <text:p>MaryLBordwell@eaton.com</text:p>
          </table:table-cell>
          <table:table-cell table:number-columns-repeated="248"/>
        </table:table-row>
        <table:table-row table:style-name="ro5">
          <table:table-cell table:style-name="ce130" office:value-type="string">
            <text:p>Matt Haefner</text:p>
          </table:table-cell>
          <table:table-cell table:style-name="ce139" office:value-type="string">
            <text:p>Eaton Corporation</text:p>
          </table:table-cell>
          <table:table-cell table:style-name="ce150" office:value-type="string">
            <text:p>32nd Ave. W, PO Box 20</text:p>
          </table:table-cell>
          <table:table-cell table:style-name="ce130" office:value-type="string">
            <text:p>Spencer, IA</text:p>
          </table:table-cell>
          <table:table-cell table:style-name="ce157" office:value-type="float" office:value="51360">
            <text:p>51360</text:p>
          </table:table-cell>
          <table:table-cell table:style-name="ce157" office:value-type="string">
            <text:p>712-264-3367</text:p>
          </table:table-cell>
          <table:table-cell table:style-name="ce157" office:value-type="string">
            <text:p>712-264-3203</text:p>
          </table:table-cell>
          <table:table-cell table:style-name="ce164" office:value-type="string">
            <text:p>MHaefner@eaton.com</text:p>
          </table:table-cell>
          <table:table-cell table:number-columns-repeated="248"/>
        </table:table-row>
        <table:table-row table:style-name="ro5">
          <table:table-cell table:style-name="ce131" office:value-type="string">
            <text:p>Cynthia Wallace</text:p>
          </table:table-cell>
          <table:table-cell table:style-name="ce140" office:value-type="string">
            <text:p>Farley and Sathers</text:p>
          </table:table-cell>
          <table:table-cell table:style-name="ce151" office:value-type="string">
            <text:p>One Sather Plaza</text:p>
          </table:table-cell>
          <table:table-cell table:style-name="ce131" office:value-type="string">
            <text:p>Round Lake, MN</text:p>
          </table:table-cell>
          <table:table-cell table:style-name="ce158" office:value-type="float" office:value="56167">
            <text:p>56167</text:p>
          </table:table-cell>
          <table:table-cell table:style-name="ce158" office:value-type="string">
            <text:p>507-945-8181</text:p>
          </table:table-cell>
          <table:table-cell table:style-name="ce158" office:value-type="string">
            <text:p>507-945-8620</text:p>
          </table:table-cell>
          <table:table-cell table:style-name="ce165" office:value-type="string">
            <text:p><text:span text:style-name="T16"><text:a xlink:href="mailto:cynthia.wallace@farleysandsathers.com">cynthia.wallace@farleysandsathers.com</text:a></text:span></text:p>
          </table:table-cell>
          <table:table-cell table:number-columns-repeated="248"/>
        </table:table-row>
        <table:table-row table:style-name="ro5">
          <table:table-cell table:style-name="ce131" office:value-type="string">
            <text:p>Janiece Runge</text:p>
          </table:table-cell>
          <table:table-cell table:style-name="ce140" office:value-type="string">
            <text:p>Glasstite Inc.</text:p>
          </table:table-cell>
          <table:table-cell table:style-name="ce151" office:value-type="string">
            <text:p>600 No. Highway 4</text:p>
          </table:table-cell>
          <table:table-cell table:style-name="ce131" office:value-type="string">
            <text:p>Dunnell, MN </text:p>
          </table:table-cell>
          <table:table-cell table:style-name="ce158" office:value-type="float" office:value="56127">
            <text:p>56127</text:p>
          </table:table-cell>
          <table:table-cell table:style-name="ce158" office:value-type="string">
            <text:p>507-695-2378</text:p>
          </table:table-cell>
          <table:table-cell table:style-name="ce158" office:value-type="string">
            <text:p>507-695-2980</text:p>
          </table:table-cell>
          <table:table-cell table:style-name="ce165" office:value-type="string">
            <text:p><text:span text:style-name="T16"><text:a xlink:href="mailto:janiecerunge@glastite.com">janiecerunge@glastite.com</text:a></text:span></text:p>
          </table:table-cell>
          <table:table-cell table:number-columns-repeated="248"/>
        </table:table-row>
        <table:table-row table:style-name="ro5">
          <table:table-cell table:style-name="ce131" office:value-type="string">
            <text:p>Sherry Janssen</text:p>
          </table:table-cell>
          <table:table-cell table:style-name="ce140" office:value-type="string">
            <text:p>Glasstite Inc.</text:p>
          </table:table-cell>
          <table:table-cell table:style-name="ce151" office:value-type="string">
            <text:p>600 No. Highway 4</text:p>
          </table:table-cell>
          <table:table-cell table:style-name="ce131" office:value-type="string">
            <text:p>Dunnell, MN </text:p>
          </table:table-cell>
          <table:table-cell table:style-name="ce158" office:value-type="float" office:value="56127">
            <text:p>56127</text:p>
          </table:table-cell>
          <table:table-cell table:style-name="ce158" office:value-type="string">
            <text:p>507-695-2378 Ext 159</text:p>
          </table:table-cell>
          <table:table-cell table:style-name="ce158" office:value-type="string">
            <text:p>507-695-2980</text:p>
          </table:table-cell>
          <table:table-cell table:style-name="ce165" office:value-type="string">
            <text:p><text:span text:style-name="T16"><text:a xlink:href="mailto:sherryjanssen@glastite.com">sherryjanssen@glastite.com</text:a></text:span></text:p>
          </table:table-cell>
          <table:table-cell table:number-columns-repeated="248"/>
        </table:table-row>
        <table:table-row table:style-name="ro5">
          <table:table-cell table:style-name="ce131" office:value-type="string">
            <text:p>Mary Rogers</text:p>
          </table:table-cell>
          <table:table-cell table:style-name="ce141" office:value-type="string">
            <text:p>Gold'n Plump Poultry</text:p>
          </table:table-cell>
          <table:table-cell table:style-name="ce152" office:value-type="string">
            <text:p>PO Box 838</text:p>
          </table:table-cell>
          <table:table-cell table:style-name="ce154" office:value-type="string">
            <text:p>Luverne, MN </text:p>
          </table:table-cell>
          <table:table-cell table:style-name="ce158" office:value-type="string">
            <text:p> 56156</text:p>
          </table:table-cell>
          <table:table-cell table:style-name="ce158" table:number-columns-repeated="2"/>
          <table:table-cell table:style-name="ce165" office:value-type="string">
            <text:p><text:span text:style-name="T16"><text:a xlink:href="mailto:MROGERS@goldnplump.com">MROGERS@goldnplump.com</text:a></text:span></text:p>
          </table:table-cell>
          <table:table-cell table:number-columns-repeated="248"/>
        </table:table-row>
        <table:table-row table:style-name="ro5">
          <table:table-cell table:style-name="ce131" office:value-type="string">
            <text:p>Mr. Bates</text:p>
          </table:table-cell>
          <table:table-cell table:style-name="ce140" office:value-type="string">
            <text:p>Harsco Track Technology </text:p>
          </table:table-cell>
          <table:table-cell table:style-name="ce151" office:value-type="string">
            <text:p>415 North Main Street</text:p>
          </table:table-cell>
          <table:table-cell table:style-name="ce131" office:value-type="string">
            <text:p>Fairmont, MN</text:p>
          </table:table-cell>
          <table:table-cell table:style-name="ce158" office:value-type="float" office:value="56031">
            <text:p>56031</text:p>
          </table:table-cell>
          <table:table-cell table:style-name="ce162" office:value-type="string">
            <text:p>507 235 7187 </text:p>
          </table:table-cell>
          <table:table-cell table:style-name="ce152" office:value-type="string">
            <text:p>507-235-7179 </text:p>
          </table:table-cell>
          <table:table-cell table:style-name="ce131" office:value-type="string">
            <text:p>dbates@harscotrack.com</text:p>
          </table:table-cell>
          <table:table-cell table:number-columns-repeated="248"/>
        </table:table-row>
        <table:table-row table:style-name="ro5">
          <table:table-cell table:style-name="ce132" office:value-type="string">
            <text:p>Ron Totten </text:p>
          </table:table-cell>
          <table:table-cell table:style-name="ce142" office:value-type="string">
            <text:p>Highland Manufacturing</text:p>
          </table:table-cell>
          <table:table-cell table:style-name="ce153" office:value-type="string">
            <text:p>1660 Rowe Ave</text:p>
          </table:table-cell>
          <table:table-cell table:style-name="ce132" office:value-type="string">
            <text:p>Worthington, MN</text:p>
          </table:table-cell>
          <table:table-cell table:style-name="ce159" office:value-type="float" office:value="56187">
            <text:p>56187</text:p>
          </table:table-cell>
          <table:table-cell table:style-name="ce159" office:value-type="string">
            <text:p>(507) 376-9460</text:p>
          </table:table-cell>
          <table:table-cell table:style-name="ce159" office:value-type="string">
            <text:p>507-376-5915</text:p>
          </table:table-cell>
          <table:table-cell table:style-name="ce132" office:value-type="string">
            <text:p>no e-mail</text:p>
          </table:table-cell>
          <table:table-cell table:number-columns-repeated="248"/>
        </table:table-row>
        <table:table-row table:style-name="ro5">
          <table:table-cell table:style-name="ce129" office:value-type="string">
            <text:p>Mary Miller</text:p>
          </table:table-cell>
          <table:table-cell table:style-name="ce138" office:value-type="string">
            <text:p>Horizons Unlimited</text:p>
          </table:table-cell>
          <table:table-cell table:style-name="ce149" office:value-type="string">
            <text:p>Hwy 4 S.</text:p>
          </table:table-cell>
          <table:table-cell table:style-name="ce129" office:value-type="string">
            <text:p>Emmetsburg, IA</text:p>
          </table:table-cell>
          <table:table-cell table:style-name="ce127" office:value-type="float" office:value="50536">
            <text:p>50536</text:p>
          </table:table-cell>
          <table:table-cell table:style-name="ce127" office:value-type="string">
            <text:p>712-852-2211</text:p>
          </table:table-cell>
          <table:table-cell table:style-name="ce127" office:value-type="string">
            <text:p>712-852-4800</text:p>
          </table:table-cell>
          <table:table-cell table:style-name="ce129" office:value-type="string">
            <text:p>mmiller@ncn.net</text:p>
          </table:table-cell>
          <table:table-cell table:number-columns-repeated="248"/>
        </table:table-row>
        <table:table-row table:style-name="ro5">
          <table:table-cell table:style-name="ce131" office:value-type="string">
            <text:p>Sara Ralph</text:p>
          </table:table-cell>
          <table:table-cell table:style-name="ce140" office:value-type="string">
            <text:p>Maurer Manufacturing, Inc.</text:p>
          </table:table-cell>
          <table:table-cell table:style-name="ce151" office:value-type="string">
            <text:p>1300 38th Ave. W</text:p>
          </table:table-cell>
          <table:table-cell table:style-name="ce131" office:value-type="string">
            <text:p>Spencer, IA</text:p>
          </table:table-cell>
          <table:table-cell table:style-name="ce158" office:value-type="float" office:value="51301">
            <text:p>51301</text:p>
          </table:table-cell>
          <table:table-cell table:style-name="ce158" office:value-type="string">
            <text:p>712-262-2992</text:p>
          </table:table-cell>
          <table:table-cell table:style-name="ce158" office:value-type="string">
            <text:p>712-262-1022</text:p>
          </table:table-cell>
          <table:table-cell table:style-name="ce131" office:value-type="string">
            <text:p>sarah@maurermfg.com</text:p>
          </table:table-cell>
          <table:table-cell table:number-columns-repeated="248"/>
        </table:table-row>
        <table:table-row table:style-name="ro5">
          <table:table-cell table:style-name="ce130" office:value-type="string">
            <text:p>Sarah Kollash</text:p>
          </table:table-cell>
          <table:table-cell table:style-name="ce139" office:value-type="string">
            <text:p>Medieval Glass Industries</text:p>
          </table:table-cell>
          <table:table-cell table:style-name="ce150" office:value-type="string">
            <text:p>2421 7th Ave. South</text:p>
          </table:table-cell>
          <table:table-cell table:style-name="ce130" office:value-type="string">
            <text:p>Estherville, IA</text:p>
          </table:table-cell>
          <table:table-cell table:style-name="ce157" office:value-type="float" office:value="51334">
            <text:p>51334</text:p>
          </table:table-cell>
          <table:table-cell table:style-name="ce157" office:value-type="string">
            <text:p>712-362-2027</text:p>
          </table:table-cell>
          <table:table-cell table:style-name="ce157" office:value-type="string">
            <text:p>712-362-4269</text:p>
          </table:table-cell>
          <table:table-cell table:style-name="ce139" office:value-type="string">
            <text:p>friesner9@yahoo.com</text:p>
          </table:table-cell>
          <table:table-cell table:number-columns-repeated="248"/>
        </table:table-row>
        <table:table-row table:style-name="ro5">
          <table:table-cell table:style-name="ce133" office:value-type="string">
            <text:p>Lisa Zalaznik</text:p>
          </table:table-cell>
          <table:table-cell table:style-name="ce143" office:value-type="string">
            <text:p>Perry Judd's</text:p>
          </table:table-cell>
          <table:table-cell table:style-name="ce143" office:value-type="string">
            <text:p>520 2nd Ave.</text:p>
          </table:table-cell>
          <table:table-cell table:style-name="ce143" office:value-type="string">
            <text:p>Spencer, IA</text:p>
          </table:table-cell>
          <table:table-cell table:style-name="ce160" office:value-type="float" office:value="51301">
            <text:p>51301</text:p>
          </table:table-cell>
          <table:table-cell table:style-name="ce160" office:value-type="string">
            <text:p>712-262-6353</text:p>
          </table:table-cell>
          <table:table-cell table:style-name="ce160" office:value-type="string">
            <text:p>712-262-4305</text:p>
          </table:table-cell>
          <table:table-cell table:style-name="ce166" office:value-type="string">
            <text:p>lzalaznik@perryjudds.com</text:p>
          </table:table-cell>
          <table:table-cell table:number-columns-repeated="248"/>
        </table:table-row>
        <table:table-row table:style-name="ro5">
          <table:table-cell table:style-name="ce134" office:value-type="string">
            <text:p>Paula Zenor</text:p>
          </table:table-cell>
          <table:table-cell table:style-name="ce144" office:value-type="string">
            <text:p>Perry Judd's</text:p>
          </table:table-cell>
          <table:table-cell table:style-name="ce144" office:value-type="string">
            <text:p>520 2nd Ave.</text:p>
          </table:table-cell>
          <table:table-cell table:style-name="ce144" office:value-type="string">
            <text:p>Spencer, IA</text:p>
          </table:table-cell>
          <table:table-cell table:style-name="ce161" office:value-type="float" office:value="51301">
            <text:p>51301</text:p>
          </table:table-cell>
          <table:table-cell table:style-name="ce161" office:value-type="string">
            <text:p>712-262-6353</text:p>
          </table:table-cell>
          <table:table-cell table:style-name="ce161" office:value-type="string">
            <text:p>712-262-4305</text:p>
          </table:table-cell>
          <table:table-cell table:style-name="ce167" office:value-type="string">
            <text:p>pzenor@perryjudds.com</text:p>
          </table:table-cell>
          <table:table-cell table:number-columns-repeated="248"/>
        </table:table-row>
        <table:table-row table:style-name="ro5">
          <table:table-cell table:style-name="ce131" office:value-type="string">
            <text:p>Mike Loetz</text:p>
          </table:table-cell>
          <table:table-cell table:style-name="ce140" office:value-type="string">
            <text:p>PM Windom</text:p>
          </table:table-cell>
          <table:table-cell table:style-name="ce152" office:value-type="string">
            <text:p>2850 Highway 60 East </text:p>
          </table:table-cell>
          <table:table-cell table:style-name="ce131" office:value-type="string">
            <text:p>Windom, MN</text:p>
          </table:table-cell>
          <table:table-cell table:style-name="ce158" office:value-type="float" office:value="56101">
            <text:p>56101</text:p>
          </table:table-cell>
          <table:table-cell table:style-name="ce158" office:value-type="string">
            <text:p>507-831-6202</text:p>
          </table:table-cell>
          <table:table-cell table:style-name="ce158" office:value-type="string">
            <text:p>507-831-6215</text:p>
          </table:table-cell>
          <table:table-cell table:style-name="ce131" office:value-type="string">
            <text:p>mikel@pmglobal.com</text:p>
          </table:table-cell>
          <table:table-cell table:number-columns-repeated="248"/>
        </table:table-row>
        <table:table-row table:style-name="ro5">
          <table:table-cell table:style-name="ce131" office:value-type="string">
            <text:p>Kim Williams</text:p>
          </table:table-cell>
          <table:table-cell table:style-name="ce140" office:value-type="string">
            <text:p>Polaris Industries</text:p>
          </table:table-cell>
          <table:table-cell table:style-name="ce151" office:value-type="string">
            <text:p>Hwy 71, Box 248</text:p>
          </table:table-cell>
          <table:table-cell table:style-name="ce131" office:value-type="string">
            <text:p>Spirit Lake, IA</text:p>
          </table:table-cell>
          <table:table-cell table:style-name="ce158" office:value-type="float" office:value="51360">
            <text:p>51360</text:p>
          </table:table-cell>
          <table:table-cell table:style-name="ce158" office:value-type="string">
            <text:p>712-336-6702</text:p>
          </table:table-cell>
          <table:table-cell table:style-name="ce158" office:value-type="string">
            <text:p>712-336-6752</text:p>
          </table:table-cell>
          <table:table-cell table:style-name="ce131" office:value-type="string">
            <text:p>kim.phillips@polarisind.com</text:p>
          </table:table-cell>
          <table:table-cell table:number-columns-repeated="248"/>
        </table:table-row>
        <table:table-row table:style-name="ro5">
          <table:table-cell table:style-name="ce131" office:value-type="string">
            <text:p>Jim Alger</text:p>
          </table:table-cell>
          <table:table-cell table:style-name="ce140" office:value-type="string">
            <text:p>Pure Fishing - Safety</text:p>
          </table:table-cell>
          <table:table-cell table:style-name="ce151" office:value-type="string">
            <text:p>1900 18th St.</text:p>
          </table:table-cell>
          <table:table-cell table:style-name="ce131" office:value-type="string">
            <text:p>Spirit Lake, IA</text:p>
          </table:table-cell>
          <table:table-cell table:style-name="ce158" office:value-type="float" office:value="51360">
            <text:p>51360</text:p>
          </table:table-cell>
          <table:table-cell table:style-name="ce158" office:value-type="string">
            <text:p>712-336-1521 ext. 8225</text:p>
          </table:table-cell>
          <table:table-cell table:style-name="ce158" office:value-type="string">
            <text:p>712-336-8556</text:p>
          </table:table-cell>
          <table:table-cell table:style-name="ce131" office:value-type="string">
            <text:p>jbalger@purefishing.com</text:p>
          </table:table-cell>
          <table:table-cell table:number-columns-repeated="248"/>
        </table:table-row>
        <table:table-row table:style-name="ro5">
          <table:table-cell table:style-name="ce131"/>
          <table:table-cell table:style-name="ce140" office:value-type="string">
            <text:p>Pure Fishing</text:p>
          </table:table-cell>
          <table:table-cell table:style-name="ce151" office:value-type="string">
            <text:p>1900 18th St.</text:p>
          </table:table-cell>
          <table:table-cell table:style-name="ce131" office:value-type="string">
            <text:p>Spirit Lake, IA</text:p>
          </table:table-cell>
          <table:table-cell table:style-name="ce158" office:value-type="float" office:value="51360">
            <text:p>51360</text:p>
          </table:table-cell>
          <table:table-cell table:style-name="ce158" office:value-type="string">
            <text:p>712-336-1521</text:p>
          </table:table-cell>
          <table:table-cell table:style-name="ce158" office:value-type="string">
            <text:p>712-336-8556</text:p>
          </table:table-cell>
          <table:table-cell table:style-name="ce131"/>
          <table:table-cell table:number-columns-repeated="248"/>
        </table:table-row>
        <table:table-row table:style-name="ro12">
          <table:table-cell table:style-name="ce129" office:value-type="string">
            <text:p>Jack Schreurs</text:p>
          </table:table-cell>
          <table:table-cell table:style-name="ce138" office:value-type="string">
            <text:p>Rosenboom Machine &amp; Tool</text:p>
          </table:table-cell>
          <table:table-cell table:style-name="ce149" office:value-type="string">
            <text:p>1530 Western Ave. PO Box 280</text:p>
          </table:table-cell>
          <table:table-cell table:style-name="ce129" office:value-type="string">
            <text:p>Sheldon, IA</text:p>
          </table:table-cell>
          <table:table-cell table:style-name="ce127" office:value-type="float" office:value="51201">
            <text:p>51201</text:p>
          </table:table-cell>
          <table:table-cell table:style-name="ce127" office:value-type="string">
            <text:p>712-324-4854</text:p>
          </table:table-cell>
          <table:table-cell table:style-name="ce127" office:value-type="string">
            <text:p>712-324-4522</text:p>
          </table:table-cell>
          <table:table-cell table:style-name="ce168" office:value-type="string">
            <text:p><text:span text:style-name="T17"><text:a xlink:href="mailto:jschreurs@rosenboom.com">jschreurs@rosenboom.com</text:a></text:span></text:p>
          </table:table-cell>
          <table:table-cell table:number-columns-repeated="248"/>
        </table:table-row>
        <table:table-row table:style-name="ro5">
          <table:table-cell table:style-name="ce131" office:value-type="string">
            <text:p>Megan Morrison</text:p>
          </table:table-cell>
          <table:table-cell table:style-name="ce140" office:value-type="string">
            <text:p>Rosenboom Machine &amp; Tool</text:p>
          </table:table-cell>
          <table:table-cell table:style-name="ce151" office:value-type="string">
            <text:p>1530 Western Ave. PO Box 280</text:p>
          </table:table-cell>
          <table:table-cell table:style-name="ce131" office:value-type="string">
            <text:p>Spirit Lake, IA</text:p>
          </table:table-cell>
          <table:table-cell table:style-name="ce158" office:value-type="float" office:value="51360">
            <text:p>51360</text:p>
          </table:table-cell>
          <table:table-cell table:style-name="ce158"/>
          <table:table-cell table:style-name="ce158" office:value-type="string">
            <text:p>712-324-4522</text:p>
          </table:table-cell>
          <table:table-cell table:number-columns-repeated="249"/>
        </table:table-row>
        <table:table-row table:style-name="ro5">
          <table:table-cell table:style-name="ce131" office:value-type="string">
            <text:p>Melanie Minnehan</text:p>
          </table:table-cell>
          <table:table-cell table:style-name="ce140" office:value-type="string">
            <text:p>S - T Industries</text:p>
          </table:table-cell>
          <table:table-cell table:style-name="ce151" office:value-type="string">
            <text:p>301 Armstrong Blvd. North</text:p>
          </table:table-cell>
          <table:table-cell table:style-name="ce131" office:value-type="string">
            <text:p>St. James, MN</text:p>
          </table:table-cell>
          <table:table-cell table:style-name="ce158" office:value-type="float" office:value="56081">
            <text:p>56081</text:p>
          </table:table-cell>
          <table:table-cell table:style-name="ce158" office:value-type="string">
            <text:p>507-375-3211</text:p>
          </table:table-cell>
          <table:table-cell table:style-name="ce152" office:value-type="string">
            <text:p>507-375-3663    </text:p>
          </table:table-cell>
          <table:table-cell table:style-name="ce131" office:value-type="string">
            <text:p>mminnehan@stindustries.com</text:p>
          </table:table-cell>
          <table:table-cell table:number-columns-repeated="248"/>
        </table:table-row>
        <table:table-row table:style-name="ro5">
          <table:table-cell table:style-name="ce129" office:value-type="string">
            <text:p>Bruce Oviatt</text:p>
          </table:table-cell>
          <table:table-cell table:style-name="ce138" office:value-type="string">
            <text:p>Skyjack Manufacturing</text:p>
          </table:table-cell>
          <table:table-cell table:style-name="ce149" office:value-type="string">
            <text:p>3810 460th Ave.</text:p>
          </table:table-cell>
          <table:table-cell table:style-name="ce129" office:value-type="string">
            <text:p>Emmetsburg, IA</text:p>
          </table:table-cell>
          <table:table-cell table:style-name="ce127" office:value-type="float" office:value="50536">
            <text:p>50536</text:p>
          </table:table-cell>
          <table:table-cell table:style-name="ce127" office:value-type="string">
            <text:p>712-852-2724</text:p>
          </table:table-cell>
          <table:table-cell table:style-name="ce127" office:value-type="string">
            <text:p>712-852-2952</text:p>
          </table:table-cell>
          <table:table-cell table:style-name="ce129" office:value-type="string">
            <text:p>boviatt@skyjackinc.com</text:p>
          </table:table-cell>
          <table:table-cell table:number-columns-repeated="248"/>
        </table:table-row>
        <table:table-row table:style-name="ro12">
          <table:table-cell table:style-name="ce131" office:value-type="string">
            <text:p>George Wigen</text:p>
          </table:table-cell>
          <table:table-cell table:style-name="ce145" office:value-type="string">
            <text:p>Klaussner - Iowa, Inc<text:span text:style-name="T15"> </text:span></text:p>
          </table:table-cell>
          <table:table-cell table:style-name="ce151" office:value-type="string">
            <text:p>Hwy 71 S., PO Box 148</text:p>
          </table:table-cell>
          <table:table-cell table:style-name="ce131" office:value-type="string">
            <text:p>Milford, IA</text:p>
          </table:table-cell>
          <table:table-cell table:style-name="ce158" office:value-type="float" office:value="51351">
            <text:p>51351</text:p>
          </table:table-cell>
          <table:table-cell table:style-name="ce158" office:value-type="string">
            <text:p>712-338-4727</text:p>
          </table:table-cell>
          <table:table-cell table:style-name="ce158" office:value-type="string">
            <text:p>712-338-4726</text:p>
          </table:table-cell>
          <table:table-cell table:style-name="ce169" office:value-type="string">
            <text:p>georgew@klaussner-ia.com</text:p>
          </table:table-cell>
          <table:table-cell table:number-columns-repeated="248"/>
        </table:table-row>
        <table:table-row table:style-name="ro5">
          <table:table-cell table:style-name="ce129" office:value-type="string">
            <text:p>Randy Bruinsma </text:p>
          </table:table-cell>
          <table:table-cell table:style-name="ce138" office:value-type="string">
            <text:p>Swift &amp; Company</text:p>
          </table:table-cell>
          <table:table-cell table:style-name="ce149" office:value-type="string">
            <text:p>PO Box 369</text:p>
          </table:table-cell>
          <table:table-cell table:style-name="ce129" office:value-type="string">
            <text:p>Worthington, MN</text:p>
          </table:table-cell>
          <table:table-cell table:style-name="ce127" office:value-type="float" office:value="56187">
            <text:p>56187</text:p>
          </table:table-cell>
          <table:table-cell table:style-name="ce127" office:value-type="string">
            <text:p>507-372-4287</text:p>
          </table:table-cell>
          <table:table-cell table:style-name="ce127" office:value-type="string">
            <text:p>507-372-4611</text:p>
          </table:table-cell>
          <table:table-cell table:style-name="ce129" office:value-type="string">
            <text:p>always audix</text:p>
          </table:table-cell>
          <table:table-cell table:number-columns-repeated="248"/>
        </table:table-row>
        <table:table-row table:style-name="ro12">
          <table:table-cell table:style-name="ce129" office:value-type="string">
            <text:p>Paula Rolfes</text:p>
          </table:table-cell>
          <table:table-cell table:style-name="ce138" office:value-type="string">
            <text:p>Technical Services Company</text:p>
          </table:table-cell>
          <table:table-cell table:style-name="ce149" office:value-type="string">
            <text:p>177 Industrial Parkway</text:p>
          </table:table-cell>
          <table:table-cell table:style-name="ce129" office:value-type="string">
            <text:p>Jackson, MN</text:p>
          </table:table-cell>
          <table:table-cell table:style-name="ce127" office:value-type="float" office:value="56143">
            <text:p>56143</text:p>
          </table:table-cell>
          <table:table-cell table:style-name="ce127" office:value-type="string">
            <text:p>507-847-5441</text:p>
          </table:table-cell>
          <table:table-cell table:style-name="ce127" office:value-type="string">
            <text:p>507-847-5443</text:p>
          </table:table-cell>
          <table:table-cell table:style-name="ce168" office:value-type="string">
            <text:p><text:span text:style-name="T17"><text:a xlink:href="mailto:erolfes@tseinc.net">erolfes@tseinc.net</text:a></text:span></text:p>
          </table:table-cell>
          <table:table-cell table:number-columns-repeated="248"/>
        </table:table-row>
        <table:table-row table:style-name="ro5">
          <table:table-cell table:style-name="ce131" office:value-type="string">
            <text:p>Roy Krull</text:p>
          </table:table-cell>
          <table:table-cell table:style-name="ce140" office:value-type="string">
            <text:p>Tony Downs Foods</text:p>
          </table:table-cell>
          <table:table-cell table:style-name="ce151" office:value-type="string">
            <text:p>400 Armstrong Blvd. North</text:p>
          </table:table-cell>
          <table:table-cell table:style-name="ce131" office:value-type="string">
            <text:p>St. James, MN</text:p>
          </table:table-cell>
          <table:table-cell table:style-name="ce158" office:value-type="float" office:value="56081">
            <text:p>56081</text:p>
          </table:table-cell>
          <table:table-cell table:style-name="ce158" office:value-type="string">
            <text:p>507-375-3111</text:p>
          </table:table-cell>
          <table:table-cell table:style-name="ce158" office:value-type="string">
            <text:p>507-375-3048</text:p>
          </table:table-cell>
          <table:table-cell table:style-name="ce131" office:value-type="string">
            <text:p>rkrull@tonydownsfoods.com</text:p>
          </table:table-cell>
          <table:table-cell table:number-columns-repeated="248"/>
        </table:table-row>
        <table:table-row table:style-name="ro5">
          <table:table-cell table:style-name="ce131" office:value-type="string">
            <text:p>Jim Streiff</text:p>
          </table:table-cell>
          <table:table-cell table:style-name="ce140" office:value-type="string">
            <text:p>Toro</text:p>
          </table:table-cell>
          <table:table-cell table:style-name="ce151" office:value-type="string">
            <text:p>174 16th St.</text:p>
          </table:table-cell>
          <table:table-cell table:style-name="ce131" office:value-type="string">
            <text:p>Windom, MN</text:p>
          </table:table-cell>
          <table:table-cell table:style-name="ce158" office:value-type="float" office:value="56101">
            <text:p>56101</text:p>
          </table:table-cell>
          <table:table-cell table:style-name="ce158" office:value-type="string">
            <text:p>507-831-0320</text:p>
          </table:table-cell>
          <table:table-cell table:style-name="ce158" office:value-type="string">
            <text:p>507-831-0307</text:p>
          </table:table-cell>
          <table:table-cell table:style-name="ce131" office:value-type="string">
            <text:p>jim.streiff@toro.com</text:p>
          </table:table-cell>
          <table:table-cell table:number-columns-repeated="248"/>
        </table:table-row>
        <table:table-row table:style-name="ro5">
          <table:table-cell table:style-name="ce131" office:value-type="string">
            <text:p>Angie Bruxvoort</text:p>
          </table:table-cell>
          <table:table-cell table:style-name="ce140" office:value-type="string">
            <text:p>Toro - Safety</text:p>
          </table:table-cell>
          <table:table-cell table:style-name="ce151" office:value-type="string">
            <text:p>174 16th St.</text:p>
          </table:table-cell>
          <table:table-cell table:style-name="ce131" office:value-type="string">
            <text:p>Windom, MN</text:p>
          </table:table-cell>
          <table:table-cell table:style-name="ce158" office:value-type="float" office:value="56101">
            <text:p>56101</text:p>
          </table:table-cell>
          <table:table-cell table:style-name="ce158" office:value-type="string">
            <text:p>507-831-0322</text:p>
          </table:table-cell>
          <table:table-cell table:style-name="ce158" office:value-type="string">
            <text:p>507-831-0307</text:p>
          </table:table-cell>
          <table:table-cell table:style-name="ce131" office:value-type="string">
            <text:p>angie.bruxvoort@toro.com</text:p>
          </table:table-cell>
          <table:table-cell table:number-columns-repeated="248"/>
        </table:table-row>
        <table:table-row table:style-name="ro5">
          <table:table-cell table:style-name="ce131" office:value-type="string">
            <text:p>Len Bakken</text:p>
          </table:table-cell>
          <table:table-cell table:style-name="ce140" office:value-type="string">
            <text:p>Weigh - Tronix</text:p>
          </table:table-cell>
          <table:table-cell table:style-name="ce151" office:value-type="string">
            <text:p>1000 Armstrong Drive</text:p>
          </table:table-cell>
          <table:table-cell table:style-name="ce131" office:value-type="string">
            <text:p>Fairmont, MN</text:p>
          </table:table-cell>
          <table:table-cell table:style-name="ce158" office:value-type="float" office:value="56031">
            <text:p>56031</text:p>
          </table:table-cell>
          <table:table-cell table:style-name="ce158" office:value-type="string">
            <text:p>507-238-8293</text:p>
          </table:table-cell>
          <table:table-cell table:style-name="ce158" office:value-type="string">
            <text:p>507-238-8232</text:p>
          </table:table-cell>
          <table:table-cell table:style-name="ce170" office:value-type="string">
            <text:p><text:span text:style-name="T16"><text:a xlink:href="mailto:LBakken@awtxglobal.com">LBakken@awtxglobal.com</text:a></text:span></text:p>
          </table:table-cell>
          <table:table-cell table:number-columns-repeated="248"/>
        </table:table-row>
        <table:table-row table:style-name="ro5">
          <table:table-cell table:style-name="ce129"/>
          <table:table-cell table:style-name="ce138"/>
          <table:table-cell table:style-name="ce149"/>
          <table:table-cell table:style-name="ce129"/>
          <table:table-cell table:style-name="ce127" table:number-columns-repeated="3"/>
          <table:table-cell table:style-name="ce129"/>
          <table:table-cell table:number-columns-repeated="248"/>
        </table:table-row>
        <table:table-row table:style-name="ro5">
          <table:table-cell office:value-type="string">
            <text:p>Tim Woodle</text:p>
          </table:table-cell>
          <table:table-cell office:value-type="string">
            <text:p>US Marine</text:p>
          </table:table-cell>
          <table:table-cell office:value-type="string">
            <text:p>918 Sioux Drive</text:p>
          </table:table-cell>
          <table:table-cell office:value-type="string">
            <text:p>Pipestone, MN</text:p>
          </table:table-cell>
          <table:table-cell office:value-type="float" office:value="56164">
            <text:p>56164</text:p>
          </table:table-cell>
          <table:table-cell office:value-type="string">
            <text:p>507-825-5851</text:p>
          </table:table-cell>
          <table:table-cell table:number-columns-repeated="250"/>
        </table:table-row>
        <table:table-row table:style-name="ro5">
          <table:table-cell office:value-type="string">
            <text:p>R Schmidt</text:p>
          </table:table-cell>
          <table:table-cell office:value-type="string">
            <text:p>3M</text:p>
          </table:table-cell>
          <table:table-cell office:value-type="string">
            <text:p>601 22nd Ave. South</text:p>
          </table:table-cell>
          <table:table-cell office:value-type="string">
            <text:p>Brookings, SD</text:p>
          </table:table-cell>
          <table:table-cell office:value-type="float" office:value="57006">
            <text:p>57006</text:p>
          </table:table-cell>
          <table:table-cell office:value-type="string">
            <text:p>605-692-9433</text:p>
          </table:table-cell>
          <table:table-cell table:number-columns-repeated="250"/>
        </table:table-row>
        <table:table-row table:style-name="ro5">
          <table:table-cell office:value-type="string">
            <text:p>Susie</text:p>
          </table:table-cell>
          <table:table-cell office:value-type="string">
            <text:p>Twin City Fan</text:p>
          </table:table-cell>
          <table:table-cell office:value-type="string">
            <text:p>101 Sunrise Ridge Rd</text:p>
          </table:table-cell>
          <table:table-cell office:value-type="string">
            <text:p>Brookings, SD</text:p>
          </table:table-cell>
          <table:table-cell office:value-type="float" office:value="57006">
            <text:p>57006</text:p>
          </table:table-cell>
          <table:table-cell office:value-type="string">
            <text:p>605-692-7333</text:p>
          </table:table-cell>
          <table:table-cell table:number-columns-repeated="250"/>
        </table:table-row>
        <table:table-row table:style-name="ro5">
          <table:table-cell office:value-type="string">
            <text:p>Tammy Wierenga</text:p>
          </table:table-cell>
          <table:table-cell office:value-type="string">
            <text:p>Raven Industries</text:p>
          </table:table-cell>
          <table:table-cell office:value-type="string">
            <text:p>206 East 6th Street</text:p>
          </table:table-cell>
          <table:table-cell office:value-type="string">
            <text:p>Sioux Falls, SD</text:p>
          </table:table-cell>
          <table:table-cell office:value-type="float" office:value="57104">
            <text:p>57104</text:p>
          </table:table-cell>
          <table:table-cell office:value-type="string">
            <text:p>605-335-0123</text:p>
          </table:table-cell>
          <table:table-cell table:number-columns-repeated="250"/>
        </table:table-row>
        <table:table-row table:style-name="ro5">
          <table:table-cell office:value-type="string">
            <text:p>Roxy</text:p>
          </table:table-cell>
          <table:table-cell office:value-type="string">
            <text:p>Fey Industries</text:p>
          </table:table-cell>
          <table:table-cell office:value-type="string">
            <text:p>200 West 4th Ave</text:p>
          </table:table-cell>
          <table:table-cell office:value-type="string">
            <text:p>Edgerton, MN</text:p>
          </table:table-cell>
          <table:table-cell office:value-type="float" office:value="56128">
            <text:p>56128</text:p>
          </table:table-cell>
          <table:table-cell office:value-type="string">
            <text:p>507-442-4311</text:p>
          </table:table-cell>
          <table:table-cell table:number-columns-repeated="250"/>
        </table:table-row>
        <table:table-row table:style-name="ro5">
          <table:table-cell office:value-type="string">
            <text:p>Ron Trotter</text:p>
          </table:table-cell>
          <table:table-cell office:value-type="string">
            <text:p>Highland Manufacturing</text:p>
          </table:table-cell>
          <table:table-cell office:value-type="string">
            <text:p>1660 Rowe Ave.</text:p>
          </table:table-cell>
          <table:table-cell office:value-type="string">
            <text:p>Worthingotn, MN</text:p>
          </table:table-cell>
          <table:table-cell office:value-type="float" office:value="56187">
            <text:p>56187</text:p>
          </table:table-cell>
          <table:table-cell office:value-type="string">
            <text:p>507-376-6460</text:p>
          </table:table-cell>
          <table:table-cell table:number-columns-repeated="250"/>
        </table:table-row>
        <table:table-row table:style-name="ro5">
          <table:table-cell office:value-type="string">
            <text:p>Brian</text:p>
          </table:table-cell>
          <table:table-cell office:value-type="string">
            <text:p>Larson Manufacturing</text:p>
          </table:table-cell>
          <table:table-cell office:value-type="string">
            <text:p>213 22nd Ave. South</text:p>
          </table:table-cell>
          <table:table-cell office:value-type="string">
            <text:p>Brookings, SD</text:p>
          </table:table-cell>
          <table:table-cell office:value-type="float" office:value="57006">
            <text:p>57006</text:p>
          </table:table-cell>
          <table:table-cell office:value-type="string">
            <text:p>605-692-5345</text:p>
          </table:table-cell>
          <table:table-cell table:number-columns-repeated="250"/>
        </table:table-row>
        <table:table-row table:style-name="ro5">
          <table:table-cell office:value-type="string">
            <text:p>Judy Oldemeyer</text:p>
          </table:table-cell>
          <table:table-cell office:value-type="string">
            <text:p>Pipestone County</text:p>
          </table:table-cell>
          <table:table-cell office:value-type="string">
            <text:p>Pipestone Courthouse</text:p>
          </table:table-cell>
          <table:table-cell office:value-type="string">
            <text:p>Pipestone, MN</text:p>
          </table:table-cell>
          <table:table-cell office:value-type="float" office:value="56164">
            <text:p>56164</text:p>
          </table:table-cell>
          <table:table-cell office:value-type="string">
            <text:p>507-825-6760</text:p>
          </table:table-cell>
          <table:table-cell table:number-columns-repeated="250"/>
        </table:table-row>
        <table:table-row table:style-name="ro5">
          <table:table-cell office:value-type="string">
            <text:p>Lance Haugstad</text:p>
          </table:table-cell>
          <table:table-cell office:value-type="string">
            <text:p>Ellison Meats</text:p>
          </table:table-cell>
          <table:table-cell office:value-type="string">
            <text:p>1401 Sioux Drive</text:p>
          </table:table-cell>
          <table:table-cell office:value-type="string">
            <text:p>Pipestone, MN</text:p>
          </table:table-cell>
          <table:table-cell office:value-type="float" office:value="56164">
            <text:p>56164</text:p>
          </table:table-cell>
          <table:table-cell office:value-type="string">
            <text:p>507-825-5486</text:p>
          </table:table-cell>
          <table:table-cell table:number-columns-repeated="250"/>
        </table:table-row>
        <table:table-row table:style-name="ro5" table:number-rows-repeated="65485">
          <table:table-cell table:number-columns-repeated="256"/>
        </table:table-row>
        <table:table-row table:style-name="ro5">
          <table:table-cell table:number-columns-repeated="256"/>
        </table:table-row>
      </table:table>
      <table:table table:name="SE MN" table:style-name="ta5" table:print="false">
        <table:table-column table:style-name="co8" table:default-cell-style-name="ce119"/>
        <table:table-column table:style-name="co34" table:default-cell-style-name="ce119"/>
        <table:table-column table:style-name="co35" table:default-cell-style-name="ce119"/>
        <table:table-column table:style-name="co36" table:default-cell-style-name="ce119"/>
        <table:table-column table:style-name="co7" table:number-columns-repeated="252" table:default-cell-style-name="ce119"/>
        <table:table-row table:style-name="ro8">
          <table:table-cell table:style-name="ce116" office:value-type="string">
            <text:p>Company (25)</text:p>
          </table:table-cell>
          <table:table-cell table:style-name="ce116" office:value-type="string">
            <text:p>Agency (16)</text:p>
          </table:table-cell>
          <table:table-cell table:style-name="ce116" office:value-type="string">
            <text:p>Notes (88)</text:p>
          </table:table-cell>
          <table:table-cell table:style-name="ce116" office:value-type="string">
            <text:p>CITY</text:p>
          </table:table-cell>
          <table:table-cell table:number-columns-repeated="252"/>
        </table:table-row>
        <table:table-row table:style-name="ro8">
          <table:table-cell table:style-name="ce7" office:value-type="string">
            <text:p>Arkema</text:p>
          </table:table-cell>
          <table:table-cell table:style-name="ce171" office:value-type="string">
            <text:p>?</text:p>
          </table:table-cell>
          <table:table-cell table:style-name="ce171" office:value-type="string">
            <text:p>Robin Schmidt, 507-583-6641</text:p>
          </table:table-cell>
          <table:table-cell table:style-name="ce29" office:value-type="string">
            <text:p>?</text:p>
          </table:table-cell>
          <table:table-cell table:number-columns-repeated="252"/>
        </table:table-row>
        <table:table-row table:style-name="ro8">
          <table:table-cell table:style-name="ce7" office:value-type="string">
            <text:p>Blount</text:p>
          </table:table-cell>
          <table:table-cell table:style-name="ce171" office:value-type="string">
            <text:p>Doherty</text:p>
          </table:table-cell>
          <table:table-cell table:style-name="ce171" office:value-type="string">
            <text:p>Gary Kaplan (Mgr), Kurt Schrom-507-455-8181</text:p>
          </table:table-cell>
          <table:table-cell table:style-name="ce29" office:value-type="string">
            <text:p>Owatonna</text:p>
          </table:table-cell>
          <table:table-cell table:number-columns-repeated="252"/>
        </table:table-row>
        <table:table-row table:style-name="ro8">
          <table:table-cell table:style-name="ce7" office:value-type="string">
            <text:p>Bowman Tool &amp; Mfg.</text:p>
          </table:table-cell>
          <table:table-cell table:style-name="ce171" office:value-type="string">
            <text:p>?</text:p>
          </table:table-cell>
          <table:table-cell table:style-name="ce171" office:value-type="string">
            <text:p>Bill Bowman (owner), Gary Lingbeck (Pres)-507-536-2575, Justin Ean-507-286-1400, Sue Wasmund (HR)</text:p>
          </table:table-cell>
          <table:table-cell table:style-name="ce29" office:value-type="string">
            <text:p>Rochester</text:p>
          </table:table-cell>
          <table:table-cell table:number-columns-repeated="252"/>
        </table:table-row>
        <table:table-row table:style-name="ro8">
          <table:table-cell table:style-name="ce7" office:value-type="string">
            <text:p>Bridge Water Tech</text:p>
          </table:table-cell>
          <table:table-cell table:style-name="ce171" office:value-type="string">
            <text:p>Spherion</text:p>
          </table:table-cell>
          <table:table-cell table:style-name="ce171" office:value-type="string">
            <text:p>Rick Dahl-507-333-3990</text:p>
          </table:table-cell>
          <table:table-cell table:style-name="ce29" office:value-type="string">
            <text:p>Fairbault</text:p>
          </table:table-cell>
          <table:table-cell table:number-columns-repeated="252"/>
        </table:table-row>
        <table:table-row table:style-name="ro8">
          <table:table-cell table:style-name="ce7" office:value-type="string">
            <text:p>Brown Printing</text:p>
          </table:table-cell>
          <table:table-cell table:style-name="ce171" office:value-type="string">
            <text:p>Staff Management &amp; Doherty</text:p>
          </table:table-cell>
          <table:table-cell table:style-name="ce171" office:value-type="string">
            <text:p>Bob Thornton (Mgr), Greg Barten (Mgr)-507-835-2410, Harry Propiel-507-835-0270</text:p>
          </table:table-cell>
          <table:table-cell table:style-name="ce29" office:value-type="string">
            <text:p>Waseca (?)</text:p>
          </table:table-cell>
          <table:table-cell table:number-columns-repeated="252"/>
        </table:table-row>
        <table:table-row table:style-name="ro8">
          <table:table-cell table:style-name="ce7" office:value-type="string">
            <text:p>Bunn-o-matic</text:p>
          </table:table-cell>
          <table:table-cell table:style-name="ce171" office:value-type="string">
            <text:p>Manpower</text:p>
          </table:table-cell>
          <table:table-cell table:style-name="ce171"/>
          <table:table-cell table:style-name="ce29" office:value-type="string">
            <text:p>Creston, IA</text:p>
          </table:table-cell>
          <table:table-cell table:number-columns-repeated="252"/>
        </table:table-row>
        <table:table-row table:style-name="ro8">
          <table:table-cell table:style-name="ce7" office:value-type="string">
            <text:p>Bush Bros</text:p>
          </table:table-cell>
          <table:table-cell table:style-name="ce171" office:value-type="string">
            <text:p>?</text:p>
          </table:table-cell>
          <table:table-cell table:style-name="ce171" office:value-type="string">
            <text:p>Rick Strand-952-755-5757</text:p>
          </table:table-cell>
          <table:table-cell table:style-name="ce29" office:value-type="string">
            <text:p>New Prague</text:p>
          </table:table-cell>
          <table:table-cell table:number-columns-repeated="252"/>
        </table:table-row>
        <table:table-row table:style-name="ro8">
          <table:table-cell table:style-name="ce7" office:value-type="string">
            <text:p>C &amp; S Supply</text:p>
          </table:table-cell>
          <table:table-cell table:style-name="ce171" office:value-type="string">
            <text:p>?</text:p>
          </table:table-cell>
          <table:table-cell table:style-name="ce171" office:value-type="string">
            <text:p>Dan Corcoran (Finance Exec)-507-387-1171. 15 yrs old. Only location.</text:p>
          </table:table-cell>
          <table:table-cell table:style-name="ce29" office:value-type="string">
            <text:p>Mankato</text:p>
          </table:table-cell>
          <table:table-cell table:number-columns-repeated="252"/>
        </table:table-row>
        <table:table-row table:style-name="ro8">
          <table:table-cell table:style-name="ce7" office:value-type="string">
            <text:p>Cabellas</text:p>
          </table:table-cell>
          <table:table-cell table:style-name="ce171" office:value-type="string">
            <text:p>Manpower</text:p>
          </table:table-cell>
          <table:table-cell table:style-name="ce171" office:value-type="string">
            <text:p>Use during busy times of the year, Susan Sunderland--507-451-4545</text:p>
          </table:table-cell>
          <table:table-cell table:style-name="ce29"/>
          <table:table-cell table:number-columns-repeated="252"/>
        </table:table-row>
        <table:table-row table:style-name="ro8">
          <table:table-cell table:style-name="ce7" office:value-type="string">
            <text:p>Cannon Equipment Co</text:p>
          </table:table-cell>
          <table:table-cell table:style-name="ce171"/>
          <table:table-cell table:style-name="ce171" office:value-type="string">
            <text:p>George Buechler. Dennis Keefe-507-388-6331, Domm Grannan-507-263-6409</text:p>
          </table:table-cell>
          <table:table-cell table:style-name="ce29" office:value-type="string">
            <text:p>Cannon Falls</text:p>
          </table:table-cell>
          <table:table-cell table:number-columns-repeated="252"/>
        </table:table-row>
        <table:table-row table:style-name="ro8">
          <table:table-cell table:style-name="ce7" office:value-type="string">
            <text:p>Capstone Press</text:p>
          </table:table-cell>
          <table:table-cell table:style-name="ce171" office:value-type="string">
            <text:p>?</text:p>
          </table:table-cell>
          <table:table-cell table:style-name="ce171" office:value-type="string">
            <text:p>Steve Neir (Finance Exec), Chris Harvey (Purchasing Agent), Tim Madsen (Marketing Exec). 5 yrs old 100+ emp</text:p>
          </table:table-cell>
          <table:table-cell table:style-name="ce29" office:value-type="string">
            <text:p>Mankato</text:p>
          </table:table-cell>
          <table:table-cell table:number-columns-repeated="252"/>
        </table:table-row>
        <table:table-row table:style-name="ro8">
          <table:table-cell table:style-name="ce7" office:value-type="string">
            <text:p>Cardinal of MN</text:p>
          </table:table-cell>
          <table:table-cell table:style-name="ce171" office:value-type="string">
            <text:p>?</text:p>
          </table:table-cell>
          <table:table-cell table:style-name="ce171" office:value-type="string">
            <text:p>Jack Priggen (Owner &amp; Finance Exec), Sandy Vannieuwenhuyz (HR), Katrina Puffer, 100+ employees. 507-281-1077</text:p>
          </table:table-cell>
          <table:table-cell table:style-name="ce29" office:value-type="string">
            <text:p>Rochester</text:p>
          </table:table-cell>
          <table:table-cell table:number-columns-repeated="252"/>
        </table:table-row>
        <table:table-row table:style-name="ro8">
          <table:table-cell table:style-name="ce7" office:value-type="string">
            <text:p>Carlson Companies</text:p>
          </table:table-cell>
          <table:table-cell table:style-name="ce171" office:value-type="string">
            <text:p>Prostaff</text:p>
          </table:table-cell>
          <table:table-cell table:style-name="ce171" office:value-type="string">
            <text:p>Probably Minnetonka…</text:p>
          </table:table-cell>
          <table:table-cell table:style-name="ce29" office:value-type="string">
            <text:p>?</text:p>
          </table:table-cell>
          <table:table-cell table:number-columns-repeated="252"/>
        </table:table-row>
        <table:table-row table:style-name="ro8">
          <table:table-cell table:style-name="ce7" office:value-type="string">
            <text:p>CDI </text:p>
          </table:table-cell>
          <table:table-cell table:style-name="ce171" office:value-type="string">
            <text:p>Manpower</text:p>
          </table:table-cell>
          <table:table-cell table:style-name="ce171" office:value-type="string">
            <text:p>they're a warehouse for SPX?</text:p>
          </table:table-cell>
          <table:table-cell table:style-name="ce29" office:value-type="string">
            <text:p>Owatonna</text:p>
          </table:table-cell>
          <table:table-cell table:number-columns-repeated="252"/>
        </table:table-row>
        <table:table-row table:style-name="ro8">
          <table:table-cell table:style-name="ce7" office:value-type="string">
            <text:p>Cedar Valley Services</text:p>
          </table:table-cell>
          <table:table-cell table:style-name="ce171" office:value-type="string">
            <text:p>Specialty Personell &amp; Spherion</text:p>
          </table:table-cell>
          <table:table-cell table:style-name="ce171" office:value-type="string">
            <text:p>Also used Express out of Austin. Mark Sullivan-507-451-3400, Star 507-433-2303</text:p>
          </table:table-cell>
          <table:table-cell table:style-name="ce29" office:value-type="string">
            <text:p>Austin</text:p>
          </table:table-cell>
          <table:table-cell table:number-columns-repeated="252"/>
        </table:table-row>
        <table:table-row table:style-name="ro8">
          <table:table-cell table:style-name="ce7" office:value-type="string">
            <text:p>Cenex Harvest States Oilseed</text:p>
          </table:table-cell>
          <table:table-cell table:style-name="ce171" office:value-type="string">
            <text:p>?</text:p>
          </table:table-cell>
          <table:table-cell table:style-name="ce171" office:value-type="string">
            <text:p>Pam Schubbe (sales exec). 507-625-7911</text:p>
          </table:table-cell>
          <table:table-cell table:style-name="ce29" office:value-type="string">
            <text:p>Mankato</text:p>
          </table:table-cell>
          <table:table-cell table:number-columns-repeated="252"/>
        </table:table-row>
        <table:table-row table:style-name="ro8">
          <table:table-cell table:style-name="ce7" office:value-type="string">
            <text:p>Central Research Labs</text:p>
          </table:table-cell>
          <table:table-cell table:style-name="ce171" office:value-type="string">
            <text:p>Aerotek (CE)</text:p>
          </table:table-cell>
          <table:table-cell table:style-name="ce171" office:value-type="string">
            <text:p>They're more of an engineering facility. They just starting using Aerotek, Joe Denzer-651-388-3565, Kietrh Gernitz</text:p>
          </table:table-cell>
          <table:table-cell table:style-name="ce29" office:value-type="string">
            <text:p>Red Wing</text:p>
          </table:table-cell>
          <table:table-cell table:number-columns-repeated="252"/>
        </table:table-row>
        <table:table-row table:style-name="ro8">
          <table:table-cell table:style-name="ce7" office:value-type="string">
            <text:p>Chafoulias Mgmt Co</text:p>
          </table:table-cell>
          <table:table-cell table:style-name="ce171" office:value-type="string">
            <text:p>?</text:p>
          </table:table-cell>
          <table:table-cell table:style-name="ce171" office:value-type="string">
            <text:p>Karen Flathim (was Hr Director from 98-03). 507-289-5556. 700 employees. They're into the retail, hospitality, entertainment, property Mgmt, &amp; prosthetic lab markets.</text:p>
          </table:table-cell>
          <table:table-cell table:style-name="ce29" office:value-type="string">
            <text:p>Rochester</text:p>
          </table:table-cell>
          <table:table-cell table:number-columns-repeated="252"/>
        </table:table-row>
        <table:table-row table:style-name="ro8">
          <table:table-cell table:style-name="ce7" office:value-type="string">
            <text:p>Charter Communications</text:p>
          </table:table-cell>
          <table:table-cell table:style-name="ce171" office:value-type="string">
            <text:p>Kelly Used 20 temps</text:p>
          </table:table-cell>
          <table:table-cell table:style-name="ce171" office:value-type="string">
            <text:p>Jim Arpin (HR), Liz Manning (HR)-507-535-7674, Josh Lyons (?)-507-271-1375, Scott Reimer-507-535-7676, Kelly Hanson-507-535-7656, Sheri Havellan, Brenda Hinnrich, John Rokke-507-535-7676, Val Osel-507-535-7676, Ann Tangen-507-285-6185, Sherry Doftal-507-285-6109.</text:p>
          </table:table-cell>
          <table:table-cell table:style-name="ce29" office:value-type="string">
            <text:p>Rochester</text:p>
          </table:table-cell>
          <table:table-cell table:number-columns-repeated="252"/>
        </table:table-row>
        <table:table-row table:style-name="ro8">
          <table:table-cell table:style-name="ce7" office:value-type="string">
            <text:p>Ciber</text:p>
          </table:table-cell>
          <table:table-cell table:style-name="ce171" office:value-type="string">
            <text:p>?</text:p>
          </table:table-cell>
          <table:table-cell table:style-name="ce171" office:value-type="string">
            <text:p>Scott Youngman (CFO…multiple hats)-507-280-9267. 100+ employees</text:p>
          </table:table-cell>
          <table:table-cell table:style-name="ce29" office:value-type="string">
            <text:p>Rochester</text:p>
          </table:table-cell>
          <table:table-cell table:number-columns-repeated="252"/>
        </table:table-row>
        <table:table-row table:style-name="ro8">
          <table:table-cell table:style-name="ce7" office:value-type="string">
            <text:p>Cima Labs</text:p>
          </table:table-cell>
          <table:table-cell table:style-name="ce171"/>
          <table:table-cell table:style-name="ce171" office:value-type="string">
            <text:p>Gordon Mahoney-952-947-8700</text:p>
          </table:table-cell>
          <table:table-cell table:style-name="ce29" office:value-type="string">
            <text:p>Eden Prairie</text:p>
          </table:table-cell>
          <table:table-cell table:number-columns-repeated="252"/>
        </table:table-row>
        <table:table-row table:style-name="ro8">
          <table:table-cell table:style-name="ce7" office:value-type="string">
            <text:p>Clean Plus Inc</text:p>
          </table:table-cell>
          <table:table-cell table:style-name="ce171" office:value-type="string">
            <text:p>??</text:p>
          </table:table-cell>
          <table:table-cell table:style-name="ce171" office:value-type="string">
            <text:p>Matt Coy (Mgr). Soap Mfg, car part kits, publishing ? About 20 employees</text:p>
          </table:table-cell>
          <table:table-cell table:style-name="ce29" office:value-type="string">
            <text:p>??</text:p>
          </table:table-cell>
          <table:table-cell table:number-columns-repeated="252"/>
        </table:table-row>
        <table:table-row table:style-name="ro8">
          <table:table-cell table:style-name="ce7" office:value-type="string">
            <text:p>Clear Lake Press</text:p>
          </table:table-cell>
          <table:table-cell table:style-name="ce171" office:value-type="string">
            <text:p>Spherion</text:p>
          </table:table-cell>
          <table:table-cell table:style-name="ce171" office:value-type="string">
            <text:p>Barb Akre (HR)-507-835-4430, Don Gleason-507-835-4431</text:p>
          </table:table-cell>
          <table:table-cell table:style-name="ce29" office:value-type="string">
            <text:p>Waseca</text:p>
          </table:table-cell>
          <table:table-cell table:number-columns-repeated="252"/>
        </table:table-row>
        <table:table-row table:style-name="ro8">
          <table:table-cell table:style-name="ce7" office:value-type="string">
            <text:p>Coca cola</text:p>
          </table:table-cell>
          <table:table-cell table:style-name="ce171" office:value-type="string">
            <text:p>Spherion</text:p>
          </table:table-cell>
          <table:table-cell table:style-name="ce171" office:value-type="string">
            <text:p>George Denobraugh (Mgr)</text:p>
          </table:table-cell>
          <table:table-cell table:style-name="ce29" office:value-type="string">
            <text:p>Rochester</text:p>
          </table:table-cell>
          <table:table-cell table:number-columns-repeated="252"/>
        </table:table-row>
        <table:table-row table:style-name="ro8">
          <table:table-cell table:style-name="ce7" office:value-type="string">
            <text:p>Cochran</text:p>
          </table:table-cell>
          <table:table-cell table:style-name="ce171" office:value-type="string">
            <text:p>?</text:p>
          </table:table-cell>
          <table:table-cell table:style-name="ce171" office:value-type="string">
            <text:p>Tom Westphal-507-833-0229</text:p>
          </table:table-cell>
          <table:table-cell table:style-name="ce29" office:value-type="string">
            <text:p>?</text:p>
          </table:table-cell>
          <table:table-cell table:number-columns-repeated="252"/>
        </table:table-row>
        <table:table-row table:style-name="ro8">
          <table:table-cell table:style-name="ce7" office:value-type="string">
            <text:p>Composite Products</text:p>
          </table:table-cell>
          <table:table-cell table:style-name="ce171" office:value-type="string">
            <text:p>??</text:p>
          </table:table-cell>
          <table:table-cell table:style-name="ce171" office:value-type="string">
            <text:p>Make plastic moldings. 507-452-2881. Chris Gunn (Mgr)</text:p>
          </table:table-cell>
          <table:table-cell table:style-name="ce29" office:value-type="string">
            <text:p>Winona</text:p>
          </table:table-cell>
          <table:table-cell table:number-columns-repeated="252"/>
        </table:table-row>
        <table:table-row table:style-name="ro8">
          <table:table-cell table:style-name="ce7" office:value-type="string">
            <text:p>Conagra</text:p>
          </table:table-cell>
          <table:table-cell table:style-name="ce171" office:value-type="string">
            <text:p>Manpower</text:p>
          </table:table-cell>
          <table:table-cell table:style-name="ce171" office:value-type="string">
            <text:p>Anthony Thomas-507-553-6351</text:p>
          </table:table-cell>
          <table:table-cell table:style-name="ce29" office:value-type="string">
            <text:p>Wells</text:p>
          </table:table-cell>
          <table:table-cell table:number-columns-repeated="252"/>
        </table:table-row>
        <table:table-row table:style-name="ro8">
          <table:table-cell table:style-name="ce7" office:value-type="string">
            <text:p>Concepts &amp; Designs</text:p>
          </table:table-cell>
          <table:table-cell table:style-name="ce171" office:value-type="string">
            <text:p>?</text:p>
          </table:table-cell>
          <table:table-cell table:style-name="ce171" office:value-type="string">
            <text:p>Gale Crandell-507-457-0226.</text:p>
          </table:table-cell>
          <table:table-cell table:style-name="ce29" office:value-type="string">
            <text:p>Owatonna</text:p>
          </table:table-cell>
          <table:table-cell table:number-columns-repeated="252"/>
        </table:table-row>
        <table:table-row table:style-name="ro8">
          <table:table-cell table:style-name="ce7" office:value-type="string">
            <text:p>Condux Int.</text:p>
          </table:table-cell>
          <table:table-cell table:style-name="ce171" office:value-type="string">
            <text:p>?</text:p>
          </table:table-cell>
          <table:table-cell table:style-name="ce171" office:value-type="string">
            <text:p>John Haugum (Plant Mgr), Sam Roy (Sales &amp; Marketing Exec). 507-387-6576</text:p>
          </table:table-cell>
          <table:table-cell table:style-name="ce29" office:value-type="string">
            <text:p>Mankat0</text:p>
          </table:table-cell>
          <table:table-cell table:number-columns-repeated="252"/>
        </table:table-row>
        <table:table-row table:style-name="ro8">
          <table:table-cell table:style-name="ce7" office:value-type="string">
            <text:p>Conway ??</text:p>
          </table:table-cell>
          <table:table-cell table:style-name="ce171" office:value-type="string">
            <text:p>Express</text:p>
          </table:table-cell>
          <table:table-cell table:style-name="ce171"/>
          <table:table-cell table:style-name="ce29" office:value-type="string">
            <text:p>Owatonna</text:p>
          </table:table-cell>
          <table:table-cell table:number-columns-repeated="252"/>
        </table:table-row>
        <table:table-row table:style-name="ro8">
          <table:table-cell table:style-name="ce7" office:value-type="string">
            <text:p>Conway Fire</text:p>
          </table:table-cell>
          <table:table-cell table:style-name="ce171" office:value-type="string">
            <text:p>?</text:p>
          </table:table-cell>
          <table:table-cell table:style-name="ce171" office:value-type="string">
            <text:p>Tom Conway (Owner)-507-932-5855</text:p>
          </table:table-cell>
          <table:table-cell table:style-name="ce29" office:value-type="string">
            <text:p>Rochester</text:p>
          </table:table-cell>
          <table:table-cell table:number-columns-repeated="252"/>
        </table:table-row>
        <table:table-row table:style-name="ro8">
          <table:table-cell table:style-name="ce7" office:value-type="string">
            <text:p>Cooperative Response Center</text:p>
          </table:table-cell>
          <table:table-cell table:style-name="ce171" office:value-type="string">
            <text:p>?</text:p>
          </table:table-cell>
          <table:table-cell table:style-name="ce171" office:value-type="string">
            <text:p>CALL CENTER</text:p>
          </table:table-cell>
          <table:table-cell table:style-name="ce29" office:value-type="string">
            <text:p>Austin</text:p>
          </table:table-cell>
          <table:table-cell table:number-columns-repeated="252"/>
        </table:table-row>
        <table:table-row table:style-name="ro8">
          <table:table-cell table:style-name="ce7" office:value-type="string">
            <text:p>Corporate Graphics</text:p>
          </table:table-cell>
          <table:table-cell table:style-name="ce171" office:value-type="string">
            <text:p>?</text:p>
          </table:table-cell>
          <table:table-cell table:style-name="ce171" office:value-type="string">
            <text:p>Pat Siera-507-433-7371, Don Edstrom-507-433-7371</text:p>
          </table:table-cell>
          <table:table-cell table:style-name="ce29" office:value-type="string">
            <text:p>Austin</text:p>
          </table:table-cell>
          <table:table-cell table:number-columns-repeated="252"/>
        </table:table-row>
        <table:table-row table:style-name="ro8">
          <table:table-cell table:style-name="ce7" office:value-type="string">
            <text:p>Crenlo</text:p>
          </table:table-cell>
          <table:table-cell table:style-name="ce171" office:value-type="string">
            <text:p>Express</text:p>
          </table:table-cell>
          <table:table-cell table:style-name="ce171" office:value-type="string">
            <text:p>Sue Elpert-507-287-3609, Brian Root-507-289-3371, Larry Lee (Shop Supervisor), Loy Shapell (Traffic Mgr), Larry Mattson, Steve Burns, Dave Kilburn-507-287-3401, Rick Lechner, Tony Hovex, Tony Lisko, Beth Pagel, Bob Born, Tom Bell (Pres), Steve Meyers, Lance Fleming-507-289-3371. 346 employees.</text:p>
          </table:table-cell>
          <table:table-cell table:style-name="ce29" office:value-type="string">
            <text:p>Rochester</text:p>
          </table:table-cell>
          <table:table-cell table:number-columns-repeated="252"/>
        </table:table-row>
        <table:table-row table:style-name="ro8">
          <table:table-cell table:style-name="ce7" office:value-type="string">
            <text:p>Crown Cork &amp; Seal</text:p>
          </table:table-cell>
          <table:table-cell table:style-name="ce171" office:value-type="string">
            <text:p>Spherion</text:p>
          </table:table-cell>
          <table:table-cell table:style-name="ce171"/>
          <table:table-cell table:style-name="ce29" office:value-type="string">
            <text:p>Owatonna</text:p>
          </table:table-cell>
          <table:table-cell table:number-columns-repeated="252"/>
        </table:table-row>
        <table:table-row table:style-name="ro8">
          <table:table-cell table:style-name="ce7" office:value-type="string">
            <text:p>Crown Cork &amp; Seal</text:p>
          </table:table-cell>
          <table:table-cell table:style-name="ce171" office:value-type="string">
            <text:p>?</text:p>
          </table:table-cell>
          <table:table-cell table:style-name="ce171" office:value-type="string">
            <text:p>Jeanette White (HR Exec), Logan Hager (Purchasing Agent). 507-625-5081. Multiple locations nationwide</text:p>
          </table:table-cell>
          <table:table-cell table:style-name="ce29" office:value-type="string">
            <text:p>Mankato</text:p>
          </table:table-cell>
          <table:table-cell table:number-columns-repeated="252"/>
        </table:table-row>
        <table:table-row table:style-name="ro8">
          <table:table-cell table:style-name="ce7" office:value-type="string">
            <text:p>Custom Iron</text:p>
          </table:table-cell>
          <table:table-cell table:style-name="ce171" office:value-type="string">
            <text:p>Express</text:p>
          </table:table-cell>
          <table:table-cell table:style-name="ce171" office:value-type="string">
            <text:p>Lori Beuege-800-732-7699, Tom Richardson</text:p>
          </table:table-cell>
          <table:table-cell table:style-name="ce29" office:value-type="string">
            <text:p>Zumbrota</text:p>
          </table:table-cell>
          <table:table-cell table:number-columns-repeated="252"/>
        </table:table-row>
        <table:table-row table:style-name="ro8">
          <table:table-cell table:style-name="ce7" office:value-type="string">
            <text:p>Custom Printing</text:p>
          </table:table-cell>
          <table:table-cell table:style-name="ce171" office:value-type="string">
            <text:p>?</text:p>
          </table:table-cell>
          <table:table-cell table:style-name="ce171" office:value-type="string">
            <text:p>Bob Kester (owner). He's a pheasant hunter. 507-288-1851. 30 employees.</text:p>
          </table:table-cell>
          <table:table-cell table:style-name="ce29" office:value-type="string">
            <text:p>?</text:p>
          </table:table-cell>
          <table:table-cell table:number-columns-repeated="252"/>
        </table:table-row>
        <table:table-row table:style-name="ro8">
          <table:table-cell table:style-name="ce7" office:value-type="string">
            <text:p>D &amp; K Welding</text:p>
          </table:table-cell>
          <table:table-cell table:style-name="ce171" office:value-type="string">
            <text:p>??</text:p>
          </table:table-cell>
          <table:table-cell table:style-name="ce171" office:value-type="string">
            <text:p>Chris Mize (Mgr)</text:p>
          </table:table-cell>
          <table:table-cell table:style-name="ce29" office:value-type="string">
            <text:p>West Concord</text:p>
          </table:table-cell>
          <table:table-cell table:number-columns-repeated="252"/>
        </table:table-row>
        <table:table-row table:style-name="ro8">
          <table:table-cell table:style-name="ce7" office:value-type="string">
            <text:p>D &amp; R Vending</text:p>
          </table:table-cell>
          <table:table-cell table:style-name="ce171" office:value-type="string">
            <text:p>?</text:p>
          </table:table-cell>
          <table:table-cell table:style-name="ce171" office:value-type="string">
            <text:p>Steve Hinck (CFO &amp; HR). 100+ employees. 507-282-0453</text:p>
          </table:table-cell>
          <table:table-cell table:style-name="ce29" office:value-type="string">
            <text:p>Rochester</text:p>
          </table:table-cell>
          <table:table-cell table:number-columns-repeated="252"/>
        </table:table-row>
        <table:table-row table:style-name="ro8">
          <table:table-cell table:style-name="ce7" office:value-type="string">
            <text:p>Data Radio</text:p>
          </table:table-cell>
          <table:table-cell table:style-name="ce171" office:value-type="string">
            <text:p>Spherion</text:p>
          </table:table-cell>
          <table:table-cell table:style-name="ce171" office:value-type="string">
            <text:p>applicant did soldering</text:p>
          </table:table-cell>
          <table:table-cell table:style-name="ce29" office:value-type="string">
            <text:p>Albert Lea</text:p>
          </table:table-cell>
          <table:table-cell table:number-columns-repeated="252"/>
        </table:table-row>
        <table:table-row table:style-name="ro8">
          <table:table-cell table:style-name="ce7" office:value-type="string">
            <text:p>Davies Printing Company</text:p>
          </table:table-cell>
          <table:table-cell table:style-name="ce171" office:value-type="string">
            <text:p>?</text:p>
          </table:table-cell>
          <table:table-cell table:style-name="ce171" office:value-type="string">
            <text:p>Sue Dripps (HR Director). She went to Tuscon a couple years ago.? 45v employees. John Davies (Chairman)</text:p>
          </table:table-cell>
          <table:table-cell table:style-name="ce29" office:value-type="string">
            <text:p>?</text:p>
          </table:table-cell>
          <table:table-cell table:number-columns-repeated="252"/>
        </table:table-row>
        <table:table-row table:style-name="ro8">
          <table:table-cell table:style-name="ce7" office:value-type="string">
            <text:p>Dell Computers</text:p>
          </table:table-cell>
          <table:table-cell table:style-name="ce171" office:value-type="string">
            <text:p>?</text:p>
          </table:table-cell>
          <table:table-cell table:style-name="ce171" office:value-type="string">
            <text:p>Jason Ross, Rodney Bohanon-615-795-5459</text:p>
          </table:table-cell>
          <table:table-cell table:style-name="ce29" office:value-type="string">
            <text:p>Labanon, TX</text:p>
          </table:table-cell>
          <table:table-cell table:number-columns-repeated="252"/>
        </table:table-row>
        <table:table-row table:style-name="ro8">
          <table:table-cell table:style-name="ce7" office:value-type="string">
            <text:p>Delta</text:p>
          </table:table-cell>
          <table:table-cell table:style-name="ce171" office:value-type="string">
            <text:p>Express</text:p>
          </table:table-cell>
          <table:table-cell table:style-name="ce171" office:value-type="string">
            <text:p>Mike Shenander (?) (Plant Mgr)-507-835-1172, </text:p>
          </table:table-cell>
          <table:table-cell table:style-name="ce29" office:value-type="string">
            <text:p>Waseca</text:p>
          </table:table-cell>
          <table:table-cell table:number-columns-repeated="252"/>
        </table:table-row>
        <table:table-row table:style-name="ro8">
          <table:table-cell table:style-name="ce7" office:value-type="string">
            <text:p>Diannes Gourmet Dessert</text:p>
          </table:table-cell>
          <table:table-cell table:style-name="ce171" office:value-type="string">
            <text:p>?</text:p>
          </table:table-cell>
          <table:table-cell table:style-name="ce171" office:value-type="string">
            <text:p>Glen-507-357-4161</text:p>
          </table:table-cell>
          <table:table-cell table:style-name="ce29" office:value-type="string">
            <text:p>Le Center</text:p>
          </table:table-cell>
          <table:table-cell table:number-columns-repeated="252"/>
        </table:table-row>
        <table:table-row table:style-name="ro8">
          <table:table-cell table:style-name="ce7" office:value-type="string">
            <text:p>DL Ricci Corp</text:p>
          </table:table-cell>
          <table:table-cell table:style-name="ce171"/>
          <table:table-cell table:style-name="ce171" office:value-type="string">
            <text:p>They use a lot of traveling CNC machinists during the yr. They always need help. Mgrs: Darell, Mike Kehren-651-388-8661 &amp; Bob Deter</text:p>
          </table:table-cell>
          <table:table-cell table:style-name="ce29" office:value-type="string">
            <text:p>Red Wing</text:p>
          </table:table-cell>
          <table:table-cell table:number-columns-repeated="252"/>
        </table:table-row>
        <table:table-row table:style-name="ro8">
          <table:table-cell table:style-name="ce7" office:value-type="string">
            <text:p>Dodge Center Ready Mix</text:p>
          </table:table-cell>
          <table:table-cell table:style-name="ce171" office:value-type="string">
            <text:p>?</text:p>
          </table:table-cell>
          <table:table-cell table:style-name="ce171" office:value-type="string">
            <text:p>Dave Castleberg (Owner)-507-289-5826. 40 employees</text:p>
          </table:table-cell>
          <table:table-cell table:style-name="ce29" office:value-type="string">
            <text:p>Rochester</text:p>
          </table:table-cell>
          <table:table-cell table:number-columns-repeated="252"/>
        </table:table-row>
        <table:table-row table:style-name="ro8">
          <table:table-cell table:style-name="ce7" office:value-type="string">
            <text:p>DS Mfg</text:p>
          </table:table-cell>
          <table:table-cell table:style-name="ce171" office:value-type="string">
            <text:p>Yes…manyt</text:p>
          </table:table-cell>
          <table:table-cell table:style-name="ce171" office:value-type="string">
            <text:p>Randy Gregory, Debra White (HR)</text:p>
          </table:table-cell>
          <table:table-cell table:style-name="ce29" office:value-type="string">
            <text:p>Pine Island</text:p>
          </table:table-cell>
          <table:table-cell table:number-columns-repeated="252"/>
        </table:table-row>
        <table:table-row table:style-name="ro8">
          <table:table-cell table:style-name="ce7" office:value-type="string">
            <text:p>Electro Assemblers</text:p>
          </table:table-cell>
          <table:table-cell table:style-name="ce171" office:value-type="string">
            <text:p>Yes, but forgot who</text:p>
          </table:table-cell>
          <table:table-cell table:style-name="ce171" office:value-type="string">
            <text:p>Tom Bergland (Chairman), Katherine Bergsland (Pres), Larry King (Plant Mgr)-507-288-9308.</text:p>
          </table:table-cell>
          <table:table-cell table:style-name="ce29" office:value-type="string">
            <text:p>Rochester</text:p>
          </table:table-cell>
          <table:table-cell table:number-columns-repeated="252"/>
        </table:table-row>
        <table:table-row table:style-name="ro8">
          <table:table-cell table:style-name="ce7" office:value-type="string">
            <text:p>Enclose</text:p>
          </table:table-cell>
          <table:table-cell table:style-name="ce171" office:value-type="string">
            <text:p>Express</text:p>
          </table:table-cell>
          <table:table-cell table:style-name="ce171" office:value-type="string">
            <text:p>Mike Dirch, John Lightner (Plant Mgr)-507-536-7078. Ext 4300 Make windows.</text:p>
          </table:table-cell>
          <table:table-cell table:style-name="ce29" office:value-type="string">
            <text:p>??</text:p>
          </table:table-cell>
          <table:table-cell table:number-columns-repeated="252"/>
        </table:table-row>
        <table:table-row table:style-name="ro8">
          <table:table-cell table:style-name="ce7" office:value-type="string">
            <text:p>Fabricated Wood Products</text:p>
          </table:table-cell>
          <table:table-cell table:style-name="ce171" office:value-type="string">
            <text:p>?</text:p>
          </table:table-cell>
          <table:table-cell table:style-name="ce171" office:value-type="string">
            <text:p>Jerome Jackson-507-451-1019</text:p>
          </table:table-cell>
          <table:table-cell table:style-name="ce29" office:value-type="string">
            <text:p>Owatonna</text:p>
          </table:table-cell>
          <table:table-cell table:number-columns-repeated="252"/>
        </table:table-row>
        <table:table-row table:style-name="ro8">
          <table:table-cell table:style-name="ce7" office:value-type="string">
            <text:p>Fairbault Foods</text:p>
          </table:table-cell>
          <table:table-cell table:style-name="ce171" office:value-type="string">
            <text:p>Work Connection</text:p>
          </table:table-cell>
          <table:table-cell table:style-name="ce171" office:value-type="string">
            <text:p>Vince Dorr-507-332-9986</text:p>
          </table:table-cell>
          <table:table-cell table:style-name="ce29" office:value-type="string">
            <text:p>Fairbault</text:p>
          </table:table-cell>
          <table:table-cell table:number-columns-repeated="252"/>
        </table:table-row>
        <table:table-row table:style-name="ro8">
          <table:table-cell table:style-name="ce7" office:value-type="string">
            <text:p>Faribo Mfg</text:p>
          </table:table-cell>
          <table:table-cell table:style-name="ce171" office:value-type="string">
            <text:p>?</text:p>
          </table:table-cell>
          <table:table-cell table:style-name="ce171" office:value-type="string">
            <text:p>Troy-507-334-4376</text:p>
          </table:table-cell>
          <table:table-cell table:style-name="ce29" office:value-type="string">
            <text:p>Fairbault</text:p>
          </table:table-cell>
          <table:table-cell table:number-columns-repeated="252"/>
        </table:table-row>
        <table:table-row table:style-name="ro8">
          <table:table-cell table:style-name="ce7" office:value-type="string">
            <text:p>Farmers Seed &amp; Nursery</text:p>
          </table:table-cell>
          <table:table-cell table:style-name="ce171" office:value-type="string">
            <text:p>?</text:p>
          </table:table-cell>
          <table:table-cell table:style-name="ce171" office:value-type="string">
            <text:p>Cindy Schlie-507-334-1623</text:p>
          </table:table-cell>
          <table:table-cell table:style-name="ce29" office:value-type="string">
            <text:p>Fairbault</text:p>
          </table:table-cell>
          <table:table-cell table:number-columns-repeated="252"/>
        </table:table-row>
        <table:table-row table:style-name="ro8">
          <table:table-cell table:style-name="ce7" office:value-type="string">
            <text:p>Farmstead Foods</text:p>
          </table:table-cell>
          <table:table-cell table:style-name="ce171" office:value-type="string">
            <text:p>?</text:p>
          </table:table-cell>
          <table:table-cell table:style-name="ce171" office:value-type="string">
            <text:p>Kin Kingston, Bob Budach</text:p>
          </table:table-cell>
          <table:table-cell table:style-name="ce29" office:value-type="string">
            <text:p>Albert Lea</text:p>
          </table:table-cell>
          <table:table-cell table:number-columns-repeated="252"/>
        </table:table-row>
        <table:table-row table:style-name="ro8">
          <table:table-cell table:style-name="ce7" office:value-type="string">
            <text:p>Fastenal</text:p>
          </table:table-cell>
          <table:table-cell table:style-name="ce171" office:value-type="string">
            <text:p>?</text:p>
          </table:table-cell>
          <table:table-cell table:style-name="ce171" office:value-type="string">
            <text:p>Mike Galewski (Prod Mgr), Tom Borkowski (?), Chris Duffenbach-507-454-5374</text:p>
          </table:table-cell>
          <table:table-cell table:style-name="ce29" office:value-type="string">
            <text:p>Waseca</text:p>
          </table:table-cell>
          <table:table-cell table:number-columns-repeated="252"/>
        </table:table-row>
        <table:table-row table:style-name="ro8">
          <table:table-cell table:style-name="ce7" office:value-type="string">
            <text:p>Featherlite</text:p>
          </table:table-cell>
          <table:table-cell table:style-name="ce171" office:value-type="string">
            <text:p>?</text:p>
          </table:table-cell>
          <table:table-cell table:style-name="ce171" office:value-type="string">
            <text:p>1100 employees and 3 plants, Mike Lane-507-547-4725, Rick Ruden-563-547-6000</text:p>
          </table:table-cell>
          <table:table-cell table:style-name="ce29" office:value-type="string">
            <text:p>Cresco, IA</text:p>
          </table:table-cell>
          <table:table-cell table:number-columns-repeated="252"/>
        </table:table-row>
        <table:table-row table:style-name="ro8">
          <table:table-cell table:style-name="ce7" office:value-type="string">
            <text:p>Ferro/Land O lakes</text:p>
          </table:table-cell>
          <table:table-cell table:style-name="ce171" office:value-type="string">
            <text:p>Express</text:p>
          </table:table-cell>
          <table:table-cell table:style-name="ce171"/>
          <table:table-cell table:style-name="ce29" office:value-type="string">
            <text:p>Owatonna</text:p>
          </table:table-cell>
          <table:table-cell table:number-columns-repeated="252"/>
        </table:table-row>
        <table:table-row table:style-name="ro8">
          <table:table-cell table:style-name="ce7" office:value-type="string">
            <text:p>First Supply</text:p>
          </table:table-cell>
          <table:table-cell table:style-name="ce171" office:value-type="string">
            <text:p>?</text:p>
          </table:table-cell>
          <table:table-cell table:style-name="ce171" office:value-type="string">
            <text:p>John Tipka, Bob Beranek-507-287-0202</text:p>
          </table:table-cell>
          <table:table-cell table:style-name="ce29" office:value-type="string">
            <text:p>Rochester</text:p>
          </table:table-cell>
          <table:table-cell table:number-columns-repeated="252"/>
        </table:table-row>
        <table:table-row table:style-name="ro8">
          <table:table-cell table:style-name="ce7" office:value-type="string">
            <text:p>Fleet Farm</text:p>
          </table:table-cell>
          <table:table-cell table:style-name="ce171" office:value-type="string">
            <text:p>Kelly of Roch</text:p>
          </table:table-cell>
          <table:table-cell table:style-name="ce171" office:value-type="string">
            <text:p>Steve Stoltenow</text:p>
          </table:table-cell>
          <table:table-cell table:style-name="ce29" office:value-type="string">
            <text:p>Owatonna</text:p>
          </table:table-cell>
          <table:table-cell table:number-columns-repeated="252"/>
        </table:table-row>
        <table:table-row table:style-name="ro8">
          <table:table-cell table:style-name="ce7" office:value-type="string">
            <text:p>Foam Craft Packaging</text:p>
          </table:table-cell>
          <table:table-cell table:style-name="ce171" office:value-type="string">
            <text:p>Express</text:p>
          </table:table-cell>
          <table:table-cell table:style-name="ce171" office:value-type="string">
            <text:p>They've used 10-12. Bob Ayres (Owner)-507-455-2893</text:p>
          </table:table-cell>
          <table:table-cell table:style-name="ce29" office:value-type="string">
            <text:p>Owatonna</text:p>
          </table:table-cell>
          <table:table-cell table:number-columns-repeated="252"/>
        </table:table-row>
        <table:table-row table:style-name="ro8">
          <table:table-cell table:style-name="ce7" office:value-type="string">
            <text:p>Foldcraft</text:p>
          </table:table-cell>
          <table:table-cell table:style-name="ce171" office:value-type="string">
            <text:p>Yes…lots</text:p>
          </table:table-cell>
          <table:table-cell table:style-name="ce171" office:value-type="string">
            <text:p>Steven Sheppard (CEO), Doug Westra (CFO), 507-789-5111</text:p>
          </table:table-cell>
          <table:table-cell table:style-name="ce29" office:value-type="string">
            <text:p>Kenyon</text:p>
          </table:table-cell>
          <table:table-cell table:number-columns-repeated="252"/>
        </table:table-row>
        <table:table-row table:style-name="ro8">
          <table:table-cell table:style-name="ce7" office:value-type="string">
            <text:p>Food Service Specialties</text:p>
          </table:table-cell>
          <table:table-cell table:style-name="ce171" office:value-type="string">
            <text:p>Yes…Express</text:p>
          </table:table-cell>
          <table:table-cell table:style-name="ce171" office:value-type="string">
            <text:p>Greg Young (Prod Mgr), Penny Peterson-651-388-5568</text:p>
          </table:table-cell>
          <table:table-cell table:style-name="ce29" office:value-type="string">
            <text:p>Red Wing</text:p>
          </table:table-cell>
          <table:table-cell table:number-columns-repeated="252"/>
        </table:table-row>
        <table:table-row table:style-name="ro8">
          <table:table-cell table:style-name="ce7" office:value-type="string">
            <text:p>Forsythe Appraisals</text:p>
          </table:table-cell>
          <table:table-cell table:style-name="ce171" office:value-type="string">
            <text:p>Spherion</text:p>
          </table:table-cell>
          <table:table-cell table:style-name="ce171" office:value-type="string">
            <text:p>Marcia Cole- 507-451-3500</text:p>
          </table:table-cell>
          <table:table-cell table:style-name="ce29" office:value-type="string">
            <text:p>Owatonna</text:p>
          </table:table-cell>
          <table:table-cell table:number-columns-repeated="252"/>
        </table:table-row>
        <table:table-row table:style-name="ro8">
          <table:table-cell table:style-name="ce7" office:value-type="string">
            <text:p>Fox River</text:p>
          </table:table-cell>
          <table:table-cell table:style-name="ce171" office:value-type="string">
            <text:p>Manpower</text:p>
          </table:table-cell>
          <table:table-cell table:style-name="ce171" office:value-type="string">
            <text:p>Packaging socks</text:p>
          </table:table-cell>
          <table:table-cell table:style-name="ce29" office:value-type="string">
            <text:p>Charles City</text:p>
          </table:table-cell>
          <table:table-cell table:number-columns-repeated="252"/>
        </table:table-row>
        <table:table-row table:style-name="ro8">
          <table:table-cell table:style-name="ce7" office:value-type="string">
            <text:p>Fusion Coating</text:p>
          </table:table-cell>
          <table:table-cell table:style-name="ce171" office:value-type="string">
            <text:p>?</text:p>
          </table:table-cell>
          <table:table-cell table:style-name="ce171" office:value-type="string">
            <text:p>Dave Robertson-507-452-1112. Ben Mueller.</text:p>
          </table:table-cell>
          <table:table-cell table:style-name="ce29" office:value-type="string">
            <text:p>Winona</text:p>
          </table:table-cell>
          <table:table-cell table:number-columns-repeated="252"/>
        </table:table-row>
        <table:table-row table:style-name="ro8">
          <table:table-cell table:style-name="ce7" office:value-type="string">
            <text:p>G &amp; K Services</text:p>
          </table:table-cell>
          <table:table-cell table:style-name="ce171" office:value-type="string">
            <text:p>Express</text:p>
          </table:table-cell>
          <table:table-cell table:style-name="ce171"/>
          <table:table-cell table:style-name="ce29" office:value-type="string">
            <text:p>Owatonna</text:p>
          </table:table-cell>
          <table:table-cell table:number-columns-repeated="252"/>
        </table:table-row>
        <table:table-row table:style-name="ro8">
          <table:table-cell table:style-name="ce7" office:value-type="string">
            <text:p>Gandy Company</text:p>
          </table:table-cell>
          <table:table-cell table:style-name="ce171"/>
          <table:table-cell table:style-name="ce171" office:value-type="string">
            <text:p>Dave Virley-507-451-5430, Marvin Worrell-507-451-5430</text:p>
          </table:table-cell>
          <table:table-cell table:style-name="ce29" office:value-type="string">
            <text:p>Owatonna</text:p>
          </table:table-cell>
          <table:table-cell table:number-columns-repeated="252"/>
        </table:table-row>
        <table:table-row table:style-name="ro8">
          <table:table-cell table:style-name="ce7" office:value-type="string">
            <text:p>Gauthier Indistries</text:p>
          </table:table-cell>
          <table:table-cell table:style-name="ce171" office:value-type="string">
            <text:p>?</text:p>
          </table:table-cell>
          <table:table-cell table:style-name="ce171" office:value-type="string">
            <text:p>Mike Jensen (Prod Mgr)-507-252-3167. James Franz (CFO), Bob McDermott (Finance Exec), Susan Gintz (HR), Dave Kocer (Plant Mgr/Pres ?), Chuck Brekke-507-252-3166</text:p>
          </table:table-cell>
          <table:table-cell table:style-name="ce29" office:value-type="string">
            <text:p>Rochester</text:p>
          </table:table-cell>
          <table:table-cell table:number-columns-repeated="252"/>
        </table:table-row>
        <table:table-row table:style-name="ro8">
          <table:table-cell table:style-name="ce7" office:value-type="string">
            <text:p>Gedney Pickles</text:p>
          </table:table-cell>
          <table:table-cell table:style-name="ce171" office:value-type="string">
            <text:p>Masterson</text:p>
          </table:table-cell>
          <table:table-cell table:style-name="ce171"/>
          <table:table-cell table:style-name="ce29" office:value-type="string">
            <text:p>Chaska</text:p>
          </table:table-cell>
          <table:table-cell table:number-columns-repeated="252"/>
        </table:table-row>
        <table:table-row table:style-name="ro8">
          <table:table-cell table:style-name="ce7" office:value-type="string">
            <text:p>Gemini</text:p>
          </table:table-cell>
          <table:table-cell table:style-name="ce171" office:value-type="string">
            <text:p>?</text:p>
          </table:table-cell>
          <table:table-cell table:style-name="ce171" office:value-type="string">
            <text:p>Chuck Halverson (CFO)-507-263-3957</text:p>
          </table:table-cell>
          <table:table-cell table:style-name="ce29" office:value-type="string">
            <text:p>Cannon Falls</text:p>
          </table:table-cell>
          <table:table-cell table:number-columns-repeated="252"/>
        </table:table-row>
        <table:table-row table:style-name="ro8">
          <table:table-cell table:style-name="ce7" office:value-type="string">
            <text:p>General Equipment Company</text:p>
          </table:table-cell>
          <table:table-cell table:style-name="ce171" office:value-type="string">
            <text:p>?</text:p>
          </table:table-cell>
          <table:table-cell table:style-name="ce171" office:value-type="string">
            <text:p>Jeff Smith-507-446-1131</text:p>
          </table:table-cell>
          <table:table-cell table:style-name="ce29" office:value-type="string">
            <text:p>Owatonna</text:p>
          </table:table-cell>
          <table:table-cell table:number-columns-repeated="252"/>
        </table:table-row>
        <table:table-row table:style-name="ro8">
          <table:table-cell table:style-name="ce7" office:value-type="string">
            <text:p>Genova Mfg</text:p>
          </table:table-cell>
          <table:table-cell table:style-name="ce171" office:value-type="string">
            <text:p>??</text:p>
          </table:table-cell>
          <table:table-cell table:style-name="ce171" office:value-type="string">
            <text:p>200 employees. John Madsen (Mgr), Steve Shaw (Mgr). They make gutters</text:p>
          </table:table-cell>
          <table:table-cell table:style-name="ce29" office:value-type="string">
            <text:p>??</text:p>
          </table:table-cell>
          <table:table-cell table:number-columns-repeated="252"/>
        </table:table-row>
        <table:table-row table:style-name="ro8">
          <table:table-cell table:style-name="ce7" office:value-type="string">
            <text:p>Georgia Pacific</text:p>
          </table:table-cell>
          <table:table-cell table:style-name="ce171"/>
          <table:table-cell table:style-name="ce171" office:value-type="string">
            <text:p>Dave Walters-Plant Mgr. 2 buildings…150-200 employees</text:p>
          </table:table-cell>
          <table:table-cell table:style-name="ce29" office:value-type="string">
            <text:p>Albert Lea</text:p>
          </table:table-cell>
          <table:table-cell table:number-columns-repeated="252"/>
        </table:table-row>
        <table:table-row table:style-name="ro8">
          <table:table-cell table:style-name="ce7" office:value-type="string">
            <text:p>Geotek</text:p>
          </table:table-cell>
          <table:table-cell table:style-name="ce171" office:value-type="string">
            <text:p>Prostaff &amp; Express</text:p>
          </table:table-cell>
          <table:table-cell table:style-name="ce171" office:value-type="string">
            <text:p>Jim (?)-507-533-6076</text:p>
          </table:table-cell>
          <table:table-cell table:style-name="ce29" office:value-type="string">
            <text:p>Stewartville</text:p>
          </table:table-cell>
          <table:table-cell table:number-columns-repeated="252"/>
        </table:table-row>
        <table:table-row table:style-name="ro8">
          <table:table-cell table:style-name="ce7" office:value-type="string">
            <text:p>Gopher Sport</text:p>
          </table:table-cell>
          <table:table-cell table:style-name="ce171" office:value-type="string">
            <text:p>Manpower (7 yrs)</text:p>
          </table:table-cell>
          <table:table-cell table:style-name="ce171" office:value-type="string">
            <text:p>Jeanne Pirchner, Laura Frisvolt, Scott Pederson, Dale Lapic, Mike Prochaska.</text:p>
          </table:table-cell>
          <table:table-cell table:style-name="ce29" office:value-type="string">
            <text:p>Owatonna</text:p>
          </table:table-cell>
          <table:table-cell table:number-columns-repeated="252"/>
        </table:table-row>
        <table:table-row table:style-name="ro8">
          <table:table-cell table:style-name="ce7" office:value-type="string">
            <text:p>Gray Wolf Mgmt.</text:p>
          </table:table-cell>
          <table:table-cell table:style-name="ce171" office:value-type="string">
            <text:p>??</text:p>
          </table:table-cell>
          <table:table-cell table:style-name="ce171" office:value-type="string">
            <text:p>Jeff (Plant Mgr)-507-334-3400. Make kitchen cabinents</text:p>
          </table:table-cell>
          <table:table-cell table:style-name="ce29" office:value-type="string">
            <text:p>Fairbault</text:p>
          </table:table-cell>
          <table:table-cell table:number-columns-repeated="252"/>
        </table:table-row>
        <table:table-row table:style-name="ro8">
          <table:table-cell table:style-name="ce7" office:value-type="string">
            <text:p>Greenway Co-op</text:p>
          </table:table-cell>
          <table:table-cell table:style-name="ce171" office:value-type="string">
            <text:p>Leiders</text:p>
          </table:table-cell>
          <table:table-cell table:style-name="ce171" office:value-type="string">
            <text:p>Dan Woodrich-507-289-4086</text:p>
          </table:table-cell>
          <table:table-cell table:style-name="ce29" office:value-type="string">
            <text:p>?</text:p>
          </table:table-cell>
          <table:table-cell table:number-columns-repeated="252"/>
        </table:table-row>
        <table:table-row table:style-name="ro8">
          <table:table-cell table:style-name="ce7" office:value-type="string">
            <text:p>Hal Leonard (?)</text:p>
          </table:table-cell>
          <table:table-cell table:style-name="ce171"/>
          <table:table-cell table:style-name="ce171" office:value-type="string">
            <text:p>May have 100 employees or temps. Mgr names are: Bill Stockhousen, Beth Hill, &amp; Jaime Casley</text:p>
          </table:table-cell>
          <table:table-cell table:style-name="ce29" office:value-type="string">
            <text:p>Winona</text:p>
          </table:table-cell>
          <table:table-cell table:number-columns-repeated="252"/>
        </table:table-row>
        <table:table-row table:style-name="ro8">
          <table:table-cell table:style-name="ce7" office:value-type="string">
            <text:p>Halcon</text:p>
          </table:table-cell>
          <table:table-cell table:style-name="ce171" office:value-type="string">
            <text:p>Express</text:p>
          </table:table-cell>
          <table:table-cell table:style-name="ce171" office:value-type="string">
            <text:p>Sharon Bliefus, Rhonda Snipes (Shipping Mgr)-507-533-4235</text:p>
          </table:table-cell>
          <table:table-cell table:style-name="ce29" office:value-type="string">
            <text:p>Stewartville</text:p>
          </table:table-cell>
          <table:table-cell table:number-columns-repeated="252"/>
        </table:table-row>
        <table:table-row table:style-name="ro8">
          <table:table-cell table:style-name="ce7" office:value-type="string">
            <text:p>Hayfield Window &amp; Door</text:p>
          </table:table-cell>
          <table:table-cell table:style-name="ce171" office:value-type="string">
            <text:p>Express</text:p>
          </table:table-cell>
          <table:table-cell table:style-name="ce171" office:value-type="string">
            <text:p>Reuben Perez, Gary Dahl, Kurt Anderson-507-477-3224, Elaine Swenson-507-272-4992, Trent Waiters (Plant Mgr).</text:p>
          </table:table-cell>
          <table:table-cell table:style-name="ce29" office:value-type="string">
            <text:p>Hayfield</text:p>
          </table:table-cell>
          <table:table-cell table:number-columns-repeated="252"/>
        </table:table-row>
        <table:table-row table:style-name="ro8">
          <table:table-cell table:style-name="ce7" office:value-type="string">
            <text:p>Heat N Glow</text:p>
          </table:table-cell>
          <table:table-cell table:style-name="ce171" office:value-type="string">
            <text:p>Express</text:p>
          </table:table-cell>
          <table:table-cell table:style-name="ce171" office:value-type="string">
            <text:p>Marcey Maher, John Peterson-651-345-5631, Doug Sparks, Wes Volt, Phil Jacobson-651-345-1639</text:p>
          </table:table-cell>
          <table:table-cell table:style-name="ce29" office:value-type="string">
            <text:p>Lake City</text:p>
          </table:table-cell>
          <table:table-cell table:number-columns-repeated="252"/>
        </table:table-row>
        <table:table-row table:style-name="ro8">
          <table:table-cell table:style-name="ce7" office:value-type="string">
            <text:p>Hewlett Packard</text:p>
          </table:table-cell>
          <table:table-cell table:style-name="ce171" office:value-type="string">
            <text:p>Manpower</text:p>
          </table:table-cell>
          <table:table-cell table:style-name="ce171" office:value-type="string">
            <text:p>Dave Pratt, Chuck Panella, Jenni Jasha-970-898-3800</text:p>
          </table:table-cell>
          <table:table-cell table:style-name="ce29" office:value-type="string">
            <text:p>Ft Collins, CO.</text:p>
          </table:table-cell>
          <table:table-cell table:number-columns-repeated="252"/>
        </table:table-row>
        <table:table-row table:style-name="ro8">
          <table:table-cell table:style-name="ce7" office:value-type="string">
            <text:p>Hiatt Mfg</text:p>
          </table:table-cell>
          <table:table-cell table:style-name="ce171" office:value-type="string">
            <text:p>Manpower</text:p>
          </table:table-cell>
          <table:table-cell table:style-name="ce171" office:value-type="string">
            <text:p>Perry (Mgr), Doug Johnson</text:p>
          </table:table-cell>
          <table:table-cell table:style-name="ce29" office:value-type="string">
            <text:p>Winona</text:p>
          </table:table-cell>
          <table:table-cell table:number-columns-repeated="252"/>
        </table:table-row>
        <table:table-row table:style-name="ro8">
          <table:table-cell table:style-name="ce7" office:value-type="string">
            <text:p>Hiawatha Homes</text:p>
          </table:table-cell>
          <table:table-cell table:style-name="ce171" office:value-type="string">
            <text:p>Express</text:p>
          </table:table-cell>
          <table:table-cell table:style-name="ce171" office:value-type="string">
            <text:p>Rich Sherera (CFO) 507-289-7222</text:p>
          </table:table-cell>
          <table:table-cell table:style-name="ce29" office:value-type="string">
            <text:p>Rochester</text:p>
          </table:table-cell>
          <table:table-cell table:number-columns-repeated="252"/>
        </table:table-row>
        <table:table-row table:style-name="ro8">
          <table:table-cell table:style-name="ce7" office:value-type="string">
            <text:p>Himec</text:p>
          </table:table-cell>
          <table:table-cell table:style-name="ce171" office:value-type="string">
            <text:p>?</text:p>
          </table:table-cell>
          <table:table-cell table:style-name="ce171" office:value-type="string">
            <text:p>250+ employees. Sue Christensen (HR), Greg Donley (Finance Exec), Dennis Tarpenning (Pres)-507-281-4000</text:p>
          </table:table-cell>
          <table:table-cell table:style-name="ce29" office:value-type="string">
            <text:p>Rochester</text:p>
          </table:table-cell>
          <table:table-cell table:number-columns-repeated="252"/>
        </table:table-row>
        <table:table-row table:style-name="ro8">
          <table:table-cell table:style-name="ce7" office:value-type="string">
            <text:p>Holiday Inn City Center</text:p>
          </table:table-cell>
          <table:table-cell table:style-name="ce171" office:value-type="string">
            <text:p>?</text:p>
          </table:table-cell>
          <table:table-cell table:style-name="ce171" office:value-type="string">
            <text:p>Brian Houston (Guess Service Mgr)-507-288-3231</text:p>
          </table:table-cell>
          <table:table-cell table:style-name="ce29" office:value-type="string">
            <text:p>Rochester</text:p>
          </table:table-cell>
          <table:table-cell table:number-columns-repeated="252"/>
        </table:table-row>
        <table:table-row table:style-name="ro8">
          <table:table-cell table:style-name="ce7" office:value-type="string">
            <text:p>Hormel</text:p>
          </table:table-cell>
          <table:table-cell table:style-name="ce171" office:value-type="string">
            <text:p>Kelly &amp; Express</text:p>
          </table:table-cell>
          <table:table-cell table:style-name="ce171" office:value-type="string">
            <text:p>Rose Schubart, Jay Evenson-507-437-5819. 1700 employees &amp; 2 offices. Aaron S. (Shipping Mgr)-507-437-5212, Rod Trodick, Joe Peine-507-437-5293</text:p>
          </table:table-cell>
          <table:table-cell table:style-name="ce29" office:value-type="string">
            <text:p>Austin</text:p>
          </table:table-cell>
          <table:table-cell table:number-columns-repeated="252"/>
        </table:table-row>
        <table:table-row table:style-name="ro8">
          <table:table-cell table:style-name="ce7" office:value-type="string">
            <text:p>IBI Data</text:p>
          </table:table-cell>
          <table:table-cell table:style-name="ce171" office:value-type="string">
            <text:p>?</text:p>
          </table:table-cell>
          <table:table-cell table:style-name="ce171" office:value-type="string">
            <text:p>Food Service database marketing.</text:p>
          </table:table-cell>
          <table:table-cell table:style-name="ce29" office:value-type="string">
            <text:p>Austin</text:p>
          </table:table-cell>
          <table:table-cell table:number-columns-repeated="252"/>
        </table:table-row>
        <table:table-row table:style-name="ro8">
          <table:table-cell table:style-name="ce7" office:value-type="string">
            <text:p>IBM</text:p>
          </table:table-cell>
          <table:table-cell table:style-name="ce171" office:value-type="string">
            <text:p>Manpower &amp; Kelly &amp; Global</text:p>
          </table:table-cell>
          <table:table-cell table:style-name="ce171" office:value-type="string">
            <text:p>Julie Irke, Tony Loecher (?)-507-253-8725, Sharon Gullickson (Shipping)-507-253-5871, Kathy Foster. Use Kelly for security gaurds ?. Joe Bluim (Cleanroom Mgr), Don Osborne (Power Supply Mgr), Bill Loehr (Disc Drive…QC Mgr), Charles Schroeder (Mgr). Walt Ling (VP), John Fletcher (CFO), Lisa Hoffman (HR Exec)-507-253-4011. Clark Berry-507-253-4011. Linda Belle (?), Justin Rueg, Ed Elliott-507-253-1307, Al Timm, Darrin-507-398-9787, Warren Peper, Darlins ?507-253-4629, Ron Fahrendholz-507-253-5444, Jeff Priobe-507-253-6595, Mike Sonnabend-507-253-1440, Fred Dickman-507-253-4011, Marvin Sawyer, Dave Ferber, Kevin Hanson, Don Holler-507-253-4011, JIm Stevenson-507-253-8285, Charlie Warren, Ted Jensens-507-253-5682, Wayne Leland, Ted Jensens, Joe Peplinski, John Hinch, John Dollar, Don Kittleson, Peggy Witt (Contracts Mgr-clerical), Sue Foster-507-253-4032, Deb Fitzgerald507-253-4188, Anglea Johnson-507-253-4362</text:p>
          </table:table-cell>
          <table:table-cell table:style-name="ce29" office:value-type="string">
            <text:p>`</text:p>
          </table:table-cell>
          <table:table-cell table:number-columns-repeated="252"/>
        </table:table-row>
        <table:table-row table:style-name="ro8">
          <table:table-cell table:style-name="ce7" office:value-type="string">
            <text:p>IFP</text:p>
          </table:table-cell>
          <table:table-cell table:style-name="ce171" office:value-type="string">
            <text:p>Express &amp; Doherty</text:p>
          </table:table-cell>
          <table:table-cell table:style-name="ce171" office:value-type="string">
            <text:p>Susan Thomas-800-365-2409</text:p>
          </table:table-cell>
          <table:table-cell table:style-name="ce29" office:value-type="string">
            <text:p>Albert Lea</text:p>
          </table:table-cell>
          <table:table-cell table:number-columns-repeated="252"/>
        </table:table-row>
        <table:table-row table:style-name="ro8">
          <table:table-cell table:style-name="ce7" office:value-type="string">
            <text:p>IFP-Primera</text:p>
          </table:table-cell>
          <table:table-cell table:style-name="ce171" office:value-type="string">
            <text:p>Express &amp; Doherty</text:p>
          </table:table-cell>
          <table:table-cell table:style-name="ce171" office:value-type="string">
            <text:p>Hayfield-60 employees. Leonard McGinley-Plant Mgr, Bea Machicote-507-334-2730 &amp; 507-365-8463</text:p>
          </table:table-cell>
          <table:table-cell table:style-name="ce29" office:value-type="string">
            <text:p>Fairbault</text:p>
          </table:table-cell>
          <table:table-cell table:number-columns-repeated="252"/>
        </table:table-row>
        <table:table-row table:style-name="ro8">
          <table:table-cell table:style-name="ce7" office:value-type="string">
            <text:p>Itron</text:p>
          </table:table-cell>
          <table:table-cell table:style-name="ce171" office:value-type="string">
            <text:p>?</text:p>
          </table:table-cell>
          <table:table-cell table:style-name="ce171" office:value-type="string">
            <text:p>Tim Waslo-507-837-4300, Kurt (?), Rock Pagel (?)</text:p>
          </table:table-cell>
          <table:table-cell table:style-name="ce29" office:value-type="string">
            <text:p>Waseca</text:p>
          </table:table-cell>
          <table:table-cell table:number-columns-repeated="252"/>
        </table:table-row>
        <table:table-row table:style-name="ro8">
          <table:table-cell table:style-name="ce7" office:value-type="string">
            <text:p>Jaguar Communications</text:p>
          </table:table-cell>
          <table:table-cell table:style-name="ce171" office:value-type="string">
            <text:p>?</text:p>
          </table:table-cell>
          <table:table-cell table:style-name="ce171" office:value-type="string">
            <text:p>Donny Smith-507-214-1000</text:p>
          </table:table-cell>
          <table:table-cell table:style-name="ce29" office:value-type="string">
            <text:p>Owatonna</text:p>
          </table:table-cell>
          <table:table-cell table:number-columns-repeated="252"/>
        </table:table-row>
        <table:table-row table:style-name="ro8">
          <table:table-cell table:style-name="ce7" office:value-type="string">
            <text:p>JB Pallet</text:p>
          </table:table-cell>
          <table:table-cell table:style-name="ce171" office:value-type="string">
            <text:p>?</text:p>
          </table:table-cell>
          <table:table-cell table:style-name="ce171" office:value-type="string">
            <text:p>Wendell is the owner. 651-345-3854. 150 employees</text:p>
          </table:table-cell>
          <table:table-cell table:style-name="ce29" office:value-type="string">
            <text:p>Lake City</text:p>
          </table:table-cell>
          <table:table-cell table:number-columns-repeated="252"/>
        </table:table-row>
        <table:table-row table:style-name="ro8">
          <table:table-cell table:style-name="ce7" office:value-type="string">
            <text:p>Jennie O Turkey</text:p>
          </table:table-cell>
          <table:table-cell table:style-name="ce171" office:value-type="string">
            <text:p>Work Connection</text:p>
          </table:table-cell>
          <table:table-cell table:style-name="ce171" office:value-type="string">
            <text:p>Jeff Olson, Delanie Omar, Ricardo Garcia, Curt Theony, Jim Johnson-507-332-5319 507-285-9779 Paul Lieferman, Lennard Boldwin-507-634-7131, Rick Ebeling</text:p>
          </table:table-cell>
          <table:table-cell table:style-name="ce29" office:value-type="string">
            <text:p>Fairbault</text:p>
          </table:table-cell>
          <table:table-cell table:number-columns-repeated="252"/>
        </table:table-row>
        <table:table-row table:style-name="ro8">
          <table:table-cell table:style-name="ce7" office:value-type="string">
            <text:p>JNR</text:p>
          </table:table-cell>
          <table:table-cell table:style-name="ce171" office:value-type="string">
            <text:p>?</text:p>
          </table:table-cell>
          <table:table-cell table:style-name="ce171" office:value-type="string">
            <text:p>LeAnn Haack (HR)-507-529-4727, Dave Lee (Gen Mgr)-507-529-4745</text:p>
          </table:table-cell>
          <table:table-cell table:style-name="ce29" office:value-type="string">
            <text:p>Rochester</text:p>
          </table:table-cell>
          <table:table-cell table:number-columns-repeated="252"/>
        </table:table-row>
        <table:table-row table:style-name="ro8">
          <table:table-cell table:style-name="ce7" office:value-type="string">
            <text:p>Johnson Corp</text:p>
          </table:table-cell>
          <table:table-cell table:style-name="ce171" office:value-type="string">
            <text:p>Kelly &amp; Labor Ready</text:p>
          </table:table-cell>
          <table:table-cell table:style-name="ce171" office:value-type="string">
            <text:p>Charles Johnson (Chairman). Sounds like he's the decision maker.</text:p>
          </table:table-cell>
          <table:table-cell table:style-name="ce29" office:value-type="string">
            <text:p>?</text:p>
          </table:table-cell>
          <table:table-cell table:number-columns-repeated="252"/>
        </table:table-row>
        <table:table-row table:style-name="ro8">
          <table:table-cell table:style-name="ce7" office:value-type="string">
            <text:p>Jostens</text:p>
          </table:table-cell>
          <table:table-cell table:style-name="ce171" office:value-type="string">
            <text:p>Spherion &amp; Express</text:p>
          </table:table-cell>
          <table:table-cell table:style-name="ce171" office:value-type="string">
            <text:p>Deb Buck-507-455-6100, Molly Klein, Jan Bettner, Kathy Johnson, Barb Nielson-507-451-6100, Kelly Braaten, Vickie Radke-507-583-6671, Mary Risberg, Kristen O'Shea-507-455-6100</text:p>
          </table:table-cell>
          <table:table-cell table:style-name="ce29" office:value-type="string">
            <text:p>Owatonna</text:p>
          </table:table-cell>
          <table:table-cell table:number-columns-repeated="252"/>
        </table:table-row>
        <table:table-row table:style-name="ro8">
          <table:table-cell table:style-name="ce7" office:value-type="string">
            <text:p>K &amp; K Fabrications</text:p>
          </table:table-cell>
          <table:table-cell table:style-name="ce171" office:value-type="string">
            <text:p>Yes, but forgot who</text:p>
          </table:table-cell>
          <table:table-cell table:style-name="ce171" office:value-type="string">
            <text:p>Kurt Smeby-507-373-3775</text:p>
          </table:table-cell>
          <table:table-cell table:style-name="ce29" office:value-type="string">
            <text:p>Austin</text:p>
          </table:table-cell>
          <table:table-cell table:number-columns-repeated="252"/>
        </table:table-row>
        <table:table-row table:style-name="ro8">
          <table:table-cell table:style-name="ce7" office:value-type="string">
            <text:p>Kahler Hotel</text:p>
          </table:table-cell>
          <table:table-cell table:style-name="ce171" office:value-type="string">
            <text:p>Labor Ready &amp; Adecco</text:p>
          </table:table-cell>
          <table:table-cell table:style-name="ce171" office:value-type="string">
            <text:p>Nabil Khabil (Gen Mgr who is no longer there)-507-282-2581. Dianne (Mgr), Kathy Shaw, Nancy Vestal, Jerri Ness-507-280-6200.</text:p>
          </table:table-cell>
          <table:table-cell table:style-name="ce29" office:value-type="string">
            <text:p>Rochester</text:p>
          </table:table-cell>
          <table:table-cell table:number-columns-repeated="252"/>
        </table:table-row>
        <table:table-row table:style-name="ro8">
          <table:table-cell table:style-name="ce7" office:value-type="string">
            <text:p>Kaman Industrial Packaging</text:p>
          </table:table-cell>
          <table:table-cell table:style-name="ce171" office:value-type="string">
            <text:p>Express</text:p>
          </table:table-cell>
          <table:table-cell table:style-name="ce171" office:value-type="string">
            <text:p>Reggie Sikkink (Branh Mgr)-507-289-1808</text:p>
          </table:table-cell>
          <table:table-cell table:style-name="ce29" office:value-type="string">
            <text:p>?</text:p>
          </table:table-cell>
          <table:table-cell table:number-columns-repeated="252"/>
        </table:table-row>
        <table:table-row table:style-name="ro8">
          <table:table-cell table:style-name="ce7" office:value-type="string">
            <text:p>Kappers</text:p>
          </table:table-cell>
          <table:table-cell table:style-name="ce171" office:value-type="string">
            <text:p>?</text:p>
          </table:table-cell>
          <table:table-cell table:style-name="ce171" office:value-type="string">
            <text:p>Jim Pietrick (ass mgr), Roy Hamline (Machine &amp; welders Mgr)</text:p>
          </table:table-cell>
          <table:table-cell table:style-name="ce29" office:value-type="string">
            <text:p>Spring Valley</text:p>
          </table:table-cell>
          <table:table-cell table:number-columns-repeated="252"/>
        </table:table-row>
        <table:table-row table:style-name="ro8">
          <table:table-cell table:style-name="ce7" office:value-type="string">
            <text:p>Keane Inc</text:p>
          </table:table-cell>
          <table:table-cell table:style-name="ce171" office:value-type="string">
            <text:p>?</text:p>
          </table:table-cell>
          <table:table-cell table:style-name="ce171" office:value-type="string">
            <text:p>Amy Krahn (Finance Exec), Nicole Gushulak (HR Exec). 100+ employees. 507-281-8500</text:p>
          </table:table-cell>
          <table:table-cell table:style-name="ce29" office:value-type="string">
            <text:p>Rochester</text:p>
          </table:table-cell>
          <table:table-cell table:number-columns-repeated="252"/>
        </table:table-row>
        <table:table-row table:style-name="ro8">
          <table:table-cell table:style-name="ce7" office:value-type="string">
            <text:p>KGP Telecommunications</text:p>
          </table:table-cell>
          <table:table-cell table:style-name="ce171"/>
          <table:table-cell table:style-name="ce171" office:value-type="string">
            <text:p>Rick Bauer. Make telephone equip &amp; lines.</text:p>
          </table:table-cell>
          <table:table-cell table:style-name="ce29" office:value-type="string">
            <text:p>Fairbault</text:p>
          </table:table-cell>
          <table:table-cell table:number-columns-repeated="252"/>
        </table:table-row>
        <table:table-row table:style-name="ro8">
          <table:table-cell table:style-name="ce7" office:value-type="string">
            <text:p>King Co of Owatonna</text:p>
          </table:table-cell>
          <table:table-cell table:style-name="ce171" office:value-type="string">
            <text:p>?</text:p>
          </table:table-cell>
          <table:table-cell table:style-name="ce171" office:value-type="string">
            <text:p>Mark Selgrade</text:p>
          </table:table-cell>
          <table:table-cell table:style-name="ce29" office:value-type="string">
            <text:p>Owatonna</text:p>
          </table:table-cell>
          <table:table-cell table:number-columns-repeated="252"/>
        </table:table-row>
        <table:table-row table:style-name="ro8">
          <table:table-cell table:style-name="ce7" office:value-type="string">
            <text:p>Lakeside Foods</text:p>
          </table:table-cell>
          <table:table-cell table:style-name="ce171" office:value-type="string">
            <text:p>??</text:p>
          </table:table-cell>
          <table:table-cell table:style-name="ce171" office:value-type="string">
            <text:p>Mary Boland, Paul Heins, Oscar Dahle, Mark Hinch 507-534-3141</text:p>
          </table:table-cell>
          <table:table-cell table:style-name="ce29" office:value-type="string">
            <text:p>Owatonna</text:p>
          </table:table-cell>
          <table:table-cell table:number-columns-repeated="252"/>
        </table:table-row>
        <table:table-row table:style-name="ro8">
          <table:table-cell table:style-name="ce7" office:value-type="string">
            <text:p>Lakeside Foods</text:p>
          </table:table-cell>
          <table:table-cell table:style-name="ce171" office:value-type="string">
            <text:p>?</text:p>
          </table:table-cell>
          <table:table-cell table:style-name="ce171" office:value-type="string">
            <text:p>Eliseo Garcia-507-534-3141, Susan Lee, Terry Murphy-507-534-3141, Allen Huff-507-446-7775</text:p>
          </table:table-cell>
          <table:table-cell table:style-name="ce29" office:value-type="string">
            <text:p>Plainview</text:p>
          </table:table-cell>
          <table:table-cell table:number-columns-repeated="252"/>
        </table:table-row>
        <table:table-row table:style-name="ro8">
          <table:table-cell table:style-name="ce7" office:value-type="string">
            <text:p>Land O Lakes</text:p>
          </table:table-cell>
          <table:table-cell table:style-name="ce171" office:value-type="string">
            <text:p>?</text:p>
          </table:table-cell>
          <table:table-cell table:style-name="ce171" office:value-type="string">
            <text:p>Andy Koffee, John Schmid-507-252-8128</text:p>
          </table:table-cell>
          <table:table-cell table:style-name="ce29" office:value-type="string">
            <text:p>Pine Island</text:p>
          </table:table-cell>
          <table:table-cell table:number-columns-repeated="252"/>
        </table:table-row>
        <table:table-row table:style-name="ro8">
          <table:table-cell table:style-name="ce7" office:value-type="string">
            <text:p>Leitzen Concrete Products</text:p>
          </table:table-cell>
          <table:table-cell table:style-name="ce171" office:value-type="string">
            <text:p>?</text:p>
          </table:table-cell>
          <table:table-cell table:style-name="ce171" office:value-type="string">
            <text:p>Gary Leitzen (Pres)-507-282-3875. 30 eomployees</text:p>
          </table:table-cell>
          <table:table-cell table:style-name="ce29" office:value-type="string">
            <text:p>Rochester</text:p>
          </table:table-cell>
          <table:table-cell table:number-columns-repeated="252"/>
        </table:table-row>
        <table:table-row table:style-name="ro8">
          <table:table-cell table:style-name="ce7" office:value-type="string">
            <text:p>Lifetouch</text:p>
          </table:table-cell>
          <table:table-cell table:style-name="ce171" office:value-type="string">
            <text:p>?</text:p>
          </table:table-cell>
          <table:table-cell table:style-name="ce171" office:value-type="string">
            <text:p>Steve Northrup</text:p>
          </table:table-cell>
          <table:table-cell table:style-name="ce29" office:value-type="string">
            <text:p>Rochester</text:p>
          </table:table-cell>
          <table:table-cell table:number-columns-repeated="252"/>
        </table:table-row>
        <table:table-row table:style-name="ro8">
          <table:table-cell table:style-name="ce7" office:value-type="string">
            <text:p>Lou Rich</text:p>
          </table:table-cell>
          <table:table-cell table:style-name="ce171" office:value-type="string">
            <text:p>?</text:p>
          </table:table-cell>
          <table:table-cell table:style-name="ce171" office:value-type="string">
            <text:p>Galen Berg, Larry Tanner (HR)-507-377-8910, John Bills</text:p>
          </table:table-cell>
          <table:table-cell table:style-name="ce29" office:value-type="string">
            <text:p>Albert Lea</text:p>
          </table:table-cell>
          <table:table-cell table:number-columns-repeated="252"/>
        </table:table-row>
        <table:table-row table:style-name="ro8">
          <table:table-cell table:style-name="ce7" office:value-type="string">
            <text:p>Magnum Machining</text:p>
          </table:table-cell>
          <table:table-cell table:style-name="ce171" office:value-type="string">
            <text:p>?</text:p>
          </table:table-cell>
          <table:table-cell table:style-name="ce171" office:value-type="string">
            <text:p>85 employees. 218-534-3552.Machining job shop. 23 mil in sales. Moved to Deer River 5 yrs ago. Jerry Bowman (Pres), Rick Jones (VP of Ops), Jim Ross (Finance Mgr)</text:p>
          </table:table-cell>
          <table:table-cell table:style-name="ce29" office:value-type="string">
            <text:p>Deer River (?)</text:p>
          </table:table-cell>
          <table:table-cell table:number-columns-repeated="252"/>
        </table:table-row>
        <table:table-row table:style-name="ro8">
          <table:table-cell table:style-name="ce7" office:value-type="string">
            <text:p>Mankato Sewer Plant</text:p>
          </table:table-cell>
          <table:table-cell table:style-name="ce171" office:value-type="string">
            <text:p>Manpower</text:p>
          </table:table-cell>
          <table:table-cell table:style-name="ce171"/>
          <table:table-cell table:style-name="ce29" office:value-type="string">
            <text:p>Mankato</text:p>
          </table:table-cell>
          <table:table-cell table:number-columns-repeated="252"/>
        </table:table-row>
        <table:table-row table:style-name="ro8">
          <table:table-cell table:style-name="ce7" office:value-type="string">
            <text:p>Maple Island</text:p>
          </table:table-cell>
          <table:table-cell table:style-name="ce171" office:value-type="string">
            <text:p>Express</text:p>
          </table:table-cell>
          <table:table-cell table:style-name="ce171" office:value-type="string">
            <text:p>company makes baby food? , Robyn Aumondson-507-824-2224</text:p>
          </table:table-cell>
          <table:table-cell table:style-name="ce29" office:value-type="string">
            <text:p>Wanamingo</text:p>
          </table:table-cell>
          <table:table-cell table:number-columns-repeated="252"/>
        </table:table-row>
        <table:table-row table:style-name="ro8">
          <table:table-cell table:style-name="ce7" office:value-type="string">
            <text:p>Marigold Foods/Kemps</text:p>
          </table:table-cell>
          <table:table-cell table:style-name="ce171" office:value-type="string">
            <text:p>Prostaff &amp; Aerotek</text:p>
          </table:table-cell>
          <table:table-cell table:style-name="ce171" office:value-type="string">
            <text:p>Doug Herricks, Mike Hanish (Plant Mgr), Mike Yochum, Gene Sexton-507-287-7301, Mike Mlenar.</text:p>
          </table:table-cell>
          <table:table-cell table:style-name="ce29" office:value-type="string">
            <text:p>Rochester</text:p>
          </table:table-cell>
          <table:table-cell table:number-columns-repeated="252"/>
        </table:table-row>
        <table:table-row table:style-name="ro8">
          <table:table-cell table:style-name="ce7" office:value-type="string">
            <text:p>Market Systems</text:p>
          </table:table-cell>
          <table:table-cell table:style-name="ce171" office:value-type="string">
            <text:p>Manpower</text:p>
          </table:table-cell>
          <table:table-cell table:style-name="ce171"/>
          <table:table-cell table:style-name="ce29" office:value-type="string">
            <text:p>Byron</text:p>
          </table:table-cell>
          <table:table-cell table:number-columns-repeated="252"/>
        </table:table-row>
        <table:table-row table:style-name="ro8">
          <table:table-cell table:style-name="ce7" office:value-type="string">
            <text:p>Marsden</text:p>
          </table:table-cell>
          <table:table-cell table:style-name="ce171" office:value-type="string">
            <text:p>Manpower</text:p>
          </table:table-cell>
          <table:table-cell table:style-name="ce171" office:value-type="string">
            <text:p>Dan Hertling, Marcia Latz (Mgr)-507-292-9050.</text:p>
          </table:table-cell>
          <table:table-cell table:style-name="ce29" office:value-type="string">
            <text:p>Rochester</text:p>
          </table:table-cell>
          <table:table-cell table:number-columns-repeated="252"/>
        </table:table-row>
        <table:table-row table:style-name="ro8">
          <table:table-cell table:style-name="ce7" office:value-type="string">
            <text:p>Marsden</text:p>
          </table:table-cell>
          <table:table-cell table:style-name="ce171" office:value-type="string">
            <text:p>?</text:p>
          </table:table-cell>
          <table:table-cell table:style-name="ce171" office:value-type="string">
            <text:p>Lori McEachern-651-310-3074</text:p>
          </table:table-cell>
          <table:table-cell table:style-name="ce29" office:value-type="string">
            <text:p>St. Paul</text:p>
          </table:table-cell>
          <table:table-cell table:number-columns-repeated="252"/>
        </table:table-row>
        <table:table-row table:style-name="ro8">
          <table:table-cell table:style-name="ce7" office:value-type="string">
            <text:p>Mayflower</text:p>
          </table:table-cell>
          <table:table-cell table:style-name="ce171" office:value-type="string">
            <text:p>Labor Ready</text:p>
          </table:table-cell>
          <table:table-cell table:style-name="ce171" office:value-type="string">
            <text:p>150-200 temps? 507-288-5255</text:p>
          </table:table-cell>
          <table:table-cell table:style-name="ce29" office:value-type="string">
            <text:p>Rochester</text:p>
          </table:table-cell>
          <table:table-cell table:number-columns-repeated="252"/>
        </table:table-row>
        <table:table-row table:style-name="ro8">
          <table:table-cell table:style-name="ce7" office:value-type="string">
            <text:p>Mayo <text:s/></text:p>
          </table:table-cell>
          <table:table-cell table:style-name="ce171" office:value-type="string">
            <text:p>Kelly</text:p>
          </table:table-cell>
          <table:table-cell table:style-name="ce171" office:value-type="string">
            <text:p>Lisa Bohn (Nurse Mgr)-507-255-1300, Shiela Nelson (A/R Mgr), Mary Schuuman Sandy White-507-284-2604, Susan Rudd, Jeff Willis, Ellen Pike-507-284-2511, Ken Hemand-507-536-4736, Mary Anderson-507-284-2511, Julie Hanson, Jim Costello, Kina Doth-507-284-8572, Roger Bowman, Nia Kolokythas-407-266-8572, Barb Triechel-507-284-4422, Dennis Rosener-507-266-8165, Barb Thomley-507-266-4451, Tom Behrens-507-266-8456</text:p>
          </table:table-cell>
          <table:table-cell table:style-name="ce29" office:value-type="string">
            <text:p>Rochester</text:p>
          </table:table-cell>
          <table:table-cell table:number-columns-repeated="252"/>
        </table:table-row>
        <table:table-row table:style-name="ro8">
          <table:table-cell table:style-name="ce7" office:value-type="string">
            <text:p>Mayo Support Services</text:p>
          </table:table-cell>
          <table:table-cell table:style-name="ce171" office:value-type="string">
            <text:p>Kelly</text:p>
          </table:table-cell>
          <table:table-cell table:style-name="ce171" office:value-type="string">
            <text:p>Jeanne Boness (Mgr…tobacco quit line)-507-538-5078</text:p>
          </table:table-cell>
          <table:table-cell table:style-name="ce29" office:value-type="string">
            <text:p>Rochester</text:p>
          </table:table-cell>
          <table:table-cell table:number-columns-repeated="252"/>
        </table:table-row>
        <table:table-row table:style-name="ro8">
          <table:table-cell table:style-name="ce7" office:value-type="string">
            <text:p>McClane</text:p>
          </table:table-cell>
          <table:table-cell table:style-name="ce171" office:value-type="string">
            <text:p>Express</text:p>
          </table:table-cell>
          <table:table-cell table:style-name="ce171" office:value-type="string">
            <text:p>Sam Nolan (Mgr) 507-664-3000, Jim Benkenbursh</text:p>
          </table:table-cell>
          <table:table-cell table:style-name="ce29" office:value-type="string">
            <text:p>Northfield</text:p>
          </table:table-cell>
          <table:table-cell table:number-columns-repeated="252"/>
        </table:table-row>
        <table:table-row table:style-name="ro8">
          <table:table-cell table:style-name="ce7" office:value-type="string">
            <text:p>McQuay</text:p>
          </table:table-cell>
          <table:table-cell table:style-name="ce171" office:value-type="string">
            <text:p>Doherty or Manpow</text:p>
          </table:table-cell>
          <table:table-cell table:style-name="ce171" office:value-type="string">
            <text:p>Ken Leppert-507-333-3037, Theresa Glende (HR)-507-446-1404, Doyle Paulson, Jerry Mitchell, Sharon Sportz-507-334-5594, Doug Mullennex-507-446-1400, Ted Mittelstradt</text:p>
          </table:table-cell>
          <table:table-cell table:style-name="ce29" office:value-type="string">
            <text:p>Owatonna</text:p>
          </table:table-cell>
          <table:table-cell table:number-columns-repeated="252"/>
        </table:table-row>
        <table:table-row table:style-name="ro8">
          <table:table-cell table:style-name="ce7" office:value-type="string">
            <text:p>Menasha</text:p>
          </table:table-cell>
          <table:table-cell table:style-name="ce171" office:value-type="string">
            <text:p>?</text:p>
          </table:table-cell>
          <table:table-cell table:style-name="ce171" office:value-type="string">
            <text:p>John Hoffbeck-952-469-4451, Dave Odette</text:p>
          </table:table-cell>
          <table:table-cell table:style-name="ce29" office:value-type="string">
            <text:p>Lakeville</text:p>
          </table:table-cell>
          <table:table-cell table:number-columns-repeated="252"/>
        </table:table-row>
        <table:table-row table:style-name="ro8">
          <table:table-cell table:style-name="ce7" office:value-type="string">
            <text:p>Metal Services of Owatonna</text:p>
          </table:table-cell>
          <table:table-cell table:style-name="ce171" office:value-type="string">
            <text:p>Express</text:p>
          </table:table-cell>
          <table:table-cell table:style-name="ce171"/>
          <table:table-cell table:style-name="ce29" office:value-type="string">
            <text:p>Owatonna</text:p>
          </table:table-cell>
          <table:table-cell table:number-columns-repeated="252"/>
        </table:table-row>
        <table:table-row table:style-name="ro8">
          <table:table-cell table:style-name="ce7" office:value-type="string">
            <text:p>Methodist Hospital</text:p>
          </table:table-cell>
          <table:table-cell table:style-name="ce171" office:value-type="string">
            <text:p>Kelly</text:p>
          </table:table-cell>
          <table:table-cell table:style-name="ce171" office:value-type="string">
            <text:p>Linda O'Connor-507-266-7480.</text:p>
          </table:table-cell>
          <table:table-cell table:style-name="ce29" office:value-type="string">
            <text:p>Rochester</text:p>
          </table:table-cell>
          <table:table-cell table:number-columns-repeated="252"/>
        </table:table-row>
        <table:table-row table:style-name="ro8">
          <table:table-cell table:style-name="ce7" office:value-type="string">
            <text:p>MetoKote Corp</text:p>
          </table:table-cell>
          <table:table-cell table:style-name="ce171" office:value-type="string">
            <text:p>Sedona Staffing</text:p>
          </table:table-cell>
          <table:table-cell table:style-name="ce171" office:value-type="string">
            <text:p>They do painting for John Deere in Waterloo. 20+ temps. They have 16 plants</text:p>
          </table:table-cell>
          <table:table-cell table:style-name="ce29" office:value-type="string">
            <text:p>Cedar Falls, IA</text:p>
          </table:table-cell>
          <table:table-cell table:number-columns-repeated="252"/>
        </table:table-row>
        <table:table-row table:style-name="ro8">
          <table:table-cell table:style-name="ce7" office:value-type="string">
            <text:p>Metro Pallet Compant in Roch</text:p>
          </table:table-cell>
          <table:table-cell table:style-name="ce171" office:value-type="string">
            <text:p>?</text:p>
          </table:table-cell>
          <table:table-cell table:style-name="ce171" office:value-type="string">
            <text:p>Doug Heith-507-536-2830</text:p>
          </table:table-cell>
          <table:table-cell table:style-name="ce29" office:value-type="string">
            <text:p>Rochester</text:p>
          </table:table-cell>
          <table:table-cell table:number-columns-repeated="252"/>
        </table:table-row>
        <table:table-row table:style-name="ro8">
          <table:table-cell table:style-name="ce7" office:value-type="string">
            <text:p>Mico Inc</text:p>
          </table:table-cell>
          <table:table-cell table:style-name="ce171" office:value-type="string">
            <text:p>?</text:p>
          </table:table-cell>
          <table:table-cell table:style-name="ce171" office:value-type="string">
            <text:p>Larry Sparks, Randy Bode</text:p>
          </table:table-cell>
          <table:table-cell table:style-name="ce29" office:value-type="string">
            <text:p>Mankato</text:p>
          </table:table-cell>
          <table:table-cell table:number-columns-repeated="252"/>
        </table:table-row>
        <table:table-row table:style-name="ro8">
          <table:table-cell table:style-name="ce7" office:value-type="string">
            <text:p>Micro Motion</text:p>
          </table:table-cell>
          <table:table-cell table:style-name="ce171" office:value-type="string">
            <text:p>?</text:p>
          </table:table-cell>
          <table:table-cell table:style-name="ce171" office:value-type="string">
            <text:p>Kimball Bullington-303-530-6000</text:p>
          </table:table-cell>
          <table:table-cell table:style-name="ce29" office:value-type="string">
            <text:p>Boulder, CO.</text:p>
          </table:table-cell>
          <table:table-cell table:number-columns-repeated="252"/>
        </table:table-row>
        <table:table-row table:style-name="ro8">
          <table:table-cell table:style-name="ce7" office:value-type="string">
            <text:p>Midwest Building Contractors</text:p>
          </table:table-cell>
          <table:table-cell table:style-name="ce171" office:value-type="string">
            <text:p>?</text:p>
          </table:table-cell>
          <table:table-cell table:style-name="ce171" office:value-type="string">
            <text:p>Todd Owen-507-446-8430</text:p>
          </table:table-cell>
          <table:table-cell table:style-name="ce29" office:value-type="string">
            <text:p>Owatonna</text:p>
          </table:table-cell>
          <table:table-cell table:number-columns-repeated="252"/>
        </table:table-row>
        <table:table-row table:style-name="ro8">
          <table:table-cell table:style-name="ce7" office:value-type="string">
            <text:p>Midwest Foods</text:p>
          </table:table-cell>
          <table:table-cell table:style-name="ce171" office:value-type="string">
            <text:p>?</text:p>
          </table:table-cell>
          <table:table-cell table:style-name="ce171" office:value-type="string">
            <text:p>Larry Souija</text:p>
          </table:table-cell>
          <table:table-cell table:style-name="ce29" office:value-type="string">
            <text:p>Owatonna</text:p>
          </table:table-cell>
          <table:table-cell table:number-columns-repeated="252"/>
        </table:table-row>
        <table:table-row table:style-name="ro8">
          <table:table-cell table:style-name="ce7" office:value-type="string">
            <text:p>Midwest of Cannon Falls</text:p>
          </table:table-cell>
          <table:table-cell table:style-name="ce171" office:value-type="string">
            <text:p>Express</text:p>
          </table:table-cell>
          <table:table-cell table:style-name="ce171"/>
          <table:table-cell table:style-name="ce29" office:value-type="string">
            <text:p>Cannon Falls</text:p>
          </table:table-cell>
          <table:table-cell table:number-columns-repeated="252"/>
        </table:table-row>
        <table:table-row table:style-name="ro8">
          <table:table-cell table:style-name="ce7" office:value-type="string">
            <text:p>MN Corrugated Box</text:p>
          </table:table-cell>
          <table:table-cell table:style-name="ce171" office:value-type="string">
            <text:p>Express, Spherion, Man</text:p>
          </table:table-cell>
          <table:table-cell table:style-name="ce171" office:value-type="string">
            <text:p>Mike Moore-(Pres) Tom Krebsbach (Plant Mgr) 507-373-5006. 45 day durations w/agencies. Pam Lampman (HR), Darr Nelson-507-373-5006 </text:p>
          </table:table-cell>
          <table:table-cell table:style-name="ce29" office:value-type="string">
            <text:p>Albert Lea</text:p>
          </table:table-cell>
          <table:table-cell table:number-columns-repeated="252"/>
        </table:table-row>
        <table:table-row table:style-name="ro8">
          <table:table-cell table:style-name="ce7" office:value-type="string">
            <text:p>MN Freezer Warehouse</text:p>
          </table:table-cell>
          <table:table-cell table:style-name="ce171" office:value-type="string">
            <text:p>Manpower</text:p>
          </table:table-cell>
          <table:table-cell table:style-name="ce171"/>
          <table:table-cell table:style-name="ce29" office:value-type="string">
            <text:p>??</text:p>
          </table:table-cell>
          <table:table-cell table:number-columns-repeated="252"/>
        </table:table-row>
        <table:table-row table:style-name="ro8">
          <table:table-cell table:style-name="ce7" office:value-type="string">
            <text:p>Modern Metal Products</text:p>
          </table:table-cell>
          <table:table-cell table:style-name="ce171" office:value-type="string">
            <text:p>Express</text:p>
          </table:table-cell>
          <table:table-cell table:style-name="ce171"/>
          <table:table-cell table:style-name="ce29" office:value-type="string">
            <text:p>Owatonna</text:p>
          </table:table-cell>
          <table:table-cell table:number-columns-repeated="252"/>
        </table:table-row>
        <table:table-row table:style-name="ro8">
          <table:table-cell table:style-name="ce7" office:value-type="string">
            <text:p>National Mower Company</text:p>
          </table:table-cell>
          <table:table-cell table:style-name="ce171" office:value-type="string">
            <text:p>Have used (?)</text:p>
          </table:table-cell>
          <table:table-cell table:style-name="ce171" office:value-type="string">
            <text:p>Charlie Kincaid (workforce supervisor), Dave Green (Plant Mgr), Keith Heroff (Wedling Mgr)</text:p>
          </table:table-cell>
          <table:table-cell table:style-name="ce29" office:value-type="string">
            <text:p>?</text:p>
          </table:table-cell>
          <table:table-cell table:number-columns-repeated="252"/>
        </table:table-row>
        <table:table-row table:style-name="ro8">
          <table:table-cell table:style-name="ce7" office:value-type="string">
            <text:p>NCS</text:p>
          </table:table-cell>
          <table:table-cell table:style-name="ce171" office:value-type="string">
            <text:p>??</text:p>
          </table:table-cell>
          <table:table-cell table:style-name="ce171" office:value-type="string">
            <text:p>Todd Schneider (Prod Mgr), Jodi Evert, Brian Burns, 507-451-5137, Dave Lamont, Kevin Maloney, Matt Firebaugh-07-451-5137</text:p>
          </table:table-cell>
          <table:table-cell table:style-name="ce29" office:value-type="string">
            <text:p>Owatonna</text:p>
          </table:table-cell>
          <table:table-cell table:number-columns-repeated="252"/>
        </table:table-row>
        <table:table-row table:style-name="ro8">
          <table:table-cell table:style-name="ce7" office:value-type="string">
            <text:p>North American Bolt &amp; Screw</text:p>
          </table:table-cell>
          <table:table-cell table:style-name="ce171" office:value-type="string">
            <text:p>?</text:p>
          </table:table-cell>
          <table:table-cell table:style-name="ce171" office:value-type="string">
            <text:p>Mike Green-507-529-8347</text:p>
          </table:table-cell>
          <table:table-cell table:style-name="ce29" office:value-type="string">
            <text:p>Rochester</text:p>
          </table:table-cell>
          <table:table-cell table:number-columns-repeated="252"/>
        </table:table-row>
        <table:table-row table:style-name="ro8">
          <table:table-cell table:style-name="ce7" office:value-type="string">
            <text:p>Northern Beverage</text:p>
          </table:table-cell>
          <table:table-cell table:style-name="ce171" office:value-type="string">
            <text:p>?</text:p>
          </table:table-cell>
          <table:table-cell table:style-name="ce171" office:value-type="string">
            <text:p>Andy (Mgr)-507-282-5462</text:p>
          </table:table-cell>
          <table:table-cell table:style-name="ce29" office:value-type="string">
            <text:p>Rochester</text:p>
          </table:table-cell>
          <table:table-cell table:number-columns-repeated="252"/>
        </table:table-row>
        <table:table-row table:style-name="ro8">
          <table:table-cell table:style-name="ce7" office:value-type="string">
            <text:p>Norwood</text:p>
          </table:table-cell>
          <table:table-cell table:style-name="ce171" office:value-type="string">
            <text:p>Express</text:p>
          </table:table-cell>
          <table:table-cell table:style-name="ce171" office:value-type="string">
            <text:p>John-651-267-2518, Jerry Dierman (VP of HR), </text:p>
          </table:table-cell>
          <table:table-cell table:style-name="ce29" office:value-type="string">
            <text:p>Red Wing</text:p>
          </table:table-cell>
          <table:table-cell table:number-columns-repeated="252"/>
        </table:table-row>
        <table:table-row table:style-name="ro8">
          <table:table-cell table:style-name="ce7" office:value-type="string">
            <text:p>Nue Fab</text:p>
          </table:table-cell>
          <table:table-cell table:style-name="ce171" office:value-type="string">
            <text:p>?</text:p>
          </table:table-cell>
          <table:table-cell table:style-name="ce171" office:value-type="string">
            <text:p>John Enger-651-388-4341</text:p>
          </table:table-cell>
          <table:table-cell table:style-name="ce29" office:value-type="string">
            <text:p>Red Wing</text:p>
          </table:table-cell>
          <table:table-cell table:number-columns-repeated="252"/>
        </table:table-row>
        <table:table-row table:style-name="ro8">
          <table:table-cell table:style-name="ce7" office:value-type="string">
            <text:p>Olmstead Medical Center</text:p>
          </table:table-cell>
          <table:table-cell table:style-name="ce171" office:value-type="string">
            <text:p>Express</text:p>
          </table:table-cell>
          <table:table-cell table:style-name="ce171" office:value-type="string">
            <text:p>Kathy Hicks (Mgr) used for accounting clerks</text:p>
          </table:table-cell>
          <table:table-cell table:style-name="ce29" office:value-type="string">
            <text:p>Express</text:p>
          </table:table-cell>
          <table:table-cell table:number-columns-repeated="252"/>
        </table:table-row>
        <table:table-row table:style-name="ro8">
          <table:table-cell table:style-name="ce7" office:value-type="string">
            <text:p>Owatonna Clinic</text:p>
          </table:table-cell>
          <table:table-cell table:style-name="ce171" office:value-type="string">
            <text:p>Manpower</text:p>
          </table:table-cell>
          <table:table-cell table:style-name="ce171" office:value-type="string">
            <text:p>Lee Bedger (Op's Mgr), Cheryl Winegar-507-451-1120</text:p>
          </table:table-cell>
          <table:table-cell table:style-name="ce29" office:value-type="string">
            <text:p>Owatonna</text:p>
          </table:table-cell>
          <table:table-cell table:number-columns-repeated="252"/>
        </table:table-row>
        <table:table-row table:style-name="ro8">
          <table:table-cell table:style-name="ce7" office:value-type="string">
            <text:p>Owatonna School District</text:p>
          </table:table-cell>
          <table:table-cell table:style-name="ce171" office:value-type="string">
            <text:p>Express</text:p>
          </table:table-cell>
          <table:table-cell table:style-name="ce171" office:value-type="string">
            <text:p>Mike Edicott &amp; Dave Delhanty</text:p>
          </table:table-cell>
          <table:table-cell table:style-name="ce29" office:value-type="string">
            <text:p>Owatonna</text:p>
          </table:table-cell>
          <table:table-cell table:number-columns-repeated="252"/>
        </table:table-row>
        <table:table-row table:style-name="ro8">
          <table:table-cell table:style-name="ce7" office:value-type="string">
            <text:p>Pace Dairy</text:p>
          </table:table-cell>
          <table:table-cell table:style-name="ce171" office:value-type="string">
            <text:p>Kelly</text:p>
          </table:table-cell>
          <table:table-cell table:style-name="ce171" office:value-type="string">
            <text:p>Tom Stephenson(HR Exec), Paul Peng (Finance Exec), Jim Lehman (Plant Mgr), Joe Pichler (Chairman) 350+ employees, Scott Meyers-507-288-6315, Dave Wheeler-507-288-1853, Scott Jonas, Tristan Torres-800-533-1687</text:p>
          </table:table-cell>
          <table:table-cell table:style-name="ce29" office:value-type="string">
            <text:p>Rochester</text:p>
          </table:table-cell>
          <table:table-cell table:number-columns-repeated="252"/>
        </table:table-row>
        <table:table-row table:style-name="ro8">
          <table:table-cell table:style-name="ce7" office:value-type="string">
            <text:p>Pals Mfg</text:p>
          </table:table-cell>
          <table:table-cell table:style-name="ce171" office:value-type="string">
            <text:p>??</text:p>
          </table:table-cell>
          <table:table-cell table:style-name="ce171" office:value-type="string">
            <text:p>Pat Marchwick (Owner) 507-451-9202</text:p>
          </table:table-cell>
          <table:table-cell table:style-name="ce29" office:value-type="string">
            <text:p>??</text:p>
          </table:table-cell>
          <table:table-cell table:number-columns-repeated="252"/>
        </table:table-row>
        <table:table-row table:style-name="ro8">
          <table:table-cell table:style-name="ce7" office:value-type="string">
            <text:p>Park Nicollette Hospital</text:p>
          </table:table-cell>
          <table:table-cell table:style-name="ce171" office:value-type="string">
            <text:p>Spherion</text:p>
          </table:table-cell>
          <table:table-cell table:style-name="ce171"/>
          <table:table-cell table:style-name="ce29" office:value-type="string">
            <text:p>?</text:p>
          </table:table-cell>
          <table:table-cell table:number-columns-repeated="252"/>
        </table:table-row>
        <table:table-row table:style-name="ro8">
          <table:table-cell table:style-name="ce7" office:value-type="string">
            <text:p>Pepsi</text:p>
          </table:table-cell>
          <table:table-cell table:style-name="ce171" office:value-type="string">
            <text:p>?</text:p>
          </table:table-cell>
          <table:table-cell table:style-name="ce171" office:value-type="string">
            <text:p>Mike Parker (Mgr), Mike Nelson-507-289-3776. Norma Vinger (Treasurer)-507-288-3772</text:p>
          </table:table-cell>
          <table:table-cell table:style-name="ce29" office:value-type="string">
            <text:p>Rochester</text:p>
          </table:table-cell>
          <table:table-cell table:number-columns-repeated="252"/>
        </table:table-row>
        <table:table-row table:style-name="ro8">
          <table:table-cell table:style-name="ce7" office:value-type="string">
            <text:p>Pharmacutical Specialties</text:p>
          </table:table-cell>
          <table:table-cell table:style-name="ce171" office:value-type="string">
            <text:p>Kelly</text:p>
          </table:table-cell>
          <table:table-cell table:style-name="ce171" office:value-type="string">
            <text:p>Conrad Thompson (Pres)-507-288-8500. 35 employees</text:p>
          </table:table-cell>
          <table:table-cell table:style-name="ce29" office:value-type="string">
            <text:p>Rochester</text:p>
          </table:table-cell>
          <table:table-cell table:number-columns-repeated="252"/>
        </table:table-row>
        <table:table-row table:style-name="ro8">
          <table:table-cell table:style-name="ce7" office:value-type="string">
            <text:p>Pioneer Snacks</text:p>
          </table:table-cell>
          <table:table-cell table:style-name="ce171" office:value-type="string">
            <text:p>Labor Ready</text:p>
          </table:table-cell>
          <table:table-cell table:style-name="ce171"/>
          <table:table-cell table:style-name="ce29" office:value-type="string">
            <text:p>Mankato</text:p>
          </table:table-cell>
          <table:table-cell table:number-columns-repeated="252"/>
        </table:table-row>
        <table:table-row table:style-name="ro8">
          <table:table-cell table:style-name="ce7" office:value-type="string">
            <text:p>Plasticent (?)</text:p>
          </table:table-cell>
          <table:table-cell table:style-name="ce171" office:value-type="string">
            <text:p>Express</text:p>
          </table:table-cell>
          <table:table-cell table:style-name="ce171" office:value-type="string">
            <text:p>Mike Kreiling (Mgr ?) </text:p>
          </table:table-cell>
          <table:table-cell table:style-name="ce29" office:value-type="string">
            <text:p>Lewiston</text:p>
          </table:table-cell>
          <table:table-cell table:number-columns-repeated="252"/>
        </table:table-row>
        <table:table-row table:style-name="ro8">
          <table:table-cell table:style-name="ce7" office:value-type="string">
            <text:p>Poly Tech</text:p>
          </table:table-cell>
          <table:table-cell table:style-name="ce171" office:value-type="string">
            <text:p>Valley Staffing</text:p>
          </table:table-cell>
          <table:table-cell table:style-name="ce171" office:value-type="string">
            <text:p>Troy</text:p>
          </table:table-cell>
          <table:table-cell table:style-name="ce29" office:value-type="string">
            <text:p>Castle Rock</text:p>
          </table:table-cell>
          <table:table-cell table:number-columns-repeated="252"/>
        </table:table-row>
        <table:table-row table:style-name="ro8">
          <table:table-cell table:style-name="ce7" office:value-type="string">
            <text:p>Post Bulletin</text:p>
          </table:table-cell>
          <table:table-cell table:style-name="ce171" office:value-type="string">
            <text:p>Express</text:p>
          </table:table-cell>
          <table:table-cell table:style-name="ce171" office:value-type="string">
            <text:p>507-285-7600Todd Heroff, Cindy Dunham-507-285-7676, Bill Lisser (Dept Mgr), Don (Mgr or Janitorial). 250 employees. Robert Small (Pres), Jon Losness (GM), Jeff Lansing (Prod Mgr), Mark Kelm-507-285-7657, Lyn Miller (HR), Sherri Wenger507-285-1796, Pat Scharf</text:p>
          </table:table-cell>
          <table:table-cell table:style-name="ce29" office:value-type="string">
            <text:p>Rochester</text:p>
          </table:table-cell>
          <table:table-cell table:number-columns-repeated="252"/>
        </table:table-row>
        <table:table-row table:style-name="ro8">
          <table:table-cell table:style-name="ce7" office:value-type="string">
            <text:p>Primera Foods</text:p>
          </table:table-cell>
          <table:table-cell table:style-name="ce171" office:value-type="string">
            <text:p>Express</text:p>
          </table:table-cell>
          <table:table-cell table:style-name="ce171"/>
          <table:table-cell table:style-name="ce29" office:value-type="string">
            <text:p>Hayfield</text:p>
          </table:table-cell>
          <table:table-cell table:number-columns-repeated="252"/>
        </table:table-row>
        <table:table-row table:style-name="ro8">
          <table:table-cell table:style-name="ce7" office:value-type="string">
            <text:p>Primera Foods</text:p>
          </table:table-cell>
          <table:table-cell table:style-name="ce171" office:value-type="string">
            <text:p>Work Connection</text:p>
          </table:table-cell>
          <table:table-cell table:style-name="ce171" office:value-type="string">
            <text:p>Gail-Factory sup, Todd Sears-507-365-8463, Ray Shimick</text:p>
          </table:table-cell>
          <table:table-cell table:style-name="ce29" office:value-type="string">
            <text:p>Fairbault</text:p>
          </table:table-cell>
          <table:table-cell table:number-columns-repeated="252"/>
        </table:table-row>
        <table:table-row table:style-name="ro8">
          <table:table-cell table:style-name="ce7" office:value-type="string">
            <text:p>Pro Mfg</text:p>
          </table:table-cell>
          <table:table-cell table:style-name="ce171" office:value-type="string">
            <text:p>?</text:p>
          </table:table-cell>
          <table:table-cell table:style-name="ce171" office:value-type="string">
            <text:p>Doug Ruble 507-373-5570</text:p>
          </table:table-cell>
          <table:table-cell table:style-name="ce29" office:value-type="string">
            <text:p>Albert Lea</text:p>
          </table:table-cell>
          <table:table-cell table:number-columns-repeated="252"/>
        </table:table-row>
        <table:table-row table:style-name="ro8">
          <table:table-cell table:style-name="ce7" office:value-type="string">
            <text:p>Proact</text:p>
          </table:table-cell>
          <table:table-cell table:style-name="ce171"/>
          <table:table-cell table:style-name="ce171" office:value-type="string">
            <text:p>Jo Foster (?)</text:p>
          </table:table-cell>
          <table:table-cell table:style-name="ce29" office:value-type="string">
            <text:p>Red Wing</text:p>
          </table:table-cell>
          <table:table-cell table:number-columns-repeated="252"/>
        </table:table-row>
        <table:table-row table:style-name="ro8">
          <table:table-cell table:style-name="ce7" office:value-type="string">
            <text:p>Professional Skaters Ass.</text:p>
          </table:table-cell>
          <table:table-cell table:style-name="ce171" office:value-type="string">
            <text:p>Prostaff</text:p>
          </table:table-cell>
          <table:table-cell table:style-name="ce171" office:value-type="string">
            <text:p>Carol Shulman-507-281-5122 Ext. 105. (Executive Director)</text:p>
          </table:table-cell>
          <table:table-cell table:style-name="ce29" office:value-type="string">
            <text:p>?</text:p>
          </table:table-cell>
          <table:table-cell table:number-columns-repeated="252"/>
        </table:table-row>
        <table:table-row table:style-name="ro8">
          <table:table-cell table:style-name="ce7" office:value-type="string">
            <text:p>Progressive tool &amp; Mfg</text:p>
          </table:table-cell>
          <table:table-cell table:style-name="ce171" office:value-type="string">
            <text:p>??</text:p>
          </table:table-cell>
          <table:table-cell table:style-name="ce171" office:value-type="string">
            <text:p>Make parts for airlines. Scott Zwart-507-356-8345.</text:p>
          </table:table-cell>
          <table:table-cell table:style-name="ce29" office:value-type="string">
            <text:p>Pine Island</text:p>
          </table:table-cell>
          <table:table-cell table:number-columns-repeated="252"/>
        </table:table-row>
        <table:table-row table:style-name="ro8">
          <table:table-cell table:style-name="ce7" office:value-type="string">
            <text:p>Property Cleaning Services</text:p>
          </table:table-cell>
          <table:table-cell table:style-name="ce171" office:value-type="string">
            <text:p>?</text:p>
          </table:table-cell>
          <table:table-cell table:style-name="ce171" office:value-type="string">
            <text:p>Paul York-Supervisor</text:p>
          </table:table-cell>
          <table:table-cell table:style-name="ce29" office:value-type="string">
            <text:p>?</text:p>
          </table:table-cell>
          <table:table-cell table:number-columns-repeated="252"/>
        </table:table-row>
        <table:table-row table:style-name="ro8">
          <table:table-cell table:style-name="ce7" office:value-type="string">
            <text:p>QPP</text:p>
          </table:table-cell>
          <table:table-cell table:style-name="ce171" office:value-type="string">
            <text:p>?</text:p>
          </table:table-cell>
          <table:table-cell table:style-name="ce171" office:value-type="string">
            <text:p>1300 employees. 507-434-6300. Chuck Hester (Plant Mgr), Ann Johnson (HR), Nate Jenson-507-434-6300, Dale Wicks-hiring, Joe Duker, Chris Nehman, Danny Joseph, Mel Gilbertson, Raymundo Veraza, Carlos Quirindongo-507-434-6300</text:p>
          </table:table-cell>
          <table:table-cell table:style-name="ce29" office:value-type="string">
            <text:p>Austin</text:p>
          </table:table-cell>
          <table:table-cell table:number-columns-repeated="252"/>
        </table:table-row>
        <table:table-row table:style-name="ro8">
          <table:table-cell table:style-name="ce7" office:value-type="string">
            <text:p>Quest Interenational</text:p>
          </table:table-cell>
          <table:table-cell table:style-name="ce171" office:value-type="string">
            <text:p>Kelly</text:p>
          </table:table-cell>
          <table:table-cell table:style-name="ce171" office:value-type="string">
            <text:p>200 employees. 285-3400, Could be Kerry Bio Science. Jerry Huegback (Main Mgr), Peter Feldhusen (Whse Mgr), Drew Duwitz, George Mathey, Dennis Wilson-507-285-3450</text:p>
          </table:table-cell>
          <table:table-cell table:style-name="ce29" office:value-type="string">
            <text:p>Rochester</text:p>
          </table:table-cell>
          <table:table-cell table:number-columns-repeated="252"/>
        </table:table-row>
        <table:table-row table:style-name="ro8">
          <table:table-cell table:style-name="ce7" office:value-type="string">
            <text:p>Red Wing Business Systems</text:p>
          </table:table-cell>
          <table:table-cell table:style-name="ce171" table:number-columns-repeated="2"/>
          <table:table-cell table:style-name="ce29" office:value-type="string">
            <text:p>Red Wing</text:p>
          </table:table-cell>
          <table:table-cell table:number-columns-repeated="252"/>
        </table:table-row>
        <table:table-row table:style-name="ro8">
          <table:table-cell table:style-name="ce7" office:value-type="string">
            <text:p>Red Wing Shoe</text:p>
          </table:table-cell>
          <table:table-cell table:style-name="ce171" office:value-type="string">
            <text:p>?</text:p>
          </table:table-cell>
          <table:table-cell table:style-name="ce171" office:value-type="string">
            <text:p>Kevin Ellsworth-651-385-6690</text:p>
          </table:table-cell>
          <table:table-cell table:style-name="ce29" office:value-type="string">
            <text:p>Red Wing</text:p>
          </table:table-cell>
          <table:table-cell table:number-columns-repeated="252"/>
        </table:table-row>
        <table:table-row table:style-name="ro8">
          <table:table-cell table:style-name="ce7" office:value-type="string">
            <text:p>Reinhart Foods</text:p>
          </table:table-cell>
          <table:table-cell table:style-name="ce171" office:value-type="string">
            <text:p>Manpower</text:p>
          </table:table-cell>
          <table:table-cell table:style-name="ce171"/>
          <table:table-cell table:style-name="ce29" office:value-type="string">
            <text:p>Cedar Rapids, IA</text:p>
          </table:table-cell>
          <table:table-cell table:number-columns-repeated="252"/>
        </table:table-row>
        <table:table-row table:style-name="ro8">
          <table:table-cell table:style-name="ce7" office:value-type="string">
            <text:p>Republic Parking Systems</text:p>
          </table:table-cell>
          <table:table-cell table:style-name="ce171" office:value-type="string">
            <text:p>Express</text:p>
          </table:table-cell>
          <table:table-cell table:style-name="ce171"/>
          <table:table-cell table:style-name="ce29" office:value-type="string">
            <text:p>Rochester</text:p>
          </table:table-cell>
          <table:table-cell table:number-columns-repeated="252"/>
        </table:table-row>
        <table:table-row table:style-name="ro8">
          <table:table-cell table:style-name="ce7" office:value-type="string">
            <text:p>Response</text:p>
          </table:table-cell>
          <table:table-cell table:style-name="ce171" office:value-type="string">
            <text:p>?</text:p>
          </table:table-cell>
          <table:table-cell table:style-name="ce171" office:value-type="string">
            <text:p>Ray Goldstein (VP), Robin Burgis (Finance Exec), Kim Dresner (HR). 100+ employees. 507-281-5005</text:p>
          </table:table-cell>
          <table:table-cell table:style-name="ce29" office:value-type="string">
            <text:p>Rochester</text:p>
          </table:table-cell>
          <table:table-cell table:number-columns-repeated="252"/>
        </table:table-row>
        <table:table-row table:style-name="ro8">
          <table:table-cell table:style-name="ce7" office:value-type="string">
            <text:p>RGIS</text:p>
          </table:table-cell>
          <table:table-cell table:style-name="ce171" office:value-type="string">
            <text:p>?</text:p>
          </table:table-cell>
          <table:table-cell table:style-name="ce171" office:value-type="string">
            <text:p>Tim Hanson, Ron Rupert-507-281-7665</text:p>
          </table:table-cell>
          <table:table-cell table:style-name="ce29" office:value-type="string">
            <text:p>Rochester</text:p>
          </table:table-cell>
          <table:table-cell table:number-columns-repeated="252"/>
        </table:table-row>
        <table:table-row table:style-name="ro8">
          <table:table-cell table:style-name="ce7" office:value-type="string">
            <text:p>Ring Can Company</text:p>
          </table:table-cell>
          <table:table-cell table:style-name="ce171" office:value-type="string">
            <text:p>Spherion</text:p>
          </table:table-cell>
          <table:table-cell table:style-name="ce171"/>
          <table:table-cell table:style-name="ce29" office:value-type="string">
            <text:p>Albert Lea</text:p>
          </table:table-cell>
          <table:table-cell table:number-columns-repeated="252"/>
        </table:table-row>
        <table:table-row table:style-name="ro8">
          <table:table-cell table:style-name="ce7" office:value-type="string">
            <text:p>Riverside Electronics</text:p>
          </table:table-cell>
          <table:table-cell table:style-name="ce171" office:value-type="string">
            <text:p>Express</text:p>
          </table:table-cell>
          <table:table-cell table:style-name="ce171" office:value-type="string">
            <text:p>500 employees. Sue (Mgr) in assembly area. Mike Kreiling-507-457-3311</text:p>
          </table:table-cell>
          <table:table-cell table:style-name="ce29" office:value-type="string">
            <text:p>Lewiston</text:p>
          </table:table-cell>
          <table:table-cell table:number-columns-repeated="252"/>
        </table:table-row>
        <table:table-row table:style-name="ro8">
          <table:table-cell table:style-name="ce7" office:value-type="string">
            <text:p>Robinair</text:p>
          </table:table-cell>
          <table:table-cell table:style-name="ce171" office:value-type="string">
            <text:p>Manpower</text:p>
          </table:table-cell>
          <table:table-cell table:style-name="ce171" office:value-type="string">
            <text:p>Cece Fury (Mgr)</text:p>
          </table:table-cell>
          <table:table-cell table:style-name="ce29" office:value-type="string">
            <text:p>Owatonna</text:p>
          </table:table-cell>
          <table:table-cell table:number-columns-repeated="252"/>
        </table:table-row>
        <table:table-row table:style-name="ro8">
          <table:table-cell table:style-name="ce7" office:value-type="string">
            <text:p>Rochester Cheese</text:p>
          </table:table-cell>
          <table:table-cell table:style-name="ce171" office:value-type="string">
            <text:p>?</text:p>
          </table:table-cell>
          <table:table-cell table:style-name="ce171" office:value-type="string">
            <text:p>Steve Majors, Paul Danovosky-507-346-2591</text:p>
          </table:table-cell>
          <table:table-cell table:style-name="ce29" office:value-type="string">
            <text:p>Rochester</text:p>
          </table:table-cell>
          <table:table-cell table:number-columns-repeated="252"/>
        </table:table-row>
        <table:table-row table:style-name="ro8">
          <table:table-cell table:style-name="ce7" office:value-type="string">
            <text:p>Rochester Lapidary Jewelers</text:p>
          </table:table-cell>
          <table:table-cell table:style-name="ce171" office:value-type="string">
            <text:p>?</text:p>
          </table:table-cell>
          <table:table-cell table:style-name="ce171" office:value-type="string">
            <text:p>Don Kirckof (Pres)-507-282-0447</text:p>
          </table:table-cell>
          <table:table-cell table:style-name="ce29" office:value-type="string">
            <text:p>Rochester</text:p>
          </table:table-cell>
          <table:table-cell table:number-columns-repeated="252"/>
        </table:table-row>
        <table:table-row table:style-name="ro8">
          <table:table-cell table:style-name="ce7" office:value-type="string">
            <text:p>Rochester Meats Inc</text:p>
          </table:table-cell>
          <table:table-cell table:style-name="ce171" office:value-type="string">
            <text:p>?</text:p>
          </table:table-cell>
          <table:table-cell table:style-name="ce171" office:value-type="string">
            <text:p>Jim Hanson (Owner), David Lee (Plant Mgr), Dave Haagensen (Finance Exec). 250+ employees. 507-289-0701</text:p>
          </table:table-cell>
          <table:table-cell table:style-name="ce29" office:value-type="string">
            <text:p>Rochester</text:p>
          </table:table-cell>
          <table:table-cell table:number-columns-repeated="252"/>
        </table:table-row>
        <table:table-row table:style-name="ro8">
          <table:table-cell table:style-name="ce7" office:value-type="string">
            <text:p>Rochester Medical</text:p>
          </table:table-cell>
          <table:table-cell table:style-name="ce171" office:value-type="string">
            <text:p>?</text:p>
          </table:table-cell>
          <table:table-cell table:style-name="ce171" office:value-type="string">
            <text:p>Jim Grebin (Mgr)-507-533-9616, Tessa McConnell-507-533-9600, Howard Donahue, Elsa Maas-507-533-9606</text:p>
          </table:table-cell>
          <table:table-cell table:style-name="ce29" office:value-type="string">
            <text:p>Stewartville</text:p>
          </table:table-cell>
          <table:table-cell table:number-columns-repeated="252"/>
        </table:table-row>
        <table:table-row table:style-name="ro8">
          <table:table-cell table:style-name="ce7" office:value-type="string">
            <text:p>Rochester Methodist Hospital</text:p>
          </table:table-cell>
          <table:table-cell table:style-name="ce171" office:value-type="string">
            <text:p>Kelly</text:p>
          </table:table-cell>
          <table:table-cell table:style-name="ce171"/>
          <table:table-cell table:style-name="ce29" office:value-type="string">
            <text:p>Rochester</text:p>
          </table:table-cell>
          <table:table-cell table:number-columns-repeated="252"/>
        </table:table-row>
        <table:table-row table:style-name="ro8">
          <table:table-cell table:style-name="ce7" office:value-type="string">
            <text:p>Rochester Schools</text:p>
          </table:table-cell>
          <table:table-cell table:style-name="ce171" office:value-type="string">
            <text:p>Express</text:p>
          </table:table-cell>
          <table:table-cell table:style-name="ce171" office:value-type="string">
            <text:p>They use for janitors</text:p>
          </table:table-cell>
          <table:table-cell table:style-name="ce29" office:value-type="string">
            <text:p>Rochester</text:p>
          </table:table-cell>
          <table:table-cell table:number-columns-repeated="252"/>
        </table:table-row>
        <table:table-row table:style-name="ro8">
          <table:table-cell table:style-name="ce7" office:value-type="string">
            <text:p>Rockwood Retaining Walls</text:p>
          </table:table-cell>
          <table:table-cell table:style-name="ce171" office:value-type="string">
            <text:p>Manpower</text:p>
          </table:table-cell>
          <table:table-cell table:style-name="ce171" office:value-type="string">
            <text:p>Dody Peterson</text:p>
          </table:table-cell>
          <table:table-cell table:style-name="ce29" office:value-type="string">
            <text:p>Rochester</text:p>
          </table:table-cell>
          <table:table-cell table:number-columns-repeated="252"/>
        </table:table-row>
        <table:table-row table:style-name="ro8">
          <table:table-cell table:style-name="ce7" office:value-type="string">
            <text:p>Rosenbloom (?)</text:p>
          </table:table-cell>
          <table:table-cell table:style-name="ce171" office:value-type="string">
            <text:p>?</text:p>
          </table:table-cell>
          <table:table-cell table:style-name="ce171" office:value-type="string">
            <text:p>They make hydraulic cylinders for garbage trucks and mixers</text:p>
          </table:table-cell>
          <table:table-cell table:style-name="ce29" office:value-type="string">
            <text:p>Iowa (?)</text:p>
          </table:table-cell>
          <table:table-cell table:number-columns-repeated="252"/>
        </table:table-row>
        <table:table-row table:style-name="ro8">
          <table:table-cell table:style-name="ce7" office:value-type="string">
            <text:p>Ryt Way</text:p>
          </table:table-cell>
          <table:table-cell table:style-name="ce171" office:value-type="string">
            <text:p>?</text:p>
          </table:table-cell>
          <table:table-cell table:style-name="ce171" office:value-type="string">
            <text:p>Calvin Weiss-507-263-4261 Ext. 3641</text:p>
          </table:table-cell>
          <table:table-cell table:style-name="ce29" office:value-type="string">
            <text:p>Cannon Falls</text:p>
          </table:table-cell>
          <table:table-cell table:number-columns-repeated="252"/>
        </table:table-row>
        <table:table-row table:style-name="ro8">
          <table:table-cell table:style-name="ce7" office:value-type="string">
            <text:p>S B Foot</text:p>
          </table:table-cell>
          <table:table-cell table:style-name="ce171"/>
          <table:table-cell table:style-name="ce171" office:value-type="string">
            <text:p>Sharon Marty (HR) , Sylus "Buck" Foot (CEO or Pres), Jerry Dietzman (VP of HR)-651-385-1116</text:p>
          </table:table-cell>
          <table:table-cell table:style-name="ce29" office:value-type="string">
            <text:p>Red Wing</text:p>
          </table:table-cell>
          <table:table-cell table:number-columns-repeated="252"/>
        </table:table-row>
        <table:table-row table:style-name="ro8">
          <table:table-cell table:style-name="ce7" office:value-type="string">
            <text:p>Sage Electronics</text:p>
          </table:table-cell>
          <table:table-cell table:style-name="ce171" office:value-type="string">
            <text:p>?</text:p>
          </table:table-cell>
          <table:table-cell table:style-name="ce171" office:value-type="string">
            <text:p>Chuck Hayes-507-331-4919</text:p>
          </table:table-cell>
          <table:table-cell table:style-name="ce29" office:value-type="string">
            <text:p>Fairbault</text:p>
          </table:table-cell>
          <table:table-cell table:number-columns-repeated="252"/>
        </table:table-row>
        <table:table-row table:style-name="ro8">
          <table:table-cell table:style-name="ce7" office:value-type="string">
            <text:p>SCC Cleaning Company</text:p>
          </table:table-cell>
          <table:table-cell table:style-name="ce171" office:value-type="string">
            <text:p>Labor Ready</text:p>
          </table:table-cell>
          <table:table-cell table:style-name="ce171" office:value-type="string">
            <text:p>they clean malls. They have 36 loc ations around the midwest. Bryan Hatlen-800-472-1007</text:p>
          </table:table-cell>
          <table:table-cell table:style-name="ce29" office:value-type="string">
            <text:p>?</text:p>
          </table:table-cell>
          <table:table-cell table:number-columns-repeated="252"/>
        </table:table-row>
        <table:table-row table:style-name="ro8">
          <table:table-cell table:style-name="ce7" office:value-type="string">
            <text:p>Schilling Graphics</text:p>
          </table:table-cell>
          <table:table-cell table:style-name="ce171" office:value-type="string">
            <text:p>Express</text:p>
          </table:table-cell>
          <table:table-cell table:style-name="ce171" office:value-type="string">
            <text:p>Doug Schilling (Owner), Todd Remke.</text:p>
          </table:table-cell>
          <table:table-cell table:style-name="ce29"/>
          <table:table-cell table:number-columns-repeated="252"/>
        </table:table-row>
        <table:table-row table:style-name="ro8">
          <table:table-cell table:style-name="ce7" office:value-type="string">
            <text:p>Schmidt Printing</text:p>
          </table:table-cell>
          <table:table-cell table:style-name="ce171" office:value-type="string">
            <text:p>Express</text:p>
          </table:table-cell>
          <table:table-cell table:style-name="ce171" office:value-type="string">
            <text:p>Neil Noterman, Duane Smith (Shift Mgr), Dale Rude-507-775-6400, Bob Goodman, Dave Hromyak</text:p>
          </table:table-cell>
          <table:table-cell table:style-name="ce29" office:value-type="string">
            <text:p>Byron</text:p>
          </table:table-cell>
          <table:table-cell table:number-columns-repeated="252"/>
        </table:table-row>
        <table:table-row table:style-name="ro8">
          <table:table-cell table:style-name="ce7" office:value-type="string">
            <text:p>Schwans</text:p>
          </table:table-cell>
          <table:table-cell table:style-name="ce171" office:value-type="string">
            <text:p>??</text:p>
          </table:table-cell>
          <table:table-cell table:style-name="ce171" office:value-type="string">
            <text:p>Jerry Herr (Mgr). 507-446-9075</text:p>
          </table:table-cell>
          <table:table-cell table:style-name="ce29" office:value-type="string">
            <text:p>Owatonna</text:p>
          </table:table-cell>
          <table:table-cell table:number-columns-repeated="252"/>
        </table:table-row>
        <table:table-row table:style-name="ro8">
          <table:table-cell table:style-name="ce7" office:value-type="string">
            <text:p>Sellner Mfg</text:p>
          </table:table-cell>
          <table:table-cell table:style-name="ce171" office:value-type="string">
            <text:p>Express, Midwest, Valley</text:p>
          </table:table-cell>
          <table:table-cell table:style-name="ce171" office:value-type="string">
            <text:p>Dennis Nelson-shop supervisor</text:p>
          </table:table-cell>
          <table:table-cell table:style-name="ce29" office:value-type="string">
            <text:p>??</text:p>
          </table:table-cell>
          <table:table-cell table:number-columns-repeated="252"/>
        </table:table-row>
        <table:table-row table:style-name="ro8">
          <table:table-cell table:style-name="ce7" office:value-type="string">
            <text:p>Seneca Foods</text:p>
          </table:table-cell>
          <table:table-cell table:style-name="ce171" office:value-type="string">
            <text:p>?</text:p>
          </table:table-cell>
          <table:table-cell table:style-name="ce171" office:value-type="string">
            <text:p>Dick Berg, Tom Voswick (hiring)-507-280-4561, Brian Thiel (Plant Mgr), Jeff Glazer (decision Maker)-507-280-4571, Dave Mathis, Bonnie Urieze-507-280-4500, Tony Rueda-507-285-4500. </text:p>
          </table:table-cell>
          <table:table-cell table:style-name="ce29"/>
          <table:table-cell table:number-columns-repeated="252"/>
        </table:table-row>
        <table:table-row table:style-name="ro8">
          <table:table-cell table:style-name="ce7" office:value-type="string">
            <text:p>Service Master</text:p>
          </table:table-cell>
          <table:table-cell table:style-name="ce171" office:value-type="string">
            <text:p>?</text:p>
          </table:table-cell>
          <table:table-cell table:style-name="ce171" office:value-type="string">
            <text:p>Nolan Gist-507-835-7786</text:p>
          </table:table-cell>
          <table:table-cell table:style-name="ce29" office:value-type="string">
            <text:p>Waseca</text:p>
          </table:table-cell>
          <table:table-cell table:number-columns-repeated="252"/>
        </table:table-row>
        <table:table-row table:style-name="ro8">
          <table:table-cell table:style-name="ce7" office:value-type="string">
            <text:p>Smurfit Stone</text:p>
          </table:table-cell>
          <table:table-cell table:style-name="ce171" office:value-type="string">
            <text:p>??</text:p>
          </table:table-cell>
          <table:table-cell table:style-name="ce171" office:value-type="string">
            <text:p>Have used helpers to assist union workers. Can't use temps longer then 30 days at a time. Wes Wilcox (Plant Mgr)-507-288-2305</text:p>
          </table:table-cell>
          <table:table-cell table:style-name="ce29" office:value-type="string">
            <text:p>Rochester</text:p>
          </table:table-cell>
          <table:table-cell table:number-columns-repeated="252"/>
        </table:table-row>
        <table:table-row table:style-name="ro8">
          <table:table-cell table:style-name="ce7" office:value-type="string">
            <text:p>Smyth Companies</text:p>
          </table:table-cell>
          <table:table-cell table:style-name="ce171" office:value-type="string">
            <text:p>?</text:p>
          </table:table-cell>
          <table:table-cell table:style-name="ce171" office:value-type="string">
            <text:p>Kim Byam. 60 employees. Duane Mortenson-507-434-5903</text:p>
          </table:table-cell>
          <table:table-cell table:style-name="ce29" office:value-type="string">
            <text:p>Austin</text:p>
          </table:table-cell>
          <table:table-cell table:number-columns-repeated="252"/>
        </table:table-row>
        <table:table-row table:style-name="ro8">
          <table:table-cell table:style-name="ce7" office:value-type="string">
            <text:p>SNG</text:p>
          </table:table-cell>
          <table:table-cell table:style-name="ce171" office:value-type="string">
            <text:p>Kelly</text:p>
          </table:table-cell>
          <table:table-cell table:style-name="ce171" office:value-type="string">
            <text:p>Anessa Dawley-507-285-1026 or 507-292-8112, Kim Adams-507-424-3174 market research…phone surveys</text:p>
          </table:table-cell>
          <table:table-cell table:style-name="ce29" office:value-type="string">
            <text:p>Rochester</text:p>
          </table:table-cell>
          <table:table-cell table:number-columns-repeated="252"/>
        </table:table-row>
        <table:table-row table:style-name="ro8">
          <table:table-cell table:style-name="ce7" office:value-type="string">
            <text:p>South Park Lanes &amp; Lounge</text:p>
          </table:table-cell>
          <table:table-cell table:style-name="ce171" office:value-type="string">
            <text:p>Express or Prostaff</text:p>
          </table:table-cell>
          <table:table-cell table:style-name="ce171" office:value-type="string">
            <text:p>Brenda Staats-507-451-2524</text:p>
          </table:table-cell>
          <table:table-cell table:style-name="ce29" office:value-type="string">
            <text:p>?</text:p>
          </table:table-cell>
          <table:table-cell table:number-columns-repeated="252"/>
        </table:table-row>
        <table:table-row table:style-name="ro8">
          <table:table-cell table:style-name="ce7" office:value-type="string">
            <text:p>Sparks Mfg</text:p>
          </table:table-cell>
          <table:table-cell table:style-name="ce171" office:value-type="string">
            <text:p>Work Connection</text:p>
          </table:table-cell>
          <table:table-cell table:style-name="ce171" office:value-type="string">
            <text:p>Weld rear load injections for garbage trucks? Steve Foreman (Mgr)</text:p>
          </table:table-cell>
          <table:table-cell table:style-name="ce29" office:value-type="string">
            <text:p>Fairbault</text:p>
          </table:table-cell>
          <table:table-cell table:number-columns-repeated="252"/>
        </table:table-row>
        <table:table-row table:style-name="ro8">
          <table:table-cell table:style-name="ce7" office:value-type="string">
            <text:p>SPX</text:p>
          </table:table-cell>
          <table:table-cell table:style-name="ce171" office:value-type="string">
            <text:p>Doherty</text:p>
          </table:table-cell>
          <table:table-cell table:style-name="ce171" office:value-type="string">
            <text:p>Clint Buckles, Brad Ruter, Scott Howes, Charlotte Olson, Dawn Anhorn, Dave Vogel 455-7460, Amy Ariano (HR), Christina Kokenge(HR), Denny Alltman (Shipping Mgr), Joni Gallagher (Pack/Ass Mgr), Frank Wall (Shipping Mgr)-507-451-5353 </text:p>
          </table:table-cell>
          <table:table-cell table:style-name="ce29" office:value-type="string">
            <text:p>Owatonna</text:p>
          </table:table-cell>
          <table:table-cell table:number-columns-repeated="252"/>
        </table:table-row>
        <table:table-row table:style-name="ro8">
          <table:table-cell table:style-name="ce7" office:value-type="string">
            <text:p>Streaters</text:p>
          </table:table-cell>
          <table:table-cell table:style-name="ce171" office:value-type="string">
            <text:p>?</text:p>
          </table:table-cell>
          <table:table-cell table:style-name="ce171" office:value-type="string">
            <text:p>Ed Groenneg-507-373-0611</text:p>
          </table:table-cell>
          <table:table-cell table:style-name="ce29" office:value-type="string">
            <text:p>Albert Lea</text:p>
          </table:table-cell>
          <table:table-cell table:number-columns-repeated="252"/>
        </table:table-row>
        <table:table-row table:style-name="ro8">
          <table:table-cell table:style-name="ce7" office:value-type="string">
            <text:p>Strongwell</text:p>
          </table:table-cell>
          <table:table-cell table:style-name="ce171" office:value-type="string">
            <text:p>Express</text:p>
          </table:table-cell>
          <table:table-cell table:style-name="ce171" office:value-type="string">
            <text:p>Ray (Mgr)-507-867-3479, Derek (Mgr), Jean Henke (HR)-507-867-3479</text:p>
          </table:table-cell>
          <table:table-cell table:style-name="ce29" office:value-type="string">
            <text:p>Chatfield</text:p>
          </table:table-cell>
          <table:table-cell table:number-columns-repeated="252"/>
        </table:table-row>
        <table:table-row table:style-name="ro8">
          <table:table-cell table:style-name="ce7" office:value-type="string">
            <text:p>Sweigert Foods</text:p>
          </table:table-cell>
          <table:table-cell table:style-name="ce171" office:value-type="string">
            <text:p>??</text:p>
          </table:table-cell>
          <table:table-cell table:style-name="ce171" office:value-type="string">
            <text:p>Jim Gilbertson (Mgr)</text:p>
          </table:table-cell>
          <table:table-cell table:style-name="ce29" office:value-type="string">
            <text:p>Albert Lea</text:p>
          </table:table-cell>
          <table:table-cell table:number-columns-repeated="252"/>
        </table:table-row>
        <table:table-row table:style-name="ro8">
          <table:table-cell table:style-name="ce7" office:value-type="string">
            <text:p>Syngenta Seeds</text:p>
          </table:table-cell>
          <table:table-cell table:style-name="ce171" office:value-type="string">
            <text:p>??</text:p>
          </table:table-cell>
          <table:table-cell table:style-name="ce171" office:value-type="string">
            <text:p>Jeremy Sharp, Scott O'Brien. 507-451-6947</text:p>
          </table:table-cell>
          <table:table-cell table:style-name="ce29" office:value-type="string">
            <text:p>Owatonna</text:p>
          </table:table-cell>
          <table:table-cell table:number-columns-repeated="252"/>
        </table:table-row>
        <table:table-row table:style-name="ro8">
          <table:table-cell table:style-name="ce7" office:value-type="string">
            <text:p>Sysco Services</text:p>
          </table:table-cell>
          <table:table-cell table:style-name="ce171" office:value-type="string">
            <text:p>?</text:p>
          </table:table-cell>
          <table:table-cell table:style-name="ce171" office:value-type="string">
            <text:p>Dory Goodman-515-289-5457</text:p>
          </table:table-cell>
          <table:table-cell table:style-name="ce29" office:value-type="string">
            <text:p>Iowa</text:p>
          </table:table-cell>
          <table:table-cell table:number-columns-repeated="252"/>
        </table:table-row>
        <table:table-row table:style-name="ro8">
          <table:table-cell table:style-name="ce7" office:value-type="string">
            <text:p>Tandem Products</text:p>
          </table:table-cell>
          <table:table-cell table:style-name="ce171" office:value-type="string">
            <text:p>Manpower</text:p>
          </table:table-cell>
          <table:table-cell table:style-name="ce171" office:value-type="string">
            <text:p>Jay Nelson-507-583-7222, Bruce Christensen-507-583-7222, Richard Braaten</text:p>
          </table:table-cell>
          <table:table-cell table:style-name="ce29" office:value-type="string">
            <text:p>Blooming Praire</text:p>
          </table:table-cell>
          <table:table-cell table:number-columns-repeated="252"/>
        </table:table-row>
        <table:table-row table:style-name="ro8">
          <table:table-cell table:style-name="ce7" office:value-type="string">
            <text:p>Textile Care Services</text:p>
          </table:table-cell>
          <table:table-cell table:style-name="ce171" office:value-type="string">
            <text:p>?</text:p>
          </table:table-cell>
          <table:table-cell table:style-name="ce171" office:value-type="string">
            <text:p>Paul Jewison-507-288-1861</text:p>
          </table:table-cell>
          <table:table-cell table:style-name="ce29" office:value-type="string">
            <text:p>Rochester</text:p>
          </table:table-cell>
          <table:table-cell table:number-columns-repeated="252"/>
        </table:table-row>
        <table:table-row table:style-name="ro8">
          <table:table-cell table:style-name="ce7" office:value-type="string">
            <text:p>The Willis Company</text:p>
          </table:table-cell>
          <table:table-cell table:style-name="ce171" office:value-type="string">
            <text:p>Has used, but unsure of who</text:p>
          </table:table-cell>
          <table:table-cell table:style-name="ce171" office:value-type="string">
            <text:p>Eric Willis (VP)-507-835-2670</text:p>
          </table:table-cell>
          <table:table-cell table:style-name="ce29" office:value-type="string">
            <text:p>Waseca</text:p>
          </table:table-cell>
          <table:table-cell table:number-columns-repeated="252"/>
        </table:table-row>
        <table:table-row table:style-name="ro8">
          <table:table-cell table:style-name="ce7" office:value-type="string">
            <text:p>Think Federal Credit Union</text:p>
          </table:table-cell>
          <table:table-cell table:style-name="ce171" office:value-type="string">
            <text:p>?</text:p>
          </table:table-cell>
          <table:table-cell table:style-name="ce171" office:value-type="string">
            <text:p>Leann Thomason-507-536-5740</text:p>
          </table:table-cell>
          <table:table-cell table:style-name="ce29" office:value-type="string">
            <text:p>Rochester</text:p>
          </table:table-cell>
          <table:table-cell table:number-columns-repeated="252"/>
        </table:table-row>
        <table:table-row table:style-name="ro8">
          <table:table-cell table:style-name="ce7" office:value-type="string">
            <text:p>Thompson Motors</text:p>
          </table:table-cell>
          <table:table-cell table:style-name="ce171" office:value-type="string">
            <text:p>Leiders</text:p>
          </table:table-cell>
          <table:table-cell table:style-name="ce171" office:value-type="string">
            <text:p>Was used as receptionist. Dick Thompson-Owner-507-352-2435</text:p>
          </table:table-cell>
          <table:table-cell table:style-name="ce29" office:value-type="string">
            <text:p>Wykoff</text:p>
          </table:table-cell>
          <table:table-cell table:number-columns-repeated="252"/>
        </table:table-row>
        <table:table-row table:style-name="ro8">
          <table:table-cell table:style-name="ce7" office:value-type="string">
            <text:p>Timber Roots</text:p>
          </table:table-cell>
          <table:table-cell table:style-name="ce171" office:value-type="string">
            <text:p>?</text:p>
          </table:table-cell>
          <table:table-cell table:style-name="ce171" office:value-type="string">
            <text:p>Mike Parker (Mgr)</text:p>
          </table:table-cell>
          <table:table-cell table:style-name="ce29" office:value-type="string">
            <text:p>Rochester</text:p>
          </table:table-cell>
          <table:table-cell table:number-columns-repeated="252"/>
        </table:table-row>
        <table:table-row table:style-name="ro8">
          <table:table-cell table:style-name="ce7" office:value-type="string">
            <text:p>Truth Hardware</text:p>
          </table:table-cell>
          <table:table-cell table:style-name="ce171" office:value-type="string">
            <text:p>Manpower</text:p>
          </table:table-cell>
          <table:table-cell table:style-name="ce171" office:value-type="string">
            <text:p>Tim Trusland, Larry Condon, Jerry Urness, Jim Mundt, Connie Gordon, Becky Stiller, Linda Peterson-507-451-5620, Vicki Dolney, Darlene Jeno-507-451-5620, Al Heide-507-444-4620, Diane Mundt-507-451-5620, Rick Harsma-507-444-4764</text:p>
          </table:table-cell>
          <table:table-cell table:style-name="ce29" office:value-type="string">
            <text:p>Owatonna</text:p>
          </table:table-cell>
          <table:table-cell table:number-columns-repeated="252"/>
        </table:table-row>
        <table:table-row table:style-name="ro8">
          <table:table-cell table:style-name="ce7" office:value-type="string">
            <text:p>TSS Fabrication</text:p>
          </table:table-cell>
          <table:table-cell table:style-name="ce171" office:value-type="string">
            <text:p>??</text:p>
          </table:table-cell>
          <table:table-cell table:style-name="ce171" office:value-type="string">
            <text:p>Aaron Buck (Mgr)</text:p>
          </table:table-cell>
          <table:table-cell table:style-name="ce29" office:value-type="string">
            <text:p>LaCresent</text:p>
          </table:table-cell>
          <table:table-cell table:number-columns-repeated="252"/>
        </table:table-row>
        <table:table-row table:style-name="ro8">
          <table:table-cell table:style-name="ce7" office:value-type="string">
            <text:p>Tuohy Furniture</text:p>
          </table:table-cell>
          <table:table-cell table:style-name="ce171" office:value-type="string">
            <text:p>Gibbs Temps (?)</text:p>
          </table:table-cell>
          <table:table-cell table:style-name="ce171" office:value-type="string">
            <text:p>Trent Busch. 507-867-9312, Ray Thompson-507-867-4280, Ken Johnson. 150 employees</text:p>
          </table:table-cell>
          <table:table-cell table:style-name="ce29" office:value-type="string">
            <text:p>Chatfield</text:p>
          </table:table-cell>
          <table:table-cell table:number-columns-repeated="252"/>
        </table:table-row>
        <table:table-row table:style-name="ro8">
          <table:table-cell table:style-name="ce7" office:value-type="string">
            <text:p>Tyco</text:p>
          </table:table-cell>
          <table:table-cell table:style-name="ce171" office:value-type="string">
            <text:p>Labor Ready</text:p>
          </table:table-cell>
          <table:table-cell table:style-name="ce171" office:value-type="string">
            <text:p>Make medical products. </text:p>
          </table:table-cell>
          <table:table-cell table:style-name="ce29" office:value-type="string">
            <text:p>Wabasha</text:p>
          </table:table-cell>
          <table:table-cell table:number-columns-repeated="252"/>
        </table:table-row>
        <table:table-row table:style-name="ro8">
          <table:table-cell table:style-name="ce7" office:value-type="string">
            <text:p>Unipatch</text:p>
          </table:table-cell>
          <table:table-cell table:style-name="ce171" office:value-type="string">
            <text:p>Express</text:p>
          </table:table-cell>
          <table:table-cell table:style-name="ce171" office:value-type="string">
            <text:p>company makes medical patches, David Ripply-507-529-5600</text:p>
          </table:table-cell>
          <table:table-cell table:style-name="ce29" office:value-type="string">
            <text:p>Wabasha</text:p>
          </table:table-cell>
          <table:table-cell table:number-columns-repeated="252"/>
        </table:table-row>
        <table:table-row table:style-name="ro8">
          <table:table-cell table:style-name="ce7" office:value-type="string">
            <text:p>United Products Corp</text:p>
          </table:table-cell>
          <table:table-cell table:style-name="ce171" office:value-type="string">
            <text:p>?</text:p>
          </table:table-cell>
          <table:table-cell table:style-name="ce171" office:value-type="string">
            <text:p>Derrick Hansen</text:p>
          </table:table-cell>
          <table:table-cell table:style-name="ce29" office:value-type="string">
            <text:p>Rochester</text:p>
          </table:table-cell>
          <table:table-cell table:number-columns-repeated="252"/>
        </table:table-row>
        <table:table-row table:style-name="ro8">
          <table:table-cell table:style-name="ce7" office:value-type="string">
            <text:p>Valley Cheese</text:p>
          </table:table-cell>
          <table:table-cell table:style-name="ce171" office:value-type="string">
            <text:p>?</text:p>
          </table:table-cell>
          <table:table-cell table:style-name="ce171" office:value-type="string">
            <text:p>Paul Devonosky (?)-507-346-2591, Mark Storlie. Is this Rochester cheese?</text:p>
          </table:table-cell>
          <table:table-cell table:style-name="ce29" office:value-type="string">
            <text:p>Spring Valley</text:p>
          </table:table-cell>
          <table:table-cell table:number-columns-repeated="252"/>
        </table:table-row>
        <table:table-row table:style-name="ro8">
          <table:table-cell table:style-name="ce7" office:value-type="string">
            <text:p>Valley Craft</text:p>
          </table:table-cell>
          <table:table-cell table:style-name="ce171" office:value-type="string">
            <text:p>Express</text:p>
          </table:table-cell>
          <table:table-cell table:style-name="ce171"/>
          <table:table-cell table:style-name="ce29" office:value-type="string">
            <text:p>Red Wing</text:p>
          </table:table-cell>
          <table:table-cell table:number-columns-repeated="252"/>
        </table:table-row>
        <table:table-row table:style-name="ro8">
          <table:table-cell table:style-name="ce7" office:value-type="string">
            <text:p>Valley Design</text:p>
          </table:table-cell>
          <table:table-cell table:style-name="ce171" office:value-type="string">
            <text:p>Express</text:p>
          </table:table-cell>
          <table:table-cell table:style-name="ce171" office:value-type="string">
            <text:p>Matt Brat (Mgr), Jim Schott. Paint Coating? Powder coating? 507-268-4221, Chris Hossett</text:p>
          </table:table-cell>
          <table:table-cell table:style-name="ce29" office:value-type="string">
            <text:p>Fountain</text:p>
          </table:table-cell>
          <table:table-cell table:number-columns-repeated="252"/>
        </table:table-row>
        <table:table-row table:style-name="ro8">
          <table:table-cell table:style-name="ce7" office:value-type="string">
            <text:p>Vantek</text:p>
          </table:table-cell>
          <table:table-cell table:style-name="ce171" office:value-type="string">
            <text:p>?</text:p>
          </table:table-cell>
          <table:table-cell table:style-name="ce171" office:value-type="string">
            <text:p>Brandon (?)</text:p>
          </table:table-cell>
          <table:table-cell table:style-name="ce29" office:value-type="string">
            <text:p>Webster City, IA</text:p>
          </table:table-cell>
          <table:table-cell table:number-columns-repeated="252"/>
        </table:table-row>
        <table:table-row table:style-name="ro8">
          <table:table-cell table:style-name="ce7" office:value-type="string">
            <text:p>Ventura Foods</text:p>
          </table:table-cell>
          <table:table-cell table:style-name="ce171" office:value-type="string">
            <text:p>Express</text:p>
          </table:table-cell>
          <table:table-cell table:style-name="ce171" office:value-type="string">
            <text:p>Les Casternon-507-373-2431, Tami Politz-507-373-2431</text:p>
          </table:table-cell>
          <table:table-cell table:style-name="ce29" office:value-type="string">
            <text:p>Albert Lea</text:p>
          </table:table-cell>
          <table:table-cell table:number-columns-repeated="252"/>
        </table:table-row>
        <table:table-row table:style-name="ro8">
          <table:table-cell table:style-name="ce7" office:value-type="string">
            <text:p>Viracon</text:p>
          </table:table-cell>
          <table:table-cell table:style-name="ce171" office:value-type="string">
            <text:p>Express &amp; Doherty &amp; Manpower</text:p>
          </table:table-cell>
          <table:table-cell table:style-name="ce171" office:value-type="string">
            <text:p>Tom Donnely (HR), Larry Kunkel (Plant Mgr), Dennis Schneider-507-451-9666 Ext. 3351, Jill Sawyer, Lisa Wittmer, Julie Foster, Aaron Deyo, Wayne Njoss, Mike Harris, Scott Buswell, Mike Lee, Brad Bennett, Don Pyatt, Russ Huffer, Larry Schweersjohn, Burt Oaks, Neil Hemminger, Larry Gilmore-507-444-3431, Jim Nelson-507-451-9555, Ken Senholtz, Brian Johnson. Jeff Huffman, George Chapel.</text:p>
          </table:table-cell>
          <table:table-cell table:style-name="ce29" office:value-type="string">
            <text:p>Owatonna</text:p>
          </table:table-cell>
          <table:table-cell table:number-columns-repeated="252"/>
        </table:table-row>
        <table:table-row table:style-name="ro8">
          <table:table-cell table:style-name="ce7" office:value-type="string">
            <text:p>Volunteers of America</text:p>
          </table:table-cell>
          <table:table-cell table:style-name="ce171" office:value-type="string">
            <text:p>Manpower</text:p>
          </table:table-cell>
          <table:table-cell table:style-name="ce171" office:value-type="string">
            <text:p>Sondi Alan-507-282-8385</text:p>
          </table:table-cell>
          <table:table-cell table:style-name="ce29" office:value-type="string">
            <text:p>Rochester</text:p>
          </table:table-cell>
          <table:table-cell table:number-columns-repeated="252"/>
        </table:table-row>
        <table:table-row table:style-name="ro8">
          <table:table-cell table:style-name="ce7" office:value-type="string">
            <text:p>Waseca Medical Center</text:p>
          </table:table-cell>
          <table:table-cell table:style-name="ce171" office:value-type="string">
            <text:p>Manpower</text:p>
          </table:table-cell>
          <table:table-cell table:style-name="ce171"/>
          <table:table-cell table:style-name="ce29" office:value-type="string">
            <text:p>Waseca</text:p>
          </table:table-cell>
          <table:table-cell table:number-columns-repeated="252"/>
        </table:table-row>
        <table:table-row table:style-name="ro8">
          <table:table-cell table:style-name="ce7" office:value-type="string">
            <text:p>Watkins</text:p>
          </table:table-cell>
          <table:table-cell table:style-name="ce171" office:value-type="string">
            <text:p>Kelly</text:p>
          </table:table-cell>
          <table:table-cell table:style-name="ce171" office:value-type="string">
            <text:p>Rita Flyer, Angie Sebrascki..or Zabrowski-507-457-3300</text:p>
          </table:table-cell>
          <table:table-cell table:style-name="ce29" office:value-type="string">
            <text:p>Winona</text:p>
          </table:table-cell>
          <table:table-cell table:number-columns-repeated="252"/>
        </table:table-row>
        <table:table-row table:style-name="ro8">
          <table:table-cell table:style-name="ce7" office:value-type="string">
            <text:p>Web Graphics</text:p>
          </table:table-cell>
          <table:table-cell table:style-name="ce171" office:value-type="string">
            <text:p>Specialty Personell &amp; Spherion</text:p>
          </table:table-cell>
          <table:table-cell table:style-name="ce171" office:value-type="string">
            <text:p>Don Edstrom (HR), Pat Sierra (Plant Mgr), Frank Luzino (Inventory Mgr), Sharon Gullickson</text:p>
          </table:table-cell>
          <table:table-cell table:style-name="ce29" office:value-type="string">
            <text:p>?</text:p>
          </table:table-cell>
          <table:table-cell table:number-columns-repeated="252"/>
        </table:table-row>
        <table:table-row table:style-name="ro8">
          <table:table-cell table:style-name="ce7" office:value-type="string">
            <text:p>Wenger</text:p>
          </table:table-cell>
          <table:table-cell table:style-name="ce171" office:value-type="string">
            <text:p>Spherion &amp; Manpower</text:p>
          </table:table-cell>
          <table:table-cell table:style-name="ce171" office:value-type="string">
            <text:p>Dave Wagner, Tony Smith, Marty (?), Fred Mather (Op's Mgr), Craig Denton-507-455-4100 They make musical equipment, cabinets, &amp; chairs</text:p>
          </table:table-cell>
          <table:table-cell table:style-name="ce29" office:value-type="string">
            <text:p>Owatonna</text:p>
          </table:table-cell>
          <table:table-cell table:number-columns-repeated="252"/>
        </table:table-row>
        <table:table-row table:style-name="ro8">
          <table:table-cell table:style-name="ce7" office:value-type="string">
            <text:p>Wespack</text:p>
          </table:table-cell>
          <table:table-cell table:style-name="ce171" office:value-type="string">
            <text:p>Manpower</text:p>
          </table:table-cell>
          <table:table-cell table:style-name="ce171"/>
          <table:table-cell table:style-name="ce29" office:value-type="string">
            <text:p>Mankato <text:s/></text:p>
          </table:table-cell>
          <table:table-cell table:number-columns-repeated="252"/>
        </table:table-row>
        <table:table-row table:style-name="ro8">
          <table:table-cell table:style-name="ce7" office:value-type="string">
            <text:p>Weyerhauser</text:p>
          </table:table-cell>
          <table:table-cell table:style-name="ce171" office:value-type="string">
            <text:p>?</text:p>
          </table:table-cell>
          <table:table-cell table:style-name="ce171" office:value-type="string">
            <text:p>Mark Langer. 140 people.</text:p>
          </table:table-cell>
          <table:table-cell table:style-name="ce29" office:value-type="string">
            <text:p>Austin</text:p>
          </table:table-cell>
          <table:table-cell table:number-columns-repeated="252"/>
        </table:table-row>
        <table:table-row table:style-name="ro8">
          <table:table-cell table:style-name="ce7" office:value-type="string">
            <text:p>Wilson Refridgerated Express</text:p>
          </table:table-cell>
          <table:table-cell table:style-name="ce171" office:value-type="string">
            <text:p>?</text:p>
          </table:table-cell>
          <table:table-cell table:style-name="ce171" office:value-type="string">
            <text:p>George Wilson (Owner), <text:s/>Bill Frank (HR), Mark Kelly (Finance Exec). 100+ employees. 507-282-6715</text:p>
          </table:table-cell>
          <table:table-cell table:style-name="ce29" office:value-type="string">
            <text:p>Rochester</text:p>
          </table:table-cell>
          <table:table-cell table:number-columns-repeated="252"/>
        </table:table-row>
        <table:table-row table:style-name="ro8">
          <table:table-cell table:style-name="ce7" office:value-type="string">
            <text:p>Winona Lighting</text:p>
          </table:table-cell>
          <table:table-cell table:style-name="ce171" office:value-type="string">
            <text:p>Express</text:p>
          </table:table-cell>
          <table:table-cell table:style-name="ce171" office:value-type="string">
            <text:p>Gordy Purdell (Sheetmetal Mgr)-507-454-5113</text:p>
          </table:table-cell>
          <table:table-cell table:style-name="ce29" office:value-type="string">
            <text:p>Winona</text:p>
          </table:table-cell>
          <table:table-cell table:number-columns-repeated="252"/>
        </table:table-row>
        <table:table-row table:style-name="ro8">
          <table:table-cell table:style-name="ce7" office:value-type="string">
            <text:p>Wood Harbor</text:p>
          </table:table-cell>
          <table:table-cell table:style-name="ce171" office:value-type="string">
            <text:p>Exp &amp; Manpower</text:p>
          </table:table-cell>
          <table:table-cell table:style-name="ce171" office:value-type="string">
            <text:p>Northwood, IA. Make wood doors. Have 20 employees listed…may be employees or temps. $9</text:p>
          </table:table-cell>
          <table:table-cell table:style-name="ce29" office:value-type="string">
            <text:p>Northwood, IA</text:p>
          </table:table-cell>
          <table:table-cell table:number-columns-repeated="252"/>
        </table:table-row>
        <table:table-row table:style-name="ro8">
          <table:table-cell table:style-name="ce7" office:value-type="string">
            <text:p>Yellow Frieght</text:p>
          </table:table-cell>
          <table:table-cell table:style-name="ce171" office:value-type="string">
            <text:p>?</text:p>
          </table:table-cell>
          <table:table-cell table:style-name="ce171" office:value-type="string">
            <text:p>Tom Hartman, Mona Kidd.</text:p>
          </table:table-cell>
          <table:table-cell table:style-name="ce29" office:value-type="string">
            <text:p>Chicago, IL.</text:p>
          </table:table-cell>
          <table:table-cell table:number-columns-repeated="252"/>
        </table:table-row>
        <table:table-row table:style-name="ro8">
          <table:table-cell table:style-name="ce7" office:value-type="string">
            <text:p>Young America</text:p>
          </table:table-cell>
          <table:table-cell table:style-name="ce171" office:value-type="string">
            <text:p>Spherion</text:p>
          </table:table-cell>
          <table:table-cell table:style-name="ce171" office:value-type="string">
            <text:p>Bill Adams (Mgr), Corrine</text:p>
          </table:table-cell>
          <table:table-cell table:style-name="ce29" office:value-type="string">
            <text:p>Mankato &amp; Young America</text:p>
          </table:table-cell>
          <table:table-cell table:number-columns-repeated="252"/>
        </table:table-row>
        <table:table-row table:style-name="ro8">
          <table:table-cell table:style-name="ce7" office:value-type="string">
            <text:p>Zareba Systems</text:p>
          </table:table-cell>
          <table:table-cell table:style-name="ce171" office:value-type="string">
            <text:p>Spherion</text:p>
          </table:table-cell>
          <table:table-cell table:style-name="ce171" office:value-type="string">
            <text:p>Kelly Spaulding (HR)</text:p>
          </table:table-cell>
          <table:table-cell table:style-name="ce29" office:value-type="string">
            <text:p>Ellendale</text:p>
          </table:table-cell>
          <table:table-cell table:number-columns-repeated="252"/>
        </table:table-row>
        <table:table-row table:style-name="ro8">
          <table:table-cell table:style-name="ce7" office:value-type="string">
            <text:p>Farm Bureau</text:p>
          </table:table-cell>
          <table:table-cell table:style-name="ce171" office:value-type="string">
            <text:p>?</text:p>
          </table:table-cell>
          <table:table-cell table:style-name="ce171" office:value-type="string">
            <text:p>Lori Rehnelt-507-281-4272</text:p>
          </table:table-cell>
          <table:table-cell table:style-name="ce29" office:value-type="string">
            <text:p>Rochester</text:p>
          </table:table-cell>
          <table:table-cell table:number-columns-repeated="252"/>
        </table:table-row>
        <table:table-row table:style-name="ro8">
          <table:table-cell table:style-name="ce7" office:value-type="string">
            <text:p>DBI Sala &amp; Protecta</text:p>
          </table:table-cell>
          <table:table-cell table:style-name="ce171" office:value-type="string">
            <text:p>Yes, but forgot who</text:p>
          </table:table-cell>
          <table:table-cell table:style-name="ce171" office:value-type="string">
            <text:p>Jerry Olson-651-388-8282</text:p>
          </table:table-cell>
          <table:table-cell table:style-name="ce29" office:value-type="string">
            <text:p>Red Wing</text:p>
          </table:table-cell>
          <table:table-cell table:number-columns-repeated="252"/>
        </table:table-row>
        <table:table-row table:style-name="ro8">
          <table:table-cell table:style-name="ce7" office:value-type="string">
            <text:p>RTP</text:p>
          </table:table-cell>
          <table:table-cell table:style-name="ce171" office:value-type="string">
            <text:p>?</text:p>
          </table:table-cell>
          <table:table-cell table:style-name="ce171" office:value-type="string">
            <text:p>Charlotte Suchle-507-454-6900</text:p>
          </table:table-cell>
          <table:table-cell table:style-name="ce29" office:value-type="string">
            <text:p>?</text:p>
          </table:table-cell>
          <table:table-cell table:number-columns-repeated="252"/>
        </table:table-row>
        <table:table-row table:style-name="ro8">
          <table:table-cell table:style-name="ce11" office:value-type="string">
            <text:p>Nothern Tool</text:p>
          </table:table-cell>
          <table:table-cell table:style-name="ce172" office:value-type="string">
            <text:p>?</text:p>
          </table:table-cell>
          <table:table-cell table:style-name="ce172" office:value-type="string">
            <text:p>Julie Daschner-507-334-9310…used to be Julie Janes?</text:p>
          </table:table-cell>
          <table:table-cell table:style-name="ce33" office:value-type="string">
            <text:p>Fairbault</text:p>
          </table:table-cell>
          <table:table-cell table:number-columns-repeated="252"/>
        </table:table-row>
        <table:table-row table:style-name="ro8" table:number-rows-repeated="65297">
          <table:table-cell table:number-columns-repeated="256"/>
        </table:table-row>
        <table:table-row table:style-name="ro8">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2" svg:font-family="Tahoma"/>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number number:decimal-places="0" number:min-integer-digits="0">
        <number:embedded-text number:position="4">-</number:embedded-text>
      </number:number>
    </number:number-style>
    <number:number-style style:name="N128">
      <number:text>(</number:text>
      <number:number number:decimal-places="0" number:min-integer-digits="0">
        <number:embedded-text number:position="7">) </number:embedded-text>
        <number:embedded-text number:position="4">-</number:embedded-text>
      </number:number>
      <style:map style:condition="value()&lt;=9999999" style:apply-style-name="N128P0"/>
    </number:number-style>
    <number:number-style style:name="N129P0" style:volatile="true">
      <number:text>Yes</number:text>
    </number:number-style>
    <number:number-style style:name="N129P1" style:volatile="true">
      <number:text>Yes</number:text>
    </number:number-style>
    <number:number-style style:name="N129">
      <number:text>No</number:text>
      <style:map style:condition="value()&gt;0" style:apply-style-name="N129P0"/>
      <style:map style:condition="value()&lt;0" style:apply-style-name="N129P1"/>
    </number:number-style>
    <number:number-style style:name="N130P0" style:volatile="true">
      <number:text>True</number:text>
    </number:number-style>
    <number:number-style style:name="N130P1" style:volatile="true">
      <number:text>True</number:text>
    </number:number-style>
    <number:number-style style:name="N130">
      <number:text>False</number:text>
      <style:map style:condition="value()&gt;0" style:apply-style-name="N130P0"/>
      <style:map style:condition="value()&lt;0" style:apply-style-name="N130P1"/>
    </number:number-style>
    <number:number-style style:name="N131P0" style:volatile="true">
      <number:text>On</number:text>
    </number:number-style>
    <number:number-style style:name="N131P1" style:volatile="true">
      <number:text>On</number:text>
    </number:number-style>
    <number:number-style style:name="N131">
      <number:text>Off</number:text>
      <style:map style:condition="value()&gt;0" style:apply-style-name="N131P0"/>
      <style:map style:condition="value()&lt;0" style:apply-style-name="N131P1"/>
    </number:number-style>
    <number:currency-style style:name="N132P0" style:volatile="true">
      <number:currency-symbol>€</number:currency-symbol>
      <number:text> </number:text>
      <number:number number:decimal-places="2" number:min-integer-digits="1" number:grouping="true"/>
      <number:text> </number:text>
    </number:currency-style>
    <number:currency-style style:name="N132">
      <style:text-properties fo:color="#ff0000"/>
      <number:text>(</number:text>
      <number:currency-symbol>€</number:currency-symbol>
      <number:text> </number:text>
      <number:number number:decimal-places="2" number:min-integer-digits="1" number:grouping="true"/>
      <number:text>)</number:text>
      <style:map style:condition="value()&gt;=0" style:apply-style-name="N132P0"/>
    </number:currency-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ulation" style:family="table-cell" style:parent-style-name="Default">
      <style:table-cell-properties fo:background-color="#c0c0c0" style:diagonal-bl-tr="none" style:diagonal-tl-br="none" fo:border="0.0138in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1" style:display-name="Heading 1" style:family="table-cell" style:parent-style-name="Default">
      <style:table-cell-properties fo:border-bottom="0.0555in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Heading_20_2" style:display-name="Heading 2" style:family="table-cell" style:parent-style-name="Default">
      <style:table-cell-properties fo:border-bottom="0.0555in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Heading_20_3" style:display-name="Heading 3" style:family="table-cell" style:parent-style-name="Default">
      <style:table-cell-properties fo:border-bottom="0.0346in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Input" style:family="table-cell" style:parent-style-name="Default">
      <style:table-cell-properties fo:background-color="#ffcc99" style:diagonal-bl-tr="none" style:diagonal-tl-br="none" fo:border="0.0138in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Linked_20_Cell" style:display-name="Linked Cell" style:family="table-cell" style:parent-style-name="Default">
      <style:table-cell-properties fo:border-bottom="0.0413in double #ff9900" style:border-line-width-bottom="0.0138in 0.0138in 0.0138in"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e" style:family="table-cell" style:parent-style-name="Default">
      <style:table-cell-properties fo:background-color="#ffffcc" style:diagonal-bl-tr="none" style:diagonal-tl-br="none" fo:border="0.0138in solid #c0c0c0"/>
    </style:style>
    <style:style style:name="Output" style:family="table-cell" style:parent-style-name="Default">
      <style:table-cell-properties fo:background-color="#c0c0c0"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Total" style:family="table-cell" style:parent-style-name="Default">
      <style:table-cell-properties fo:border-bottom="0.0413in double #333399" style:border-line-width-bottom="0.0138in 0.0138in 0.0138in" style:diagonal-bl-tr="none" style:diagonal-tl-br="none" fo:border-left="none" fo:border-right="none" fo:border-top="0.0138in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3in" fo:margin-bottom="0.3098in" fo:margin-left="0.15in" fo:margin-right="0.1902in" style:first-page-number="continue" style:scale-to="100%" style:writing-mode="lr-tb"/>
      <style:header-style>
        <style:header-footer-properties fo:min-height="0.2957in" fo:margin-left="0.598in" fo:margin-right="0.5575in" fo:margin-bottom="0in"/>
      </style:header-style>
      <style:footer-style>
        <style:header-footer-properties fo:min-height="0.2957in" fo:margin-left="0.598in" fo:margin-right="0.5575in" fo:margin-top="0in"/>
      </style:footer-style>
    </style:page-layout>
    <style:page-layout style:name="pm4">
      <style:page-layout-properties fo:page-width="11in" fo:page-height="8.5in" style:num-format="1" style:print-orientation="landscape" fo:margin-top="0.3098in" fo:margin-bottom="0.2902in" fo:margin-left="0.15in" fo:margin-right="0.1902in" style:first-page-number="continue" style:scale-to="100%" style:writing-mode="lr-tb"/>
      <style:header-style>
        <style:header-footer-properties fo:min-height="0.2957in" fo:margin-left="0.598in" fo:margin-right="0.5575in" fo:margin-bottom="0in"/>
      </style:header-style>
      <style:footer-style>
        <style:header-footer-properties fo:min-height="0.2957in" fo:margin-left="0.598in" fo:margin-right="0.5575in" fo:margin-top="0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14">04/14/2008</text:date>, <text:time>19:06:47</text:time></text:p>
        </style:region-right>
      </style:header>
      <style:header-left style:display="false"/>
      <style:footer>
        <text:p>Page <text:page-number>1</text:page-number> / <text:page-count>99</text:page-count></text:p>
      </style:footer>
      <style:footer-left style:display="false"/>
    </style:master-page>
    <style:master-page style:name="PageStyle_5f_PLANNER" style:display-name="PageStyle_PLANNER" style:page-layout-name="pm3">
      <style:header style:display="false"/>
      <style:header-left style:display="false"/>
      <style:footer style:display="false"/>
      <style:footer-left style:display="false"/>
    </style:master-page>
    <style:master-page style:name="PageStyle_5f_ACTIVITY" style:display-name="PageStyle_ACTIVITY" style:page-layout-name="pm4">
      <style:header style:display="false"/>
      <style:header-left style:display="false"/>
      <style:footer style:display="false"/>
      <style:footer-left style:display="false"/>
    </style:master-page>
    <style:master-page style:name="PageStyle_5f_TX" style:display-name="PageStyle_TX" style:page-layout-name="pm5">
      <style:header style:display="false"/>
      <style:header-left style:display="false"/>
      <style:footer style:display="false"/>
      <style:footer-left style:display="false"/>
    </style:master-page>
    <style:master-page style:name="PageStyle_5f_SW_20_MN" style:display-name="PageStyle_SW MN" style:page-layout-name="pm5">
      <style:header style:display="false"/>
      <style:header-left style:display="false"/>
      <style:footer style:display="false"/>
      <style:footer-left style:display="false"/>
    </style:master-page>
    <style:master-page style:name="PageStyle_5f_SE_20_MN" style:display-name="PageStyle_SE MN"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HiepTuan</meta:initial-creator>
    <meta:creation-date>2006-09-25T15:07:29</meta:creation-date>
    <dc:creator>Lisa Nodarse</dc:creator>
    <dc:date>2008-04-14T19:06:47</dc:date>
    <meta:print-date>2008-03-19T16:27:11</meta:print-date>
    <meta:editing-cycles>1</meta:editing-cycles>
    <meta:editing-duration>PT9H29M52S</meta:editing-duration>
    <meta:user-defined meta:name="Info 1"/>
    <meta:user-defined meta:name="Info 2"/>
    <meta:user-defined meta:name="Info 3"/>
    <meta:user-defined meta:name="Info 4"/>
    <meta:document-statistic meta:table-count="5" meta:cell-count="2547"/>
  </office:meta>
</office:document-meta>
</file>