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Spacing" style:family="paragraph">
      <style:paragraph-properties fo:margin-left="1.3062in" fo:text-indent="-1.286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Spacing" style:family="paragraph">
      <style:paragraph-properties fo:margin-left="1.5in" fo:text-indent="-1.5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Spacing" style:family="paragraph">
      <style:paragraph-properties fo:margin-left="1.2965in">
        <style:tab-stops/>
      </style:paragraph-properties>
    </style:style>
    <style:style style:name="P12" style:parent-style-name="NoSpacing" style:family="paragraph">
      <style:paragraph-properties fo:margin-left="1.2965in">
        <style:tab-stops/>
      </style:paragraph-properties>
    </style:style>
    <style:style style:name="P13" style:parent-style-name="NoSpacing" style:list-style-name="WWNum2" style:family="paragraph">
      <style:paragraph-properties fo:margin-left="1.2965in" fo:text-indent="0in">
        <style:tab-stops/>
      </style:paragraph-properties>
    </style:style>
    <style:style style:name="P14" style:parent-style-name="NoSpacing" style:list-style-name="WWNum2" style:family="paragraph">
      <style:paragraph-properties fo:margin-left="1.2965in" fo:text-indent="0in">
        <style:tab-stops/>
      </style:paragraph-properties>
    </style:style>
    <style:style style:name="P15" style:parent-style-name="NoSpacing" style:list-style-name="WWNum2" style:family="paragraph">
      <style:paragraph-properties fo:margin-left="1.2965in" fo:text-indent="0in">
        <style:tab-stops/>
      </style:paragraph-properties>
    </style:style>
    <style:style style:name="P16" style:parent-style-name="NoSpacing" style:list-style-name="WWNum2" style:family="paragraph">
      <style:paragraph-properties fo:margin-left="1.2965in" fo:text-indent="0in">
        <style:tab-stops/>
      </style:paragraph-properties>
    </style:style>
    <style:style style:name="P17" style:parent-style-name="NoSpacing" style:list-style-name="WWNum2" style:family="paragraph">
      <style:paragraph-properties fo:margin-left="1.2965in" fo:text-indent="0in">
        <style:tab-stops/>
      </style:paragraph-properties>
    </style:style>
    <style:style style:name="P18" style:parent-style-name="NoSpacing" style:list-style-name="WWNum2" style:family="paragraph">
      <style:paragraph-properties fo:margin-left="1.2965in" fo:text-indent="0in">
        <style:tab-stops/>
      </style:paragraph-properties>
    </style:style>
    <style:style style:name="P19" style:parent-style-name="NoSpacing" style:family="paragraph">
      <style:paragraph-properties fo:margin-left="1.2965in">
        <style:tab-stops/>
      </style:paragraph-properties>
    </style:style>
    <style:style style:name="P20" style:parent-style-name="NoSpacing" style:family="paragraph">
      <style:paragraph-properties fo:margin-left="1.2965in">
        <style:tab-stops/>
      </style:paragraph-properties>
    </style:style>
    <style:style style:name="P21" style:parent-style-name="NoSpacing" style:family="paragraph">
      <style:paragraph-properties fo:margin-left="1.2965in">
        <style:tab-stops/>
      </style:paragraph-properties>
    </style:style>
    <style:style style:name="P22" style:parent-style-name="NoSpacing" style:family="paragraph">
      <style:paragraph-properties fo:margin-left="1.2965in">
        <style:tab-stops/>
      </style:paragraph-properties>
    </style:style>
    <style:style style:name="P23" style:parent-style-name="NoSpacing" style:list-style-name="WWNum3" style:family="paragraph">
      <style:paragraph-properties fo:margin-left="1.2965in" fo:text-indent="0in">
        <style:tab-stops/>
      </style:paragraph-properties>
    </style:style>
    <style:style style:name="P24" style:parent-style-name="NoSpacing" style:list-style-name="WWNum3" style:family="paragraph">
      <style:paragraph-properties fo:margin-left="1.2965in" fo:text-indent="0in">
        <style:tab-stops/>
      </style:paragraph-properties>
    </style:style>
    <style:style style:name="P25" style:parent-style-name="NoSpacing" style:list-style-name="WWNum3" style:family="paragraph">
      <style:paragraph-properties fo:margin-left="1.2965in" fo:text-indent="0in">
        <style:tab-stops/>
      </style:paragraph-properties>
    </style:style>
    <style:style style:name="P26" style:parent-style-name="NoSpacing" style:list-style-name="WWNum3" style:family="paragraph">
      <style:paragraph-properties fo:margin-left="1.2965in" fo:text-indent="0in">
        <style:tab-stops/>
      </style:paragraph-properties>
    </style:style>
    <style:style style:name="P27" style:parent-style-name="NoSpacing" style:list-style-name="WWNum3" style:family="paragraph">
      <style:paragraph-properties fo:margin-left="1.2965in" fo:text-indent="0in">
        <style:tab-stops/>
      </style:paragraph-properties>
    </style:style>
    <style:style style:name="P28" style:parent-style-name="NoSpacing" style:family="paragraph">
      <style:paragraph-properties fo:margin-left="1.2965in">
        <style:tab-stops/>
      </style:paragraph-properties>
    </style:style>
    <style:style style:name="P29" style:parent-style-name="NoSpacing" style:family="paragraph">
      <style:paragraph-properties fo:margin-left="1.2965in">
        <style:tab-stops/>
      </style:paragraph-properties>
    </style:style>
    <style:style style:name="P30" style:parent-style-name="NoSpacing" style:family="paragraph">
      <style:paragraph-properties fo:margin-left="1.2965in">
        <style:tab-stops/>
      </style:paragraph-properties>
    </style:style>
    <style:style style:name="P31" style:parent-style-name="NoSpacing" style:list-style-name="WWNum4" style:family="paragraph">
      <style:paragraph-properties fo:margin-left="1.2965in" fo:text-indent="0in">
        <style:tab-stops/>
      </style:paragraph-properties>
    </style:style>
    <style:style style:name="P32" style:parent-style-name="NoSpacing" style:list-style-name="WWNum4" style:family="paragraph">
      <style:paragraph-properties fo:margin-left="1.2965in" fo:text-indent="0in">
        <style:tab-stops/>
      </style:paragraph-properties>
    </style:style>
    <style:style style:name="P33" style:parent-style-name="NoSpacing" style:list-style-name="WWNum4" style:family="paragraph">
      <style:paragraph-properties fo:margin-left="1.2965in" fo:text-indent="0in">
        <style:tab-stops/>
      </style:paragraph-properties>
    </style:style>
    <style:style style:name="P34" style:parent-style-name="NoSpacing" style:list-style-name="WWNum4" style:family="paragraph">
      <style:paragraph-properties fo:margin-left="1.2965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Darek Prus</text:span></text:p>
      <text:p text:style-name="NoSpacing"/>
      <text:p text:style-name="NoSpacing"><text:span text:style-name="T3">(224) 659 1422</text:span></text:p>
      <text:p text:style-name="P4">dariuszprus@yahoo.com</text:p>
      <text:p text:style-name="P5"/>
      <text:p text:style-name="NoSpacing"><text:span text:style-name="T6">Objective</text:span><text:tab/><text:s text:c="7"/>To obtain a position as an Injection Machine Technician</text:p>
      <text:p text:style-name="NoSpacing"/>
      <text:p text:style-name="P7"><text:span text:style-name="T8">Qualifications</text:span><text:tab/>20 years of experience working as a Supervisor, Technician Inspector, and Quality Control monitor. Extensive hands-on experience in assembly, installation, set-up, and troubleshooting.</text:p>
      <text:p text:style-name="P9"/>
      <text:p text:style-name="NoSpacing"><text:span text:style-name="T10">Experience</text:span><text:tab/><text:s text:c="7"/>M.P.D., Green Oaks, IL<text:tab/>May 2007-Present</text:p>
      <text:p text:style-name="P11">Foreman</text:p>
      <text:p text:style-name="P12"/>
      <text:list text:style-name="WWNum2">
        <text:list-item>
          <text:p text:style-name="P13">Verify correct set-up of molds and auxiliary equipment before machine<text:s/><text:tab/>start-up</text:p>
        </text:list-item>
        <text:list-item>
          <text:p text:style-name="P14">Establish proper molding conditions</text:p>
        </text:list-item>
        <text:list-item>
          <text:p text:style-name="P15">Perform process changes as needed to maintain quality</text:p>
        </text:list-item>
        <text:list-item>
          <text:p text:style-name="P16">Sample new<text:s/>molds and materials</text:p>
        </text:list-item>
        <text:list-item>
          <text:p text:style-name="P17">Obtain mold approval at the appropriate time</text:p>
        </text:list-item>
        <text:list-item>
          <text:p text:style-name="P18">Train new mold process parameters</text:p>
        </text:list-item>
      </text:list>
      <text:p text:style-name="P19"/>
      <text:p text:style-name="P20">Industrial Molded Products Co.<text:tab/>March 2003- May 2007</text:p>
      <text:p text:style-name="P21">Supervisor</text:p>
      <text:p text:style-name="P22"/>
      <text:list text:style-name="WWNum3">
        <text:list-item>
          <text:p text:style-name="P23">Supervised employees and conveyed clear work instructions</text:p>
        </text:list-item>
        <text:list-item>
          <text:p text:style-name="P24">Served as a Shipping and Receiving manager</text:p>
        </text:list-item>
        <text:list-item>
          <text:p text:style-name="P25">Made necessary changes to ensure quality and reduce downtime</text:p>
        </text:list-item>
        <text:list-item>
          <text:p text:style-name="P26">Maintained documentation of quality checks</text:p>
        </text:list-item>
        <text:list-item>
          <text:p text:style-name="P27">Set up mold process parameters</text:p>
        </text:list-item>
      </text:list>
      <text:p text:style-name="P28"/>
      <text:p text:style-name="P29">United Plastic Group Inc., Bensenville, IL <text:s text:c="3"/>September 1997- March 2003</text:p>
      <text:p text:style-name="P30"/>
      <text:list text:style-name="WWNum4">
        <text:list-item>
          <text:p text:style-name="P31">Assigned operators to run machines in accordance with their abilities</text:p>
        </text:list-item>
        <text:list-item>
          <text:p text:style-name="P32">Corrected robot or inline assembly when needed</text:p>
        </text:list-item>
        <text:list-item>
          <text:p text:style-name="P33">Set-up and maintained auxiliary equipment including blenders, dryers,<text:s/><text:tab/>conveyors, and mold electrical controls</text:p>
        </text:list-item>
        <text:list-item>
          <text:p text:style-name="P34">Monitored production for quality</text:p>
        </text:list-item>
      </text:list>
      <text:p text:style-name="NoSpacing"/>
      <text:p text:style-name="NoSpacing"><text:span text:style-name="T35">Education</text:span><text:tab/><text:s text:c="7"/>Wittmann Bettenfeld, Torrington, CT <text:s text:c="12"/>November 2016</text:p>
      <text:p text:style-name="NoSpacing"><text:tab/><text:tab/><text:s text:c="7"/>Maintenance and Basic programming</text:p>
      <text:p text:style-name="NoSpacing"><text:tab/><text:tab/><text:s text:c="7"/>Robot Flex Training</text:p>
      <text:p text:style-name="NoSpacing"><text:tab/><text:tab/></text:p>
      <text:p text:style-name="NoSpacing"><text:tab/><text:tab/><text:s text:c="7"/>Harper College, Palatine, IL<text:tab/><text:tab/><text:s text:c="7"/>2003-2004</text:p>
      <text:p text:style-name="NoSpacing"><text:tab/><text:tab/><text:s text:c="7"/>HVAC Technician</text:p>
      <text:p text:style-name="NoSpacing"/>
      <text:p text:style-name="NoSpacing"><text:tab/><text:tab/><text:s text:c="7"/>University of Agriculture, Lublin, Poland <text:s text:c="6"/>1985-1990</text:p>
      <text:p text:style-name="NoSpacing"><text:tab/><text:tab/><text:s text:c="7"/>B.S. Degree</text:p>
      <text:p text:style-name="NoSpacing"/>
      <text:p text:style-name="NoSpacing"><text:span text:style-name="T36">References</text:span><text:tab/><text:s text:c="7"/>Available upon reque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taniszewski</meta:initial-creator>
    <dc:creator>cmg</dc:creator>
    <meta:creation-date>2017-08-04T17:15:00Z</meta:creation-date>
    <dc:date>2017-08-04T17:15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GAT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3" meta:row-count="11" meta:non-whitespace-character-count="1426"/>
  </office:meta>
</office:document-meta>
</file>